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bullet text:bullet-char="•" text:level="1">
        <style:list-level-properties text:min-label-width="10mm"/>
      </text:list-level-style-bullet>
    </text:list-style>
    <text:list-style style:name="id1-3-2-2-3-3-8-2-2-3-1">
      <text:list-level-style-bullet text:bullet-char="•" text:level="1">
        <style:list-level-properties text:min-label-width="10mm"/>
      </text:list-level-style-bullet>
    </text:list-style>
    <text:list-style style:name="id1-3-2-2-3-3-8-2-2-3-2">
      <text:list-level-style-bullet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style:style style:family="table-column" style:parent-style-name="colspec" style:name="id1-3-2-2-18-3-13-1-1">
      <style:table-column-properties style:rel-column-width="18*"/>
    </style:style>
    <style:style style:family="table-column" style:parent-style-name="colspec" style:name="id1-3-2-2-18-3-13-1-2">
      <style:table-column-properties style:rel-column-width="77*"/>
    </style:style>
    <style:style style:family="table-column" style:parent-style-name="colspec" style:name="id1-3-2-2-18-3-19-1-1">
      <style:table-column-properties style:rel-column-width="18*"/>
    </style:style>
    <style:style style:family="table-column" style:parent-style-name="colspec" style:name="id1-3-2-2-18-3-19-1-2">
      <style:table-column-properties style:rel-column-width="77*"/>
    </style:style>
    <style:style style:family="table-column" style:parent-style-name="colspec" style:name="id1-3-2-2-18-3-25-1-1">
      <style:table-column-properties style:rel-column-width="18*"/>
    </style:style>
    <style:style style:family="table-column" style:parent-style-name="colspec" style:name="id1-3-2-2-18-3-25-1-2">
      <style:table-column-properties style:rel-column-width="77*"/>
    </style:style>
    <style:style style:family="table-column" style:parent-style-name="colspec" style:name="id1-3-2-2-18-3-31-1-1">
      <style:table-column-properties style:rel-column-width="18*"/>
    </style:style>
    <style:style style:family="table-column" style:parent-style-name="colspec" style:name="id1-3-2-2-18-3-31-1-2">
      <style:table-column-properties style:rel-column-width="77*"/>
    </style:style>
    <style:style style:family="table-column" style:parent-style-name="colspec" style:name="id1-3-2-2-18-3-37-1-1">
      <style:table-column-properties style:rel-column-width="18*"/>
    </style:style>
    <style:style style:family="table-column" style:parent-style-name="colspec" style:name="id1-3-2-2-18-3-37-1-2">
      <style:table-column-properties style:rel-column-width="77*"/>
    </style:style>
    <style:style style:family="table-column" style:parent-style-name="colspec" style:name="id1-3-2-2-18-3-43-1-1">
      <style:table-column-properties style:rel-column-width="18*"/>
    </style:style>
    <style:style style:family="table-column" style:parent-style-name="colspec" style:name="id1-3-2-2-18-3-43-1-2">
      <style:table-column-properties style:rel-column-width="77*"/>
    </style:style>
    <style:style style:family="table-column" style:parent-style-name="colspec" style:name="id1-3-2-2-18-3-49-1-1">
      <style:table-column-properties style:rel-column-width="18*"/>
    </style:style>
    <style:style style:family="table-column" style:parent-style-name="colspec" style:name="id1-3-2-2-18-3-49-1-2">
      <style:table-column-properties style:rel-column-width="77*"/>
    </style:style>
    <style:style style:family="table-column" style:parent-style-name="colspec" style:name="id1-3-2-2-18-3-55-1-1">
      <style:table-column-properties style:rel-column-width="18*"/>
    </style:style>
    <style:style style:family="table-column" style:parent-style-name="colspec" style:name="id1-3-2-2-18-3-55-1-2">
      <style:table-column-properties style:rel-column-width="77*"/>
    </style:style>
    <style:style style:family="table-column" style:parent-style-name="colspec" style:name="id1-3-2-2-18-3-61-1-1">
      <style:table-column-properties style:rel-column-width="18*"/>
    </style:style>
    <style:style style:family="table-column" style:parent-style-name="colspec" style:name="id1-3-2-2-18-3-61-1-2">
      <style:table-column-properties style:rel-column-width="77*"/>
    </style: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
      <text:list-level-style-bullet text:bullet-char="•" text:level="1">
        <style:list-level-properties text:min-label-width="10mm"/>
      </text:list-level-style-bullet>
    </text:list-style>
    <text:list-style style:name="id1-3-2-2-18-5-2-1-3-1">
      <text:list-level-style-bullet text:bullet-char="•" text:level="1">
        <style:list-level-properties text:min-label-width="10mm"/>
      </text:list-level-style-bullet>
    </text:list-style>
    <text:list-style style:name="id1-3-2-2-18-5-2-1-3-2">
      <text:list-level-style-bullet text:bullet-char="•" text:level="1">
        <style:list-level-properties text:min-label-width="10mm"/>
      </text:list-level-style-bullet>
    </text:list-style>
    <text:list-style style:name="id1-3-2-2-18-5-2-1-3-3">
      <text:list-level-style-bullet text:bullet-char="•" text:level="1">
        <style:list-level-properties text:min-label-width="10mm"/>
      </text:list-level-style-bullet>
    </text:list-style>
    <text:list-style style:name="id1-3-2-2-18-5-2-1-3-4">
      <text:list-level-style-bullet text:bullet-char="•" text:level="1">
        <style:list-level-properties text:min-label-width="10mm"/>
      </text:list-level-style-bullet>
    </text:list-style>
    <text:list-style style:name="id1-3-2-2-18-5-2-1-3-5">
      <text:list-level-style-bullet text:bullet-char="•" text:level="1">
        <style:list-level-properties text:min-label-width="10mm"/>
      </text:list-level-style-bullet>
    </text:list-style>
    <text:list-style style:name="id1-3-2-2-18-5-2-1-3-6">
      <text:list-level-style-bullet text:bullet-char="•" text:level="1">
        <style:list-level-properties text:min-label-width="10mm"/>
      </text:list-level-style-bullet>
    </text:list-style>
    <text:list-style style:name="id1-3-2-2-18-5-2-1-3-7">
      <text:list-level-style-bullet text:bullet-char="•" text:level="1">
        <style:list-level-properties text:min-label-width="10mm"/>
      </text:list-level-style-bullet>
    </text:list-style>
    <text:list-style style:name="id1-3-2-2-18-5-2-1-3-8">
      <text:list-level-style-bullet text:bullet-char="•" text:level="1">
        <style:list-level-properties text:min-label-width="10mm"/>
      </text:list-level-style-bullet>
    </text:list-style>
    <text:list-style style:name="id1-3-2-2-18-5-2-1-3-9">
      <text:list-level-style-bullet text:bullet-char="•" text:level="1">
        <style:list-level-properties text:min-label-width="10mm"/>
      </text:list-level-style-bullet>
    </text:list-style>
    <text:list-style style:name="id1-3-2-2-18-5-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1-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0-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1-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1-3-1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1-3-11-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1-3-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2-1-3-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2-1-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1-3-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2-1-3-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2-1-3-3-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2-1-3-3-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2-1-3-3-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2-1-3-3-3-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1-3-3-3-2-3-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1-3-3-3-2-3-1-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0-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0-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0-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30-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30-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30-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30-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1-3-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1-3-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2-1-3-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2-1-3-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0-2-1-3-19-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2-1-3-19-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Reglement van Orde vergaderingen Provinciale Staten</text:p>
      <text:section text:name="regeling_id1-3-2" text:style-name="regeling">
        <text:section text:name="aanhef_id1-3-2-1" text:style-name="aanhef">
          <text:section text:name="preambule_id1-3-2-1-1" text:style-name="preambule">
            <text:p text:style-name="al">Besluit van Gedeputeerde Staten van Drenthe van 15 december 2016, kenmerk BC/2016005199, team Bestuur en Concernzaken, tot bekendmaking van het besluit van Provinciale Staten inzake vaststelling Reglement van Orde vergaderingen van Provinciale Staten</text:p>
            <text:p text:style-name="al"/>
            <text:p text:style-name="al"/>
            <text:p text:style-name="al"/>
            <text:p text:style-name="al">Gedeputeerde Staten maken bekend dat door Provinciale Staten in hun vergadering van 14 december 2016 is vastgesteld hetgeen volgt.</text:p>
            <text:p text:style-name="al"/>
            <text:p text:style-name="al"/>
            <text:p text:style-name="al"/>
            <text:p text:style-name="al">Provinciale Staten van Drenthe;</text:p>
            <text:p text:style-name="al"/>
            <text:p text:style-name="al">gelezen het voorstel van het Presidium van 12 december 2016, kenmerk 50/SG/201602689;</text:p>
            <text:p text:style-name="al"/>
            <text:p text:style-name="al"/>
            <text:p text:style-name="al">BESLUITEN:</text:p>
            <text:p text:style-name="al"/>
            <text:p text:style-name="al"/>
            <text:list text:style-name="id1-3-2-1-1-17">
              <text:list-item text:style-override="id1-3-2-1-1-17-1">
                <text:number>•</text:number>
                <text:p text:style-name="al">het Reglement van Orde voor de vergaderingen en andere werkzaamheden van Provinciale Staten geheel herzien vast te stellen.</text:p>
              </text:list-item>
            </text:list>
            <text:p text:style-name="al"/>
            <text:p text:style-name="al"/>
            <text:p text:style-name="al">Assen, 14 december 2016</text:p>
            <text:p text:style-name="al"/>
            <text:p text:style-name="al"/>
            <text:p text:style-name="al"/>
            <text:p text:style-name="al">Provinciale Staten voornoemd,</text:p>
            <text:p text:style-name="al"/>
            <text:p text:style-name="al"/>
            <text:p text:style-name="al"/>
            <text:p text:style-name="al">dr.h.c. J. Tichelaar, voorzitter</text:p>
            <text:p text:style-name="al">mevrouw mr. drs. G.V. Buissink, griffier</text:p>
            <text:p text:style-name="al"/>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
            <text:p text:style-name="al"/>
            <text:p text:style-name="al">Uitgegeven 26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Provinciale Staten of diens vervanger;</text:p>
                </text:list-item>
                <text:list-item text:style-override="id1-3-2-2-1-2-3-2">
                  <text:number>B.</text:number>
                  <text:p text:style-name="al">vicevoorzitter: de vicevoorzitter van Provinciale Staten;</text:p>
                </text:list-item>
                <text:list-item text:style-override="id1-3-2-2-1-2-3-3">
                  <text:number>C.</text:number>
                  <text:p text:style-name="al">tweede vicevoorzitter: de tweede vicevoorzitter van Provinciale Staten;</text:p>
                </text:list-item>
                <text:list-item text:style-override="id1-3-2-2-1-2-3-4">
                  <text:number>D.</text:number>
                  <text:p text:style-name="al">amendement: voorstel tot wijziging van een ontwerpverordening of ontwerpbesluit , naar de vorm geschikt om daarin direct te worden opgenomen;</text:p>
                </text:list-item>
                <text:list-item text:style-override="id1-3-2-2-1-2-3-5">
                  <text:number>E.</text:number>
                  <text:p text:style-name="al">subamendement: voorstel tot wijziging van een aan de orde/in behandeling zijnd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rondvraag: korte mondelinge vraag aan Gedeputeerde Staten en/of de commissaris van de Koning, gericht op de actualiteit;</text:p>
                </text:list-item>
                <text:list-item text:style-override="id1-3-2-2-1-2-3-8">
                  <text:number>H.</text:number>
                  <text:p text:style-name="al">interpellatie: het vragen van inlichtingen over een onderwerp dat niet op de agenda staat;</text:p>
                </text:list-item>
                <text:list-item text:style-override="id1-3-2-2-1-2-3-9">
                  <text:number>I.</text:number>
                  <text:p text:style-name="al">voorstel van orde: voorstel betreffende de orde van de vergadering;</text:p>
                </text:list-item>
                <text:list-item text:style-override="id1-3-2-2-1-2-3-10">
                  <text:number>J.</text:number>
                  <text:p text:style-name="al">initiatiefvoorstel: een voorstel voor een verordening of een ander voorstel;</text:p>
                </text:list-item>
                <text:list-item text:style-override="id1-3-2-2-1-2-3-11">
                  <text:number>K.</text:number>
                  <text:p text:style-name="al">Statencommissies: commissies als bedoeld in artikel 80 van de Provinciewe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Provincie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Provinciale Staten aanwezig.</text:p>
                </text:list-item>
                <text:list-item text:style-override="id1-3-2-2-1-4-2-2">
                  <text:number>2.</text:number>
                  <text:p text:style-name="al">Bij zijn verhindering of afwezigheid wordt de griffier vervangen door zijn of haar plaatsvervanger.</text:p>
                </text:list-item>
                <text:list-item text:style-override="id1-3-2-2-1-4-2-3">
                  <text:number>3.</text:number>
                  <text:p text:style-name="al">Hij kan, indien hij daartoe door de voorzitter wordt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text:p>
              <text:p text:style-name="al">[Vervallen.]</text:p>
              <text:p text:style-name="al"/>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Provinciale Staten hebben een Presidium.</text:p>
                </text:list-item>
                <text:list-item text:style-override="id1-3-2-2-1-6-2-2">
                  <text:number>2.</text:number>
                  <text:p text:style-name="al">Het Presidium bestaat uit de vicevoorzitter, de fractievoorzitters en de voorzitter, als adviseur. De griffier of diens vervanger is in elke vergadering van het Presidium aanwezig. De vicevoorzitter van Provinciale Staten is de voorzitter van het Presidium.</text:p>
                </text:list-item>
                <text:list-item text:style-override="id1-3-2-2-1-6-2-3">
                  <text:number>3.</text:number>
                  <text:p text:style-name="al">Op de aanwijzing door Provinciale Staten van de tweede vicevoorzitter is artikel 75, eerste lid, laatste volzin, van de Provinciewet van overeenkomstige toepassing.</text:p>
                </text:list-item>
              </text:list>
              <text:p text:style-name="al"/>
            </text:section>
            <text:section text:name="artikel_id1-3-2-2-1-7" text:style-name="artikel">
              <text:p text:style-name="artikel_kop_titel"><text:span text:style-name="artikel_kop_label">Artikel</text:span> <text:span text:style-name="artikel_kop_nr">5a,</text:span> Reglement van Orde Presidium</text:p>
              <text:list text:style-name="id1-3-2-2-1-7-2">
                <text:list-item text:style-override="id1-3-2-2-1-7-2-1">
                  <text:number>1.</text:number>
                  <text:p text:style-name="al">TakenHet Presidium heeft, onverminderd de taken uit hoofde van de overige artikelen in dit of andere reglementen en verordeningen, de volgende taken.</text:p>
                  <text:list text:style-name="id1-3-2-2-1-7-2-1-3">
                    <text:list-item text:style-override="id1-3-2-2-1-7-2-1-3-1">
                      <text:number>a.</text:number>
                      <text:p text:style-name="al">Vaststellen van de voorlopige agenda's van de vergaderingen van de Statencommissies en van Provinciale Staten.</text:p>
                    </text:list-item>
                    <text:list-item text:style-override="id1-3-2-2-1-7-2-1-3-2">
                      <text:number>b.</text:number>
                      <text:p text:style-name="al">Voorstellen doen over de wijze van afdoening van bij de Staten of Statencommissies ingekomen stukken.</text:p>
                    </text:list-item>
                    <text:list-item text:style-override="id1-3-2-2-1-7-2-1-3-3">
                      <text:number>c.</text:number>
                      <text:p text:style-name="al">Jaarlijks vaststellen van het vergaderschema voor Provinciale Staten en de Statencommissies voor het komende jaar.</text:p>
                    </text:list-item>
                    <text:list-item text:style-override="id1-3-2-2-1-7-2-1-3-4">
                      <text:number>d.</text:number>
                      <text:p text:style-name="al">Verantwoordelijk voor het functioneren van de Staten in een duaal stelsel.</text:p>
                    </text:list-item>
                    <text:list-item text:style-override="id1-3-2-2-1-7-2-1-3-5">
                      <text:number>e.</text:number>
                      <text:p text:style-name="al">Het beheer van de Strategische Agenda van Provinciale Staten.</text:p>
                    </text:list-item>
                    <text:list-item text:style-override="id1-3-2-2-1-7-2-1-3-6">
                      <text:number>f.</text:number>
                      <text:p text:style-name="al">Adviseren van Provinciale Staten in procedurekwesties en met betrekking tot een ordelijk verloop van de vergaderingen.</text:p>
                    </text:list-item>
                    <text:list-item text:style-override="id1-3-2-2-1-7-2-1-3-7">
                      <text:number>g.</text:number>
                      <text:p text:style-name="al">Verantwoordelijk zijn voor de aansturing van de griffier op basis van een periodiek vast te stellen en te evalueren Griffieplan.</text:p>
                    </text:list-item>
                    <text:list-item text:style-override="id1-3-2-2-1-7-2-1-3-8">
                      <text:number>h.</text:number>
                      <text:p text:style-name="al">Jaarlijks voeren van een functioneringsgesprek met de commissaris van de Koning.</text:p>
                    </text:list-item>
                  </text:list>
                </text:list-item>
              </text:list>
              <text:p text:style-name="al"/>
              <text:list text:style-name="id1-3-2-2-1-7-4">
                <text:list-item text:style-override="id1-3-2-2-1-7-4-1">
                  <text:number>2.</text:number>
                  <text:p text:style-name="al">Vergaderingen</text:p>
                  <text:list text:style-name="id1-3-2-2-1-7-4-1-3">
                    <text:list-item text:style-override="id1-3-2-2-1-7-4-1-3-1">
                      <text:number>a.</text:number>
                      <text:p text:style-name="al">Het Presidium vergadert na de vergaderingen van de Statencommissies, op de maandag in de week die voorafgaand aan de week van de Statenvergadering.</text:p>
                      <text:p text:style-name="al">De griffier bereidt de vergaderingen van het Presidium voor en stelt de agenda op.</text:p>
                      <text:list text:style-name="id1-3-2-2-1-7-4-1-3-1-4">
                        <text:list-item text:style-override="id1-3-2-2-1-7-4-1-3-1-4-1">
                          <text:number>a.</text:number>
                          <text:p text:style-name="al">De vergaderingen van het Presidium zijn niet openbaar.</text:p>
                        </text:list-item>
                        <text:list-item text:style-override="id1-3-2-2-1-7-4-1-3-1-4-2">
                          <text:number>b.</text:number>
                          <text:p text:style-name="al">Indien het Presidium het nodig acht, kunnen derden uitgenodigd worden om aan de vergadering deel te nemen.</text:p>
                        </text:list-item>
                        <text:list-item text:style-override="id1-3-2-2-1-7-4-1-3-1-4-3">
                          <text:number>c.</text:number>
                          <text:p text:style-name="al">Indien de voorzitter van het Presidium of een van de leden dit nodig oordeelt, vindt een extra vergadering plaats.</text:p>
                          <text:p text:style-name="al">Deze extra vergadering dient minimaal 48 uur tevoren aan alle leden van het Presidium bekendgemaakt te worden.</text:p>
                        </text:list-item>
                      </text:list>
                    </text:list-item>
                  </text:list>
                </text:list-item>
              </text:list>
              <text:p text:style-name="al"/>
              <text:list text:style-name="id1-3-2-2-1-7-6">
                <text:list-item text:style-override="id1-3-2-2-1-7-6-1">
                  <text:number>3.</text:number>
                  <text:p text:style-name="al">Quorum</text:p>
                  <text:list text:style-name="id1-3-2-2-1-7-6-1-3">
                    <text:list-item text:style-override="id1-3-2-2-1-7-6-1-3-1">
                      <text:number>a.</text:number>
                      <text:p text:style-name="al">De leden van het Presidium kunnen zich laten vervangen door een ander lid van de fractie.</text:p>
                    </text:list-item>
                    <text:list-item text:style-override="id1-3-2-2-1-7-6-1-3-2">
                      <text:number>b.</text:number>
                      <text:p text:style-name="al">Het Presidium vergadert uitsluitend indien meer dan de helft van het aantal leden aanwezig is.</text:p>
                    </text:list-item>
                    <text:list-item text:style-override="id1-3-2-2-1-7-6-1-3-3">
                      <text:number>c.</text:number>
                      <text:p text:style-name="al">Indien het quorum niet toereikend is, bepaalt de voorzitter van het Presidium een nieuw vergadertijdstip in dezelfde week.</text:p>
                    </text:list-item>
                  </text:list>
                </text:list-item>
              </text:list>
              <text:p text:style-name="al"/>
              <text:list text:style-name="id1-3-2-2-1-7-8">
                <text:list-item text:style-override="id1-3-2-2-1-7-8-1">
                  <text:number>4.</text:number>
                  <text:p text:style-name="al">Besluitvorming en verslag</text:p>
                  <text:list text:style-name="id1-3-2-2-1-7-8-1-3">
                    <text:list-item text:style-override="id1-3-2-2-1-7-8-1-3-1">
                      <text:number>a.</text:number>
                      <text:p text:style-name="al">Het Presidium neemt beslissingen zoveel mogelijk met instemming van alle leden.</text:p>
                    </text:list-item>
                    <text:list-item text:style-override="id1-3-2-2-1-7-8-1-3-2">
                      <text:number>b.</text:number>
                      <text:p text:style-name="al">Indien een stemming noodzakelijk is, besluit het Presidium met meerderheid van stemmen.</text:p>
                    </text:list-item>
                    <text:list-item text:style-override="id1-3-2-2-1-7-8-1-3-3">
                      <text:number>c.</text:number>
                      <text:p text:style-name="al">Indien de stemmen staken geeft de stem van de voorzitter van het Presidium de doorslag.</text:p>
                    </text:list-item>
                    <text:list-item text:style-override="id1-3-2-2-1-7-8-1-3-4">
                      <text:number>d.</text:number>
                      <text:p text:style-name="al">De adviezen, de besluiten en het verslag van het Presidium zijn openbaar, tenzij de vertrouwelijkheid van het onderwerp zich daartegen verzet. Dit ter beoordeling van het Presidium.</text:p>
                    </text:list-item>
                    <text:list-item text:style-override="id1-3-2-2-1-7-8-1-3-5">
                      <text:number>e.</text:number>
                      <text:p text:style-name="al">Het verslag van een vergadering van het Presidium bevat een zakelijke samenvatting van het besprokene.</text:p>
                    </text:list-item>
                  </text:list>
                </text:list-item>
              </text:list>
              <text:p text:style-name="al"/>
              <text:list text:style-name="id1-3-2-2-1-7-10">
                <text:list-item text:style-override="id1-3-2-2-1-7-10-1">
                  <text:number>5.</text:number>
                  <text:p text:style-name="al">Verantwoording</text:p>
                </text:list-item>
              </text:list>
              <text:p text:style-name="al">Het Presidium is voor zijn handelingen en zijn beleid verantwoording schuldig aan Provinciale Staten en geeft hen alle verlangde inlichtingen ter zake.</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1">
                  <text:number>1.</text:number>
                  <text:p text:style-name="al">Bij aanvang van de Statenperiode benoemen Provinciale Staten de leden van de commissie voor de geloofsbrieven. Per fractie wordt maximaal één vertegenwoordiger voorgedragen en benoemd.</text:p>
                </text:list-item>
                <text:list-item text:style-override="id1-3-2-2-2-2-2-2">
                  <text:number>2.</text:number>
                  <text:p text:style-name="al">Bij elke benoeming van nieuwe leden van Provinciale Staten onderzoekt een vertegenwoordiging van drie leden van de commissie, zoals genoemd in lid 1, voorafgaande aan de Statenvergadering waarin de eed of de verklaring en belofte door de benoemde (of benoemden) wordt afgelegd, tijdig de geloofsbrieven Daarbij gaan zij namens de commissie na, of de benoemde (of benoemden) aan de vereisten voor het lidmaatschap voldoet (of voldoen) en of er geen met het lidmaatschap onverenigbare betrekkingen worden vervuld.</text:p>
                </text:list-item>
                <text:list-item text:style-override="id1-3-2-2-2-2-2-3">
                  <text:number>3.</text:number>
                  <text:p text:style-name="al">Hierover rapporteren zij namens de commissie aan Provinciale Staten, onder vermelding van eventuele minderheidsstandpunten, tijdens de vergadering als genoemd in lid 2.</text:p>
                </text:list-item>
              </text:list>
              <text:p text:style-name="al"/>
            </text:section>
            <text:section text:name="artikel_id1-3-2-2-2-3" text:style-name="artikel">
              <text:p text:style-name="artikel_kop_titel"><text:span text:style-name="artikel_kop_label">Artikel</text:span> <text:span text:style-name="artikel_kop_nr">7,</text:span> Fracties</text:p>
              <text:list text:style-name="id1-3-2-2-2-3-2">
                <text:list-item text:style-override="id1-3-2-2-2-3-2-1">
                  <text:number>1.</text:number>
                  <text:p text:style-name="al">De leden van Provinciale Staten, die door het Centraal Stembureau op dezelfde kandidatenlijst verkozen zijn verklaard, worden bij de aanvang van de eerste vergadering in de nieuwe Statenperiode als één fractie beschouwd.</text:p>
                </text:list-item>
                <text:list-item text:style-override="id1-3-2-2-2-3-2-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text:p>
                </text:list-item>
                <text:list-item text:style-override="id1-3-2-2-2-3-2-3">
                  <text:number>3.</text:number>
                  <text:p text:style-name="al">De namen van degenen die als voorzitter van de fractie en als diens plaatsvervanger optreden, worden zo spoedig mogelijk doorgegeven aan de voorzitter.4. a. Indien:</text:p>
                  <text:list text:style-name="id1-3-2-2-2-3-2-3-3">
                    <text:list-item text:style-override="id1-3-2-2-2-3-2-3-3-1">
                      <text:number>1.</text:number>
                      <text:p text:style-name="al">1 of meer leden van een fractie als zelfstandige fractie gaan optreden;</text:p>
                    </text:list-item>
                    <text:list-item text:style-override="id1-3-2-2-2-3-2-3-3-2">
                      <text:number>2.</text:number>
                      <text:p text:style-name="al">2 of meer fracties als 1 fractie gaan optreden;</text:p>
                    </text:list-item>
                    <text:list-item text:style-override="id1-3-2-2-2-3-2-3-3-3">
                      <text:number>3.</text:number>
                      <text:p text:style-name="al">1 of meer leden van een fractie zich aansluiten bij een andere fractie, wordt hiervan zo spoedig mogelijk schriftelijk mededeling gedaan aan de voorzitter.</text:p>
                      <text:list text:style-name="id1-3-2-2-2-3-2-3-3-3-3">
                        <text:list-item text:style-override="id1-3-2-2-2-3-2-3-3-3-3-1">
                          <text:number>a.</text:number>
                          <text:p text:style-name="al">Met de onder a beschreven veranderde situatie wordt rekening gehouden met ingang van de eerstvolgende vergadering van Provinciale Staten na de mededeling daarvan.</text:p>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ergaderschema; voorbereid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Vergaderschema</text:p>
                <text:list text:style-name="id1-3-2-2-3-2-3-2">
                  <text:list-item text:style-override="id1-3-2-2-3-2-3-2-1">
                    <text:number>1.</text:number>
                    <text:p text:style-name="al">Het Presidium stelt voor de aanvang van ieder kalenderjaar een vergaderschema op waarop de reguliere vergaderingen van Provinciale Staten staan vermeld.</text:p>
                  </text:list-item>
                  <text:list-item text:style-override="id1-3-2-2-3-2-3-2-2">
                    <text:number>2.</text:number>
                    <text:p text:style-name="al">Daarnaast kunnen desgewenst extra vergaderingen plaatsvinden.</text:p>
                  </text:list-item>
                </text:list>
                <text:p text:style-name="al"/>
              </text:section>
              <text:section text:name="artikel_id1-3-2-2-3-2-4" text:style-name="artikel">
                <text:p text:style-name="artikel_kop_titel"><text:span text:style-name="artikel_kop_label">Artikel</text:span> <text:span text:style-name="artikel_kop_nr">9,</text:span> Oproep</text:p>
                <text:list text:style-name="id1-3-2-2-3-2-4-2">
                  <text:list-item text:style-override="id1-3-2-2-3-2-4-2-1">
                    <text:number>1.</text:number>
                    <text:p text:style-name="al">De voorzitter zendt ten minste acht dagen voor een vergadering de leden van Provinciale Staten een digitale oproep onder vermelding van dag, tijdstip en plaats van de vergadering en voorzien van de voorlopige agenda van de vergadering.</text:p>
                  </text:list-item>
                  <text:list-item text:style-override="id1-3-2-2-3-2-4-2-2">
                    <text:number>2.</text:number>
                    <text:p text:style-name="al">De bijbehorende stukken, met uitzondering van de in artikel 25, eerste en tweede lid, van de Provinciewet bedoelde stukken worden tegelijkertijd bekend gemaakt via het stateninformatiesysteem.</text:p>
                  </text:list-item>
                  <text:list-item text:style-override="id1-3-2-2-3-2-4-2-3">
                    <text:number>3.</text:number>
                    <text:p text:style-name="al">Indien een aanvullende agenda wordt vastgesteld als bedoeld in artikel 10, tweede lid, worden deze agenda en de daarbij behorende stukken, met uitzondering van de in artikel 25, eerste en tweede lid, van de Provinciewet bedoelde stukken zo spoedig mogelijk, doch uiterlijk 48 uur voor aanvang van de vergadering bekend gemaakt via het stateninformatiesysteem.</text:p>
                  </text:list-item>
                </text:list>
                <text:p text:style-name="al"/>
              </text:section>
              <text:section text:name="artikel_id1-3-2-2-3-2-5" text:style-name="artikel">
                <text:p text:style-name="artikel_kop_titel"><text:span text:style-name="artikel_kop_label">Artikel</text:span> <text:span text:style-name="artikel_kop_nr">10,</text:span> Agenda</text:p>
                <text:list text:style-name="id1-3-2-2-3-2-5-2">
                  <text:list-item text:style-override="id1-3-2-2-3-2-5-2-1">
                    <text:number>1.</text:number>
                    <text:p text:style-name="al">Voordat de oproep wordt verzonden, stelt het Presidium de voorlopige agenda van de vergadering vast.</text:p>
                  </text:list-item>
                  <text:list-item text:style-override="id1-3-2-2-3-2-5-2-2">
                    <text:number>2.</text:number>
                    <text:p text:style-name="al">In spoedeisende gevallen kan de voorzitter na het verzenden van de oproep tot uiterlijk 48 uur voor de aanvang van een vergadering een aanvulling op de voorlopige agenda vaststellen.</text:p>
                  </text:list-item>
                  <text:list-item text:style-override="id1-3-2-2-3-2-5-2-3">
                    <text:number>3.</text:number>
                    <text:p text:style-name="al">Bij aanvang van de vergadering stellen Provinciale Staten de agenda vast. Op voorstel van een lid van Provinciale Staten of de voorzitter kunnen Provinciale Staten bij de vaststelling van de agenda onderwerpen aan de agenda toevoegen of van de agenda afvoeren.</text:p>
                    <text:p text:style-name="al">Een voorstel van een lid voor toevoeging van een onderwerp aan de agenda wordt uiterlijk 24 uur voor aanvang van de vergadering, onder aanduiding van het onder­ werp en motivatie voor agendering, bij de voorzitter gemeld, met uitzondering van moties zoals genoemd in artikel 36, vierde lid.</text:p>
                  </text:list-item>
                  <text:list-item text:style-override="id1-3-2-2-3-2-5-2-4">
                    <text:number>4.</text:number>
                    <text:p text:style-name="al">Op voorstel van een lid van Provinciale Staten of van de voorzitter kunnen Provinciale Staten de volgorde van behandeling van de agendapunten wijzigen.</text:p>
                  </text:list-item>
                </text:list>
                <text:p text:style-name="al"/>
              </text:section>
              <text:section text:name="artikel_id1-3-2-2-3-2-6" text:style-name="artikel">
                <text:p text:style-name="artikel_kop_titel"><text:span text:style-name="artikel_kop_label">Artikel</text:span> <text:span text:style-name="artikel_kop_nr">11,</text:span> De gedeputeerde</text:p>
                <text:p text:style-name="al">De gedeputeerden kunnen aanwezig zijn bij de vergadering. Zij kunnen op uitnodiging van de voorzitter aan de beraadslagingen deelnemen.</text:p>
                <text:p text:style-name="al"/>
              </text:section>
              <text:section text:name="artikel_id1-3-2-2-3-2-7" text:style-name="artikel">
                <text:p text:style-name="artikel_kop_titel"><text:span text:style-name="artikel_kop_label">Artikel</text:span> <text:span text:style-name="artikel_kop_nr">12,</text:span> Ter inzage leggen van stukken</text:p>
                <text:list text:style-name="id1-3-2-2-3-2-7-2">
                  <text:list-item text:style-override="id1-3-2-2-3-2-7-2-1">
                    <text:number>1.</text:number>
                    <text:p text:style-name="al">Stukken die ter toelichting van de onderwerpen of de voorstellen op de agenda dienen, worden gelijktijdig met het verzenden van de oproep voor een ieder bij de Statengriffie ter inzage gelegd. Indien na het verzenden van de oproep aanvullend stukken ter inzage worden gelegd, wordt hiervan mededeling gedaan aan de leden van Provinciale Staten.</text:p>
                  </text:list-item>
                  <text:list-item text:style-override="id1-3-2-2-3-2-7-2-2">
                    <text:number>2.</text:number>
                    <text:p text:style-name="al">Indien omtrent stukken op grond van artikel 25, eerste of tweede lid, van de Provinciewet geheimhouding is opgelegd, blijven deze stukken, in afwijking van het eerste lid, onder berusting van de griffier en verleent de griffier de leden van Provinciale Staten inzage.</text:p>
                  </text:list-item>
                </text:list>
                <text:p text:style-name="al"/>
              </text:section>
              <text:section text:name="artikel_id1-3-2-2-3-2-8" text:style-name="artikel">
                <text:p text:style-name="artikel_kop_titel"><text:span text:style-name="artikel_kop_label">Artikel</text:span> <text:span text:style-name="artikel_kop_nr">13,</text:span> Openbare kennisgeving</text:p>
                <text:list text:style-name="id1-3-2-2-3-2-8-2">
                  <text:list-item text:style-override="id1-3-2-2-3-2-8-2-1">
                    <text:number>1.</text:number>
                    <text:p text:style-name="al">De vergadering wordt door aankondiging in 1 of meer dag­, nieuws­ of huis-aan-huisbladen en door plaatsing op de op de website van Provinciale Staten en op die van de provincie Drenthe ter openbare kennis gebracht.</text:p>
                  </text:list-item>
                  <text:list-item text:style-override="id1-3-2-2-3-2-8-2-2">
                    <text:number>2.</text:number>
                    <text:p text:style-name="al">De openbare kennisgeving vermeldt:</text:p>
                    <text:list text:style-name="id1-3-2-2-3-2-8-2-2-3">
                      <text:list-item text:style-override="id1-3-2-2-3-2-8-2-2-3-1">
                        <text:number>a.</text:number>
                        <text:p text:style-name="al">de datum, de aanvangstijd en de plaats van de vergadering;</text:p>
                      </text:list-item>
                      <text:list-item text:style-override="id1-3-2-2-3-2-8-2-2-3-2">
                        <text:number>b.</text:number>
                        <text:p text:style-name="al">de wijze waarop en de plaats waar eenieder de voorlopige agenda en de daarbij behorende stukken kan inzien.</text:p>
                      </text:list-item>
                    </text:list>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4,</text:span> Presentielijst</text:p>
                <text:p text:style-name="al">Bij binnenkomst in de vergaderzaal tekent ieder lid van Provinciale Staten onmiddellijk de presentielijst. Aan het einde van elke vergadering wordt die lijst door de voorzitter en de griffier door ondertekening vastgesteld.</text:p>
                <text:p text:style-name="al"/>
              </text:section>
              <text:section text:name="artikel_id1-3-2-2-3-3-4" text:style-name="artikel">
                <text:p text:style-name="artikel_kop_titel"><text:span text:style-name="artikel_kop_label">Artikel</text:span> <text:span text:style-name="artikel_kop_nr">15,</text:span> Zitplaatsen</text:p>
                <text:list text:style-name="id1-3-2-2-3-3-4-2">
                  <text:list-item text:style-override="id1-3-2-2-3-3-4-2-1">
                    <text:number>1.</text:number>
                    <text:p text:style-name="al">De voorzitter, de leden van Provinciale Staten en de griffier hebben een vaste zitplaats, door de voorzitter na overleg in het Presidium, bij aanvang van iedere nieuwe zittingsperiode van Provinciale Staten aangewezen.</text:p>
                  </text:list-item>
                  <text:list-item text:style-override="id1-3-2-2-3-3-4-2-2">
                    <text:number>2.</text:number>
                    <text:p text:style-name="al">Indien daartoe aanleiding bestaat, kan de voorzitter de indeling herzien na overleg in het Presidium.</text:p>
                  </text:list-item>
                  <text:list-item text:style-override="id1-3-2-2-3-3-4-2-3">
                    <text:number>3.</text:number>
                    <text:p text:style-name="al">De voorzitter draagt zorg voor een zitplaats voor de gedeputeerden en overige personen, die voor de vergadering zijn uitgenodigd.</text:p>
                  </text:list-item>
                </text:list>
                <text:p text:style-name="al"/>
              </text:section>
              <text:section text:name="artikel_id1-3-2-2-3-3-5" text:style-name="artikel">
                <text:p text:style-name="artikel_kop_titel"><text:span text:style-name="artikel_kop_label">Artikel</text:span> <text:span text:style-name="artikel_kop_nr">16,</text:span> Opening vergadering; quorum</text:p>
                <text:list text:style-name="id1-3-2-2-3-3-5-2">
                  <text:list-item text:style-override="id1-3-2-2-3-3-5-2-1">
                    <text:number>1.</text:number>
                    <text:p text:style-name="al">De voorzitter opent de vergadering op het vastgestelde uur, indien meer dan de helft van het aantal zitting hebbende leden blijkens de presentielijst aanwezig is.</text:p>
                  </text:list-item>
                  <text:list-item text:style-override="id1-3-2-2-3-3-5-2-2">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Provinciewet.</text:p>
                  </text:list-item>
                </text:list>
                <text:p text:style-name="al"/>
              </text:section>
              <text:section text:name="artikel_id1-3-2-2-3-3-6" text:style-name="artikel">
                <text:p text:style-name="artikel_kop_titel"><text:span text:style-name="artikel_kop_label">Artikel</text:span> <text:span text:style-name="artikel_kop_nr">17.</text:span> </text:p>
                <text:p text:style-name="al">[Vervallen.]</text:p>
                <text:p text:style-name="al"/>
              </text:section>
              <text:section text:name="artikel_id1-3-2-2-3-3-7" text:style-name="artikel">
                <text:p text:style-name="artikel_kop_titel"><text:span text:style-name="artikel_kop_label">Artikel</text:span> <text:span text:style-name="artikel_kop_nr">18,</text:span> Videoverslag en besluitenlijst</text:p>
                <text:list text:style-name="id1-3-2-2-3-3-7-2">
                  <text:list-item text:style-override="id1-3-2-2-3-3-7-2-1">
                    <text:number>1.</text:number>
                    <text:p text:style-name="al">Het videoverslag van elke openbare vergadering is binnen drie werkdagen te raadplegen via de website van Provinciale Staten.</text:p>
                  </text:list-item>
                  <text:list-item text:style-override="id1-3-2-2-3-3-7-2-2">
                    <text:number>2.</text:number>
                    <text:p text:style-name="al">De ontwerp-besluitenlijst van de vergadering wordt zo spoedig mogelijk aan de leden van Provinciale Staten, de voorzitter en aan de gedeputeerden toegezonden.</text:p>
                  </text:list-item>
                  <text:list-item text:style-override="id1-3-2-2-3-3-7-2-3">
                    <text:number>3.</text:number>
                    <text:p text:style-name="al">De leden, de voorzitter, de gedeputeerden en de griffier hebben het recht een voorstel tot wijziging aan Provinciale Staten te doen, indien de ontwerp-besluitenlijst, inclusief toezeggingen, onjuistheden bevat of niet duidelijk weergeeft hetgeen is toegezegd of besloten. Zij kunnen binnen acht dagen na ontvangst van de ontwerp-besluitenlijst bij de griffier een voorstel tot wijziging doen.</text:p>
                  </text:list-item>
                  <text:list-item text:style-override="id1-3-2-2-3-3-7-2-4">
                    <text:number>4.</text:number>
                    <text:p text:style-name="al">De besluitenlijst als bedoeld in het vorige lid wordt aan het begin van de volgende vergadering vastgesteld.</text:p>
                  </text:list-item>
                  <text:list-item text:style-override="id1-3-2-2-3-3-7-2-5">
                    <text:number>5.</text:number>
                    <text:p text:style-name="al">De besluitenlijst moet inhouden:</text:p>
                    <text:list text:style-name="id1-3-2-2-3-3-7-2-5-3">
                      <text:list-item text:style-override="id1-3-2-2-3-3-7-2-5-3-1">
                        <text:number>a.</text:number>
                        <text:p text:style-name="al">de namen van de voorzitter, de griffier en de ter vergadering aanwezige leden, alsmede van de leden die (gedeeltelijk) afwezig waren, aan- en afwezige gedeputeerden en overige personen die het woord gevoerd hebben;</text:p>
                      </text:list-item>
                      <text:list-item text:style-override="id1-3-2-2-3-3-7-2-5-3-2">
                        <text:number>b.</text:number>
                        <text:p text:style-name="al">een vermelding van de onderwerpen die aan de orde zijn geweest;</text:p>
                      </text:list-item>
                      <text:list-item text:style-override="id1-3-2-2-3-3-7-2-5-3-3">
                        <text:number>c.</text:number>
                        <text:p text:style-name="al">een overzicht van de uitslag van elke stemming, met vermelding bij hoofdelijke stemming van de leden van de fracties die voor­ of tegen stemden, onder aantekening van de leden van de fracties die zich overeenkomstig de Provinciewet van stemming hebben onthouden. Indien een fractie verdeeld stemde, wordt dit eveneens aangetekend, met vermelding van de leden van de fractie die hebben tegen gestemd.</text:p>
                      </text:list-item>
                      <text:list-item text:style-override="id1-3-2-2-3-3-7-2-5-3-4">
                        <text:number>d.</text:number>
                        <text:p text:style-name="al">een lijst van de in de vergadering gedane toezeggingen.</text:p>
                      </text:list-item>
                    </text:list>
                  </text:list-item>
                  <text:list-item text:style-override="id1-3-2-2-3-3-7-2-6">
                    <text:number>6.</text:number>
                    <text:p text:style-name="al">De tekst van de ter vergadering ingediende moties, amendementen en subamendementen wordt als bijlage bij de ontwerp-besluitenlijst gevoegd.</text:p>
                  </text:list-item>
                  <text:list-item text:style-override="id1-3-2-2-3-3-7-2-7">
                    <text:number>7.</text:number>
                    <text:p text:style-name="al">De besluitenlijst wordt opgesteld onder de zorg van de griffier.De vastgestelde besluitenlijst wordt door de voorzitter en de griffier ondertekend.</text:p>
                  </text:list-item>
                </text:list>
                <text:p text:style-name="al"/>
              </text:section>
              <text:section text:name="artikel_id1-3-2-2-3-3-8" text:style-name="artikel">
                <text:p text:style-name="artikel_kop_titel"><text:span text:style-name="artikel_kop_label">Artikel</text:span> <text:span text:style-name="artikel_kop_nr">19,</text:span> Status stukken</text:p>
                <text:list text:style-name="id1-3-2-2-3-3-8-2">
                  <text:list-item text:style-override="id1-3-2-2-3-3-8-2-1">
                    <text:number>1.</text:number>
                    <text:p text:style-name="al">Naar aanleiding van de beraadslaging in de Statencommissies voorziet het Presidium de voorgedragen zaken van een voorlopige A­status (hamerstuk) of B­status (bespreekstuk).</text:p>
                  </text:list-item>
                  <text:list-item text:style-override="id1-3-2-2-3-3-8-2-2">
                    <text:number>2.</text:number>
                    <text:p text:style-name="al">Het Presidium wijzigt de status van een stuk indien:</text:p>
                    <text:list text:style-name="id1-3-2-2-3-3-8-2-2-3">
                      <text:list-item text:style-override="id1-3-2-2-3-3-8-2-2-3-1">
                        <text:number>•</text:number>
                        <text:p text:style-name="al">het stuk een voorlopige A­status heeft en 1 of meer leden van de Statencommissie aangeven dat zij de wijziging naar de B-status van het stuk gewenst achten;</text:p>
                      </text:list-item>
                      <text:list-item text:style-override="id1-3-2-2-3-3-8-2-2-3-2">
                        <text:number>•</text:number>
                        <text:p text:style-name="al">het stuk een voorlopige B­status heeft en de Statencommissie unaniem van mening is dat het stuk de A-status kan krijgen.</text:p>
                      </text:list-item>
                    </text:list>
                  </text:list-item>
                </text:list>
                <text:p text:style-name="al"/>
              </text:section>
              <text:section text:name="artikel_id1-3-2-2-3-3-9" text:style-name="artikel">
                <text:p text:style-name="artikel_kop_titel"><text:span text:style-name="artikel_kop_label">Artikel</text:span> <text:span text:style-name="artikel_kop_nr">20,</text:span> Ingekomen stukken</text:p>
                <text:list text:style-name="id1-3-2-2-3-3-9-2">
                  <text:list-item text:style-override="id1-3-2-2-3-3-9-2-1">
                    <text:number>1.</text:number>
                    <text:p text:style-name="al">Bij Provinciale Staten ingekomen stukken worden op een lijst geplaatst. Deze lijst wordt aan de leden van Provinciale Staten toegezonden en bij de agenda gevoegd. De betrokken documenten worden via het Stateninformatiesysteem gepubliceerd.</text:p>
                  </text:list-item>
                  <text:list-item text:style-override="id1-3-2-2-3-3-9-2-2">
                    <text:number>2.</text:number>
                    <text:p text:style-name="al">Het Presidium kan beslissen bij Provinciale Staten ingekomen stukken niet op de lijst van ingekomen stukken te plaatsen. Dit geldt voor stukken waarvan duidelijk is dat deze ter kennisneming zijn gezonden en waarvan de leden reeds kennis hebben kunnen nemen en voor stukken die onbegrijpelijk en/of beledigend zijn.</text:p>
                  </text:list-item>
                  <text:list-item text:style-override="id1-3-2-2-3-3-9-2-3">
                    <text:number>3.</text:number>
                    <text:p text:style-name="al">Op voorstel van het Presidium stellen Provinciale Staten de wijze van afdoening van de ingekomen stukken vast nadat de besluitenlijst is vastgesteld.</text:p>
                  </text:list-item>
                  <text:list-item text:style-override="id1-3-2-2-3-3-9-2-4">
                    <text:number>4.</text:number>
                    <text:p text:style-name="al">Voor inhoudelijke bespreking wordt een ingekomen stuk desgewenst geagendeerd voor een volgende vergadering.</text:p>
                  </text:list-item>
                </text:list>
                <text:p text:style-name="al"/>
              </text:section>
              <text:section text:name="artikel_id1-3-2-2-3-3-10" text:style-name="artikel">
                <text:p text:style-name="artikel_kop_titel"><text:span text:style-name="artikel_kop_label">Artikel</text:span> <text:span text:style-name="artikel_kop_nr">21,</text:span> Spreekregels</text:p>
                <text:list text:style-name="id1-3-2-2-3-3-10-2">
                  <text:list-item text:style-override="id1-3-2-2-3-3-10-2-1">
                    <text:number>1.</text:number>
                    <text:p text:style-name="al">De leden van Provinciale Staten en overige aanwezigen spreken vanaf het katheder en richten zich tot de voorzitter.</text:p>
                  </text:list-item>
                  <text:list-item text:style-override="id1-3-2-2-3-3-10-2-2">
                    <text:number>2.</text:number>
                    <text:p text:style-name="al">De voorzitter kan in verband met de korte duur ontheffing verlenen voor het spreken vanaf het katheder.</text:p>
                  </text:list-item>
                  <text:list-item text:style-override="id1-3-2-2-3-3-10-2-3">
                    <text:number>3.</text:number>
                    <text:p text:style-name="al">De leden van Provinciale Staten die een interruptie willen plegen, benutten hiervoor de interruptiemicrofoons.</text:p>
                  </text:list-item>
                  <text:list-item text:style-override="id1-3-2-2-3-3-10-2-4">
                    <text:number>4.</text:number>
                    <text:p text:style-name="al">De voorzitter kan de leden van Provinciale Staten en de overige aanwezigen toestemming verlenen vanaf een andere plaats te spreken.</text:p>
                  </text:list-item>
                </text:list>
                <text:p text:style-name="al"/>
              </text:section>
              <text:section text:name="artikel_id1-3-2-2-3-3-11" text:style-name="artikel">
                <text:p text:style-name="artikel_kop_titel"><text:span text:style-name="artikel_kop_label">Artikel</text:span> <text:span text:style-name="artikel_kop_nr">22,</text:span> Volgorde sprekers</text:p>
                <text:list text:style-name="id1-3-2-2-3-3-11-2">
                  <text:list-item text:style-override="id1-3-2-2-3-3-11-2-1">
                    <text:number>1.</text:number>
                    <text:p text:style-name="al">Een lid van Provinciale Staten en een gedeputeerde voeren het woord, na het aan de voorzitter gevraagd en van hem verkregen te hebben.</text:p>
                  </text:list-item>
                  <text:list-item text:style-override="id1-3-2-2-3-3-11-2-2">
                    <text:number>2.</text:number>
                    <text:p text:style-name="al">Als de leden het woord willen voeren over de op de agenda vermelde onderwerpen, dienen zij zich voor de opening van de vergadering op de daartoe bestemde sprekerslijst in te schrijven. De voorzitter verleent de leden het woord in volgorde van aanmelding, tenzij de vergadering anders besluit. Bij door het Presidium aan te wijzen majeure onderwerpen, wordt een daarbij vast te stellen andere volgorde gehanteerd.</text:p>
                  </text:list-item>
                </text:list>
                <text:p text:style-name="al"/>
              </text:section>
              <text:section text:name="artikel_id1-3-2-2-3-3-12" text:style-name="artikel">
                <text:p text:style-name="artikel_kop_titel"><text:span text:style-name="artikel_kop_label">Artikel</text:span> <text:span text:style-name="artikel_kop_nr">23,</text:span> Aantal spreektermijnen</text:p>
                <text:list text:style-name="id1-3-2-2-3-3-12-2">
                  <text:list-item text:style-override="id1-3-2-2-3-3-12-2-1">
                    <text:number>1.</text:number>
                    <text:p text:style-name="al">De beraadslaging over een onderwerp of voorstel geschiedt in ten hoogste twee termijnen, tenzij Provinciale Staten anders beslissen.</text:p>
                  </text:list-item>
                  <text:list-item text:style-override="id1-3-2-2-3-3-12-2-2">
                    <text:number>2.</text:number>
                    <text:p text:style-name="al">Elke spreektermijn wordt door de voorzitter afgesloten.</text:p>
                  </text:list-item>
                  <text:list-item text:style-override="id1-3-2-2-3-3-12-2-3">
                    <text:number>3.</text:number>
                    <text:p text:style-name="al">Een lid mag in een termijn niet meer dan eenmaal het woord voeren over hetzelfde onderwerp of voorstel.</text:p>
                  </text:list-item>
                  <text:list-item text:style-override="id1-3-2-2-3-3-12-2-4">
                    <text:number>4.</text:number>
                    <text:p text:style-name="al">Het derde lid is niet van toepassing op:</text:p>
                    <text:list text:style-name="id1-3-2-2-3-3-12-2-4-3">
                      <text:list-item text:style-override="id1-3-2-2-3-3-12-2-4-3-1">
                        <text:number>a.</text:number>
                        <text:p text:style-name="al">de rapporteur van een commissie;</text:p>
                      </text:list-item>
                      <text:list-item text:style-override="id1-3-2-2-3-3-12-2-4-3-2">
                        <text:number>b.</text:number>
                        <text:p text:style-name="al">het lid dat een (sub)amendement, een motie of een initiatiefvoorstel heeft ingediend, voor wat betreft dat amendement, die motie of dat voorstel.</text:p>
                      </text:list-item>
                    </text:list>
                  </text:list-item>
                </text:list>
                <text:p text:style-name="al"/>
              </text:section>
              <text:section text:name="artikel_id1-3-2-2-3-3-13" text:style-name="artikel">
                <text:p text:style-name="artikel_kop_titel"><text:span text:style-name="artikel_kop_label">Artikel</text:span> <text:span text:style-name="artikel_kop_nr">24,</text:span> Spreektijd</text:p>
                <text:p text:style-name="al">Het Presidium en een lid van Provinciale Staten kunnen een voorstel doen over de spreektijd van de leden en de overige aanwezigen.</text:p>
                <text:p text:style-name="al"/>
              </text:section>
              <text:section text:name="artikel_id1-3-2-2-3-3-14" text:style-name="artikel">
                <text:p text:style-name="artikel_kop_titel"><text:span text:style-name="artikel_kop_label">Artikel</text:span> <text:span text:style-name="artikel_kop_nr">25,</text:span> Handhaving orde; schorsing</text:p>
                <text:list text:style-name="id1-3-2-2-3-3-14-2">
                  <text:list-item text:style-override="id1-3-2-2-3-3-14-2-1">
                    <text:number>1.</text:number>
                    <text:p text:style-name="al">Een spreker mag in zijn betoog niet worden gestoord, tenzij:</text:p>
                    <text:list text:style-name="id1-3-2-2-3-3-14-2-1-3">
                      <text:list-item text:style-override="id1-3-2-2-3-3-14-2-1-3-1">
                        <text:number>a.</text:number>
                        <text:p text:style-name="al">de voorzitter het nodig oordeelt hem aan het opvolgen van dit reglement te herinneren;</text:p>
                      </text:list-item>
                      <text:list-item text:style-override="id1-3-2-2-3-3-14-2-1-3-2">
                        <text:number>b.</text:number>
                        <text:p text:style-name="al">een lid van Provinciale Staten of een lid van het college hem interrumpeert. De voorzitter kan bepalen dat de spreker zonder verdere interrupties zijn betoog zal afronden.</text:p>
                      </text:list-item>
                    </text:list>
                  </text:list-item>
                  <text:list-item text:style-override="id1-3-2-2-3-3-14-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3-3-14-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5" text:style-name="artikel">
                <text:p text:style-name="artikel_kop_titel"><text:span text:style-name="artikel_kop_label">Artikel</text:span> <text:span text:style-name="artikel_kop_nr">26,</text:span> Beraadslaging</text:p>
                <text:list text:style-name="id1-3-2-2-3-3-15-2">
                  <text:list-item text:style-override="id1-3-2-2-3-3-15-2-1">
                    <text:number>1.</text:number>
                    <text:p text:style-name="al">Provinciale Staten kunnen op voorstel van de voorzitter of een lid van Provinciale Staten beslissen om over één of meer onderdelen van een onderwerp of voorstel afzonderlijk te beraadslagen.</text:p>
                  </text:list-item>
                  <text:list-item text:style-override="id1-3-2-2-3-3-15-2-2">
                    <text:number>2.</text:number>
                    <text:p text:style-name="al">Op verzoek van een lid van Provinciale Staten of op voorstel van de voorzitter kunnen Provinciale Staten besluiten de beraadslaging voor een door hem te bepalen tijd te schorsen teneinde het college of de leden de gelegenheid te geven tot onderling nader beraad. De beraadslagingen worden hervat nadat de schorsingsperiode is verstreken.</text:p>
                  </text:list-item>
                </text:list>
                <text:p text:style-name="al"/>
              </text:section>
              <text:section text:name="artikel_id1-3-2-2-3-3-16" text:style-name="artikel">
                <text:p text:style-name="artikel_kop_titel"><text:span text:style-name="artikel_kop_label">Artikel</text:span> <text:span text:style-name="artikel_kop_nr">27,</text:span> Deelname aan de beraadslaging door anderen</text:p>
                <text:list text:style-name="id1-3-2-2-3-3-16-2">
                  <text:list-item text:style-override="id1-3-2-2-3-3-16-2-1">
                    <text:number>1.</text:number>
                    <text:p text:style-name="al">Provinciale Staten kunnen bepalen dat anderen dan de in de vergadering aanwezige leden van Provinciale Staten, de gedeputeerde, de griffier en de voorzitter deelnemen aan de beraadslaging.</text:p>
                  </text:list-item>
                  <text:list-item text:style-override="id1-3-2-2-3-3-16-2-2">
                    <text:number>2.</text:number>
                    <text:p text:style-name="al">Een beslissing daartoe wordt op voorstel van de voorzitter of 1 van de leden van Provinciale Staten genomen alvorens met de beraadslaging ten aanzien van het aan de orde zijnde agendapunt een aanvang wordt genomen.</text:p>
                  </text:list-item>
                </text:list>
                <text:p text:style-name="al"/>
              </text:section>
              <text:section text:name="artikel_id1-3-2-2-3-3-17" text:style-name="artikel">
                <text:p text:style-name="artikel_kop_titel"><text:span text:style-name="artikel_kop_label">Artikel</text:span> <text:span text:style-name="artikel_kop_nr">28,</text:span> Stemverklaring</text:p>
                <text:p text:style-name="al">Na het sluiten van de beraadslaging maar voordat Provinciale Staten tot stemming overgaan, heeft ieder lid het recht zijn uit te brengen stem kort te motiveren.</text:p>
                <text:p text:style-name="al"/>
              </text:section>
              <text:section text:name="artikel_id1-3-2-2-3-3-18" text:style-name="artikel">
                <text:p text:style-name="artikel_kop_titel"><text:span text:style-name="artikel_kop_label">Artikel</text:span> <text:span text:style-name="artikel_kop_nr">29,</text:span> Besluit</text:p>
                <text:list text:style-name="id1-3-2-2-3-3-18-2">
                  <text:list-item text:style-override="id1-3-2-2-3-3-18-2-1">
                    <text:number>1.</text:number>
                    <text:p text:style-name="al">Wanneer de voorzitter vaststelt dat een onderwerp of voorstel voldoende is toegelicht, sluit hij de beraadslaging, tenzij Provinciale Staten anders beslissen.</text:p>
                  </text:list-item>
                  <text:list-item text:style-override="id1-3-2-2-3-3-18-2-2">
                    <text:number>2.</text:number>
                    <text:p text:style-name="al">Tenzij geen stemming wordt gevraagd, vindt, nadat de beraadslaging is gesloten en na een stemming over eventuele amendementen, de stemming plaats over het voorstel, zoals het dan in zijn geheel luidt. Voordat de stemming over het voorstel in zijn geheel plaatsvindt, formuleert de voorzitter het voorstel voor het te nemen besluit.</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0,</text:span> Stemming over zaken</text:p>
                <text:list text:style-name="id1-3-2-2-3-4-3-2">
                  <text:list-item text:style-override="id1-3-2-2-3-4-3-2-1">
                    <text:number>1.</text:number>
                    <text:p text:style-name="al">De voorzitter vraagt of stemming wordt verlangd. Indien geen stemming wordt gevraagd en ook de voorzitter dit niet verlangt, stelt de voorzitter vast dat het voorstel is aangenomen. Indien door één of meer leden stemming wordt gevraagd, doet de voorzitter daarvan mededeling, onder toevoeging van de wijze van stemmen (elektronisch, bij hand op steken of hoofdelijk).</text:p>
                  </text:list-item>
                  <text:list-item text:style-override="id1-3-2-2-3-4-3-2-2">
                    <text:number>2.</text:number>
                    <text:p text:style-name="al">In de vergadering aanwezige leden kunnen aantekening in de besluitenlijst vragen, dat zij geacht willen worden te hebben tegengestemd of zich van stemming te hebben onthouden.</text:p>
                  </text:list-item>
                  <text:list-item text:style-override="id1-3-2-2-3-4-3-2-3">
                    <text:number>3.</text:number>
                    <text:p text:style-name="al">Ten behoeve van de gevraagde hoofdelijke stemming roept de griffier de leden van Provinciale Staten bij naam op, om hun stem uit te brengen.</text:p>
                  </text:list-item>
                  <text:list-item text:style-override="id1-3-2-2-3-4-3-2-4">
                    <text:number>4.</text:number>
                    <text:p text:style-name="al">De stemming begint bij het lid van wie de naam door de voorzitter bij loting wordt aangewezen. Vervolgens geschiedt de oproeping naar de volgorde van de presentielijst.</text:p>
                  </text:list-item>
                  <text:list-item text:style-override="id1-3-2-2-3-4-3-2-5">
                    <text:number>5.</text:number>
                    <text:p text:style-name="al">Bij hoofdelijke stemming is ieder ter vergadering aanwezig lid dat zich niet op grond van de Provinciewet van deelneming aan de stemming moet onthouden, verplicht zijn stem uit te brengen.</text:p>
                  </text:list-item>
                  <text:list-item text:style-override="id1-3-2-2-3-4-3-2-6">
                    <text:number>6.</text:number>
                    <text:p text:style-name="al">Bij hoofdelijke stemming brengen de leden hun stem uit door het woord ‘voor’ of ‘tegen’ uit te spreken, zonder enige toevoeging.</text:p>
                  </text:list-item>
                  <text:list-item text:style-override="id1-3-2-2-3-4-3-2-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3-2-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3-4-4" text:style-name="artikel">
                <text:p text:style-name="artikel_kop_titel"><text:span text:style-name="artikel_kop_label">Artikel</text:span> <text:span text:style-name="artikel_kop_nr">31,</text:span> Stemming over amendementen en moties</text:p>
                <text:list text:style-name="id1-3-2-2-3-4-4-2">
                  <text:list-item text:style-override="id1-3-2-2-3-4-4-2-1">
                    <text:number>1.</text:number>
                    <text:p text:style-name="al">Indien een amendement op een aanhangig voorstel is ingediend, wordt eerst over dat amendement gestemd.</text:p>
                  </text:list-item>
                  <text:list-item text:style-override="id1-3-2-2-3-4-4-2-2">
                    <text:number>2.</text:number>
                    <text:p text:style-name="al">Indien op een amendement een subamendement is ingediend, wordt eerst over het subamendement gestemd en vervolgens over het amendement.</text:p>
                  </text:list-item>
                  <text:list-item text:style-override="id1-3-2-2-3-4-4-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2-4">
                    <text:number>4.</text:number>
                    <text:p text:style-name="al">Indien aangaande een aanhangig voorstel een motie is ingediend, wordt eerst over het voorstel gestemd en vervolgens over de motie.</text:p>
                  </text:list-item>
                  <text:list-item text:style-override="id1-3-2-2-3-4-4-2-5">
                    <text:number>5.</text:number>
                    <text:p text:style-name="al">Moties worden in stemming gebracht, tenzij deze door de indiener(s) ter vergadering worden teruggetrokken. In dat geval is er door Provinciale Staten geen besluit genomen.</text:p>
                  </text:list-item>
                </text:list>
                <text:p text:style-name="al"/>
              </text:section>
              <text:section text:name="artikel_id1-3-2-2-3-4-5" text:style-name="artikel">
                <text:p text:style-name="artikel_kop_titel"><text:span text:style-name="artikel_kop_label">Artikel</text:span> <text:span text:style-name="artikel_kop_nr">32,</text:span> Stemming over personen</text:p>
                <text:list text:style-name="id1-3-2-2-3-4-5-2">
                  <text:list-item text:style-override="id1-3-2-2-3-4-5-2-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5-2-2">
                    <text:number>2.</text:number>
                    <text:p text:style-name="al">Ieder ter vergadering aanwezig lid dat zich niet op grond van de Provinciewet van stemming moet onthouden, is verplicht een stembriefje in te leveren. De stembriefjes dienen identiek te zijn.</text:p>
                  </text:list-item>
                  <text:list-item text:style-override="id1-3-2-2-3-4-5-2-3">
                    <text:number>3.</text:number>
                    <text:p text:style-name="al">Er hebben zoveel stemmingen plaats als er personen zijn te benoemen, voor te dragen of aan te bevelen. Provinciale Staten kunnen op voorstel van de voorzitter beslissen dat bepaalde stemmingen worden samengevat op één briefje.</text:p>
                  </text:list-item>
                  <text:list-item text:style-override="id1-3-2-2-3-4-5-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2-5">
                    <text:number>5.</text:number>
                    <text:p text:style-name="al">Voor het bepalen van de volstrekte meerderheid als bedoeld in artikel 30, lid 1, van de Provinciewet worden geacht geen stem te hebben uitgebracht, die leden die geen behoorlijk stembriefje hebben ingeleverd. Onder een niet behoorlijk ingevuld stembriefje wordt verstaan:</text:p>
                    <text:list text:style-name="id1-3-2-2-3-4-5-2-5-3">
                      <text:list-item text:style-override="id1-3-2-2-3-4-5-2-5-3-1">
                        <text:number>a.</text:number>
                        <text:p text:style-name="al">een blanco ingevuld stembriefje;</text:p>
                      </text:list-item>
                      <text:list-item text:style-override="id1-3-2-2-3-4-5-2-5-3-2">
                        <text:number>b.</text:number>
                        <text:p text:style-name="al">een ondertekend stembriefje;</text:p>
                      </text:list-item>
                      <text:list-item text:style-override="id1-3-2-2-3-4-5-2-5-3-3">
                        <text:number>c.</text:number>
                        <text:p text:style-name="al">een stembriefje waarop meer dan één naam is vermeld, tenzij de stemming verschillende vacatures betreft;</text:p>
                      </text:list-item>
                      <text:list-item text:style-override="id1-3-2-2-3-4-5-2-5-3-4">
                        <text:number>d.</text:number>
                        <text:p text:style-name="al">een stembriefje waarbij, indien het een benoeming op voordracht betreft, op een persoon wordt gestemd die niet is voorgedragen;</text:p>
                      </text:list-item>
                      <text:list-item text:style-override="id1-3-2-2-3-4-5-2-5-3-5">
                        <text:number>e.</text:number>
                        <text:p text:style-name="al">een stembriefje waarbij op een andere persoon wordt gestemd dan die waartoe de stemming is beperkt.</text:p>
                      </text:list-item>
                    </text:list>
                  </text:list-item>
                  <text:list-item text:style-override="id1-3-2-2-3-4-5-2-6">
                    <text:number>6.</text:number>
                    <text:p text:style-name="al">In geval van twijfel over de inhoud van een stembriefje beslissen Provinciale Staten, op voorstel van de voorzitter.</text:p>
                  </text:list-item>
                  <text:list-item text:style-override="id1-3-2-2-3-4-5-2-7">
                    <text:number>7.</text:number>
                    <text:p text:style-name="al">Onder de zorg van de griffier worden de stembriefjes onmiddellijk na vaststelling van de uitslag vernietigd.</text:p>
                  </text:list-item>
                </text:list>
                <text:p text:style-name="al"/>
              </text:section>
              <text:section text:name="artikel_id1-3-2-2-3-4-6" text:style-name="artikel">
                <text:p text:style-name="artikel_kop_titel"><text:span text:style-name="artikel_kop_label">Artikel</text:span> <text:span text:style-name="artikel_kop_nr">33,</text:span> Herstemming over personen</text:p>
                <text:list text:style-name="id1-3-2-2-3-4-6-2">
                  <text:list-item text:style-override="id1-3-2-2-3-4-6-2-1">
                    <text:number>1.</text:number>
                    <text:p text:style-name="al">Wanneer bij de eerste stemming niemand de volstrekte meerderheid heeft verkregen, wordt tot een tweede stemming overgegaan.</text:p>
                  </text:list-item>
                  <text:list-item text:style-override="id1-3-2-2-3-4-6-2-2">
                    <text:number>2.</text:number>
                    <text:p text:style-name="al">Wanneer ook bij deze tweede stemming door niemand de volstrekte meerderheid is verkregen, heeft een derde stemming plaats tussen 2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2-3">
                    <text:number>3.</text:number>
                    <text:p text:style-name="al">Indien bij tussenstemming of bij de derde stemming de stemmen staken, beslist terstond het lot.</text:p>
                  </text:list-item>
                </text:list>
                <text:p text:style-name="al"/>
              </text:section>
              <text:section text:name="artikel_id1-3-2-2-3-4-7" text:style-name="artikel">
                <text:p text:style-name="artikel_kop_titel"><text:span text:style-name="artikel_kop_label">Artikel</text:span> <text:span text:style-name="artikel_kop_nr">34,</text:span> Beslissing door het lot</text:p>
                <text:list text:style-name="id1-3-2-2-3-4-7-2">
                  <text:list-item text:style-override="id1-3-2-2-3-4-7-2-1">
                    <text:number>1.</text:number>
                    <text:p text:style-name="al">Wanneer het lot moet beslissen, worden de namen van hen tussen wie de beslissing moet plaatshebben, door de voorzitter op afzonderlijke, geheel gelijke, briefjes geschreven.</text:p>
                  </text:list-item>
                  <text:list-item text:style-override="id1-3-2-2-3-4-7-2-2">
                    <text:number>2.</text:number>
                    <text:p text:style-name="al">Deze briefjes worden, nadat zij door het stembureau zijn gecontroleerd, op gelijke wijze gevouwen, in een stembokaal gedeponeerd en omgeschud.</text:p>
                  </text:list-item>
                  <text:list-item text:style-override="id1-3-2-2-3-4-7-2-3">
                    <text:number>3.</text:number>
                    <text:p text:style-name="al">Vervolgens neemt de voorzitter éé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1">
                  <text:number>1.</text:number>
                  <text:p text:style-name="al">Ieder lid van Provinciale Staten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Provinciale Staten,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en na voorlezing door de indiener aan de voorzitter worden overhandigd, tenzij de voorzitter ­ met het oog op het eenvoudige karakter van het voorgestelde ­ oordeelt, dat met een mondelinge indiening kan worden volstaan.</text:p>
                </text:list-item>
                <text:list-item text:style-override="id1-3-2-2-4-2-2-4">
                  <text:number>4.</text:number>
                  <text:p text:style-name="al">Intrekking, door de indiener(s), van het (sub)amendement is mogelijk, totdat de besluitvorming door Provinciale Staten heeft plaatsgevonden.</text:p>
                </text:list-item>
              </text:list>
              <text:p text:style-name="al"/>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1">
                  <text:number>1.</text:number>
                  <text:p text:style-name="al">Ieder lid van Provinciale Staten kan ter vergadering een motie indienen.</text:p>
                </text:list-item>
                <text:list-item text:style-override="id1-3-2-2-4-3-2-2">
                  <text:number>2.</text:number>
                  <text:p text:style-name="al">Een motie moet, om in behandeling genomen te kunnen worden, schriftelijk worden ingediend en na voorlezing door de indiener, aan de voorzitter worden overhandig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een motie ‘vreemd aan de orde van de dag’), vindt plaats nadat alle op de agenda voorkomende onderwerpen zijn behandeld.</text:p>
                </text:list-item>
              </text:list>
              <text:p text:style-name="al"/>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1">
                  <text:number>1.</text:number>
                  <text:p text:style-name="al">De voorzitter en ieder lid van Provinciale Staten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sen Provinciale Staten terstond.</text:p>
                </text:list-item>
              </text:list>
              <text:p text:style-name="al"/>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1">
                  <text:number>1.</text:number>
                  <text:p text:style-name="al">Een initiatiefvoorstel moet om in behandeling genomen te kunnen worden schriftelijk bij de voorzitter worden ingediend.</text:p>
                </text:list-item>
                <text:list-item text:style-override="id1-3-2-2-4-5-2-2">
                  <text:number>2.</text:number>
                  <text:p text:style-name="al">De voorzitter legt het initiatiefvoorstel voor aan het Presidium dat vervolgens beslist over de agendering in de eerstvolgende vergadering van een Statencommissie of in de eerstvolgende vergadering van Provinciale Staten, tenzij de oproep van de desbetreffende vergadering reeds verzonden is. In dat laatste geval wordt het voorstel op de agenda van de daaropvolgende (commissie)vergadering geplaatst.</text:p>
                </text:list-item>
                <text:list-item text:style-override="id1-3-2-2-4-5-2-3">
                  <text:number>3.</text:number>
                  <text:p text:style-name="al">In bijzondere gevallen kan het Presidium, indien hem de behandeling urgent voorkomt, afwijken van het bepaalde in het tweede lid.</text:p>
                </text:list-item>
                <text:list-item text:style-override="id1-3-2-2-4-5-2-4">
                  <text:number>4.</text:number>
                  <text:p text:style-name="al">De Statencommissie kan adviseren het voorstel verder niet in behandeling te nemen, tenzij het voorstel een verordening betreft.</text:p>
                </text:list-item>
                <text:list-item text:style-override="id1-3-2-2-4-5-2-5">
                  <text:number>5.</text:number>
                  <text:p text:style-name="al">Provinciale Staten kunnen voorwaarden stellen aan de indiening en de behandeling van een initiatiefvoorstel, niet zijnde een voorstel voor een verordening.</text:p>
                </text:list-item>
                <text:list-item text:style-override="id1-3-2-2-4-5-2-6">
                  <text:number>6.</text:number>
                  <text:p text:style-name="al">Provinciale Staten nemen geen besluit over een voorstel dan nadat Gedeputeerde Staten in de gelegenheid zijn gesteld hun wensen en bedenkingen ter kennis van de Staten te brengen.</text:p>
                </text:list-item>
              </text:list>
              <text:p text:style-name="al"/>
            </text:section>
            <text:section text:name="artikel_id1-3-2-2-4-6" text:style-name="artikel">
              <text:p text:style-name="artikel_kop_titel"><text:span text:style-name="artikel_kop_label">Artikel</text:span> <text:span text:style-name="artikel_kop_nr">39,</text:span> Voorstel Gedeputeerde Staten</text:p>
              <text:list text:style-name="id1-3-2-2-4-6-2">
                <text:list-item text:style-override="id1-3-2-2-4-6-2-1">
                  <text:number>1.</text:number>
                  <text:p text:style-name="al">Een voorstel voor een verordening of een ander voorstel van Gedeputeerde Staten aan Provinciale Staten, dat vermeld staat op de agenda van de vergadering van Provinciale Staten, kan niet worden ingetrokken zonder toestemming van Provinciale Staten.</text:p>
                </text:list-item>
                <text:list-item text:style-override="id1-3-2-2-4-6-2-2">
                  <text:number>2.</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Provinciale Staten en de gedeputeerden. Hierna wordt het verzoek op de website van Provinciale Staten gepubliceerd. Bij de behandeling van de ingekomen stukken van de eerstvolgende vergadering na indiening van het verzoek, wordt het verzoek in stemming gebracht. Provinciale Staten bepalen op welk tijdstip tijdens de vergadering de interpellatie zal worden gehouden.</text:p>
                </text:list-item>
                <text:list-item text:style-override="id1-3-2-2-4-7-2-3">
                  <text:number>3.</text:number>
                  <text:p text:style-name="al">De interpellant voert niet meer dan tweemaal het woord. De overige leden van Provinciale Staten, de Commissaris van de Koning en de gedeputeerden niet meer dan eenmaal, tenzij Provinciale Staten hun hiertoe verlof geven.</text:p>
                </text:list-item>
              </text:list>
              <text:p text:style-name="al"/>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1">
                  <text:number>1.</text:number>
                  <text:p text:style-name="al">De schriftelijke vragen worden kort en duidelijk geformuleerd. De vragen kunnen van een toelichting worden voorzien.</text:p>
                </text:list-item>
                <text:list-item text:style-override="id1-3-2-2-4-8-2-2">
                  <text:number>2.</text:number>
                  <text:p text:style-name="al">De vragen worden bij de voorzitter van Provinciale Staten ingediend. Deze draagt er zorg voor dat de vragen zo spoedig mogelijk ter kennis van de overige leden van Provinciale Staten en Gedeputeerde Staten worden gebracht. Hierna worden de vragen op de website van Provinciale Staten gepubliceerd.</text:p>
                </text:list-item>
                <text:list-item text:style-override="id1-3-2-2-4-8-2-3">
                  <text:number>3.</text:number>
                  <text:p text:style-name="al">Schriftelijke beantwoording vindt zo spoedig mogelijk plaats, in ieder geval binnen dertig dagen, nadat de vragen zijn binnengekomen. Indien beantwoording niet binnen deze termijnen kan plaatsvinden, stelt de commissaris van de Koning of het verantwoordelijk lid van Gedeputeerde Staten de vragensteller hiervan gemotiveerd in kennis, waarbij de termijn aangegeven wordt, waarbinnen beantwoording zal plaatsvinden. Dit bericht wordt behandeld als een antwoord.</text:p>
                </text:list-item>
                <text:list-item text:style-override="id1-3-2-2-4-8-2-4">
                  <text:number>4.</text:number>
                  <text:p text:style-name="al">De schriftelijke antwoorden worden door het verantwoordelijk lid van Gedeputeerde Staten aan de leden van Provinciale Staten toegezonden en op de Lijst van ingekomen stukken geplaatst.</text:p>
                </text:list-item>
                <text:list-item text:style-override="id1-3-2-2-4-8-2-5">
                  <text:number>5.</text:number>
                  <text:p text:style-name="al">De vragen en de antwoorden worden gelijktijdig met de stukken, als bedoeld in artikel 20, aan de leden van Provinciale Staten toegezonden.</text:p>
                </text:list-item>
                <text:list-item text:style-override="id1-3-2-2-4-8-2-6">
                  <text:number>6.</text:number>
                  <text:p text:style-name="al">De vragensteller kan na de schriftelijke beantwoording, in de eerstvolgende Statenvergadering omtrent het door de commissaris van de Koning of door Gedeputeerde Staten gegeven antwoord. een verhelderende vraag stellen.</text:p>
                </text:list-item>
              </text:list>
              <text:p text:style-name="al"/>
            </text:section>
            <text:section text:name="artikel_id1-3-2-2-4-9" text:style-name="artikel">
              <text:p text:style-name="artikel_kop_titel"><text:span text:style-name="artikel_kop_label">Artikel</text:span> <text:span text:style-name="artikel_kop_nr">42,</text:span> Rondvraag</text:p>
              <text:list text:style-name="id1-3-2-2-4-9-2">
                <text:list-item text:style-override="id1-3-2-2-4-9-2-1">
                  <text:number>1.</text:number>
                  <text:p text:style-name="al">Aan het begin van de vergadering van Provinciale Staten is er een rondvraag.</text:p>
                </text:list-item>
                <text:list-item text:style-override="id1-3-2-2-4-9-2-2">
                  <text:number>2.</text:number>
                  <text:p text:style-name="al">Het lid van Provinciale Staten dat tijdens de rondvraag vragen wil stellen, meldt dit onder aanduiding van het onderwerp en de te stellen vragen ten minste 24 uur voor aanvang van de vergadering bij de voorzitter.</text:p>
                </text:list-item>
                <text:list-item text:style-override="id1-3-2-2-4-9-2-3">
                  <text:number>3.</text:number>
                  <text:p text:style-name="al">De voorzitter kan in overleg met de griffier weigeren een onderwerp tijdens de rondvraag aan de orde te stellen, indien hij het onderwerp onvoldoende actueel acht, onvoldoende relevant voor de Statenvergadering of indien het onderwerp al op de agenda van de vergadering staat.</text:p>
                </text:list-item>
                <text:list-item text:style-override="id1-3-2-2-4-9-2-4">
                  <text:number>4.</text:number>
                  <text:p text:style-name="al">De voorzitter brengt het onderwerp van de vragen voorafgaand aan de vergadering ter kennis van Gedeputeerde Staten en de leden van Provinciale Staten en maakt het onderwerp van de vragen openbaar via de website van Provinciale Staten.</text:p>
                </text:list-item>
                <text:list-item text:style-override="id1-3-2-2-4-9-2-5">
                  <text:number>5.</text:number>
                  <text:p text:style-name="al">De voorzitter bepaalt de volgorde waarin aangemelde onderwerpen tijdens de rondvraag aan de orde worden gesteld.</text:p>
                </text:list-item>
                <text:list-item text:style-override="id1-3-2-2-4-9-2-6">
                  <text:number>6.</text:number>
                  <text:p text:style-name="al">Per onderwerp wordt aan de vragensteller het woord verleend om één of meer vragen aan Gedeputeerde Staten of de commissaris van de Koning te stellen.</text:p>
                </text:list-item>
                <text:list-item text:style-override="id1-3-2-2-4-9-2-7">
                  <text:number>7.</text:number>
                  <text:p text:style-name="al">Na de beantwoording door Gedeputeerde Staten of de commissaris van de Koning krijgt de vragensteller desgewenst het woord om aanvullende vragen te stellen.</text:p>
                </text:list-item>
                <text:list-item text:style-override="id1-3-2-2-4-9-2-8">
                  <text:number>8.</text:number>
                  <text:p text:style-name="al">Vervolgens kan de voorzitter aan andere leden van Provinciale Staten het woord verlenen om hetzij aan de vragensteller, hetzij aan Gedeputeerde Staten vragen te stellen over hetzelfde onderwerp.</text:p>
                </text:list-item>
                <text:list-item text:style-override="id1-3-2-2-4-9-2-9">
                  <text:number>9.</text:number>
                  <text:p text:style-name="al">Tijdens de rondvraag kunnen geen moties worden ingediend en worden geen interrupties toegelaten.</text:p>
                </text:list-item>
              </text:list>
              <text:p text:style-name="al"/>
            </text:section>
            <text:section text:name="artikel_id1-3-2-2-4-10" text:style-name="artikel">
              <text:p text:style-name="artikel_kop_titel"><text:span text:style-name="artikel_kop_label">Artikel</text:span> <text:span text:style-name="artikel_kop_nr">43</text:span> </text:p>
              <text:p text:style-name="al">[Vervallen.]</text:p>
              <text:p text:style-name="al"/>
            </text:section>
            <text:section text:name="artikel_id1-3-2-2-4-11" text:style-name="artikel">
              <text:p text:style-name="artikel_kop_titel"><text:span text:style-name="artikel_kop_label">Artikel</text:span> <text:span text:style-name="artikel_kop_nr">44.</text:span> </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5,</text:span> Procedure begroting</text:p>
              <text:p text:style-name="al">Onverminderd het bepaalde in de Provinciewet geschiedt de voorbereiding, de behandeling en de vaststelling van de begroting volgens een procedure die Provinciale Staten vaststellen.</text:p>
              <text:p text:style-name="al"/>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Provinciewet geschiedt de voorbereiding en de vaststelling van de jaarrekening en het jaarverslag, alsmede het nemen van een eventueel indemniteitsbesluit volgens een procedure die Provinciale Staten vaststellen.</text:p>
              <text:p text:style-name="al"/>
            </text:section>
            <text:p text:style-name="hoofdstuk_bottom"/>
          </text:section>
          <text:section text:name="hoofdstuk_id1-3-2-2-6" text:style-name="hoofdstuk">
            <text:p text:style-name="hoofdstuk_kop"><text:span text:style-name="label">Hoofdstuk</text:span> <text:span text:style-name="nr">6,</text:span> Vertegenwoordiging bij verbonden partijen</text:p>
            <text:section text:name="artikel_id1-3-2-2-6-2" text:style-name="artikel">
              <text:p text:style-name="artikel_kop_titel"><text:span text:style-name="artikel_kop_label">Artikel</text:span> <text:span text:style-name="artikel_kop_nr">47,</text:span> Verslag; verantwoording</text:p>
              <text:list text:style-name="id1-3-2-2-6-2-2">
                <text:list-item text:style-override="id1-3-2-2-6-2-2-1">
                  <text:number>1.</text:number>
                  <text:p text:style-name="al">Een lid van Provinciale Staten, of in voorkomende gevallen een gedeputeerde of de commissaris van de Koning, dat of die door Provinciale Staten is aangewezen als vertegenwoordiger bij een verbonden partij, heeft het recht binnen de vergadering van de staten verslag te doen over zaken die in het desbetreffende orgaan aan de orde zijn.</text:p>
                </text:list-item>
                <text:list-item text:style-override="id1-3-2-2-6-2-2-2">
                  <text:number>2.</text:number>
                  <text:p text:style-name="al">Voor door de staten gewenste bespreking van dit verslag, kan de voorzitter verwijzen naar de desbetreffende Statencommissie.</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8,</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49,</text:span> Geheimhouding</text:p>
              <text:p text:style-name="al">Voor de afloop van de besloten vergadering besluiten Provinciale Staten, overeenkomstig artikel 25 van de Provinciewet of omtrent de inhoud van de stukken en het verhandelde geheimhouding zal gelden. Provinciale Staten kunnen besluiten de geheimhouding op te heffen.</text:p>
              <text:p text:style-name="al"/>
            </text:section>
            <text:section text:name="artikel_id1-3-2-2-7-4" text:style-name="artikel">
              <text:p text:style-name="artikel_kop_titel"><text:span text:style-name="artikel_kop_label">Artikel</text:span> <text:span text:style-name="artikel_kop_nr">50,</text:span> Opheffing geheimhouding</text:p>
              <text:p text:style-name="al">Indien Provinciale Staten op grond van het gestelde in artikel 25, derde en vierde lid, artikel 55, tweede en derde lid, of artikel 91, tweede en derde lid, van de Provinciewet, voornemens zijn de geheimhouding op te heffen wordt, indien daarom wordt verzocht door het orgaan dat de geheimhouding heeft opgelegd, in een besloten vergadering met het desbetreffende orgaan overleg gevoerd.</text:p>
              <text:p text:style-name="al"/>
            </text:section>
            <text:section text:name="artikel_id1-3-2-2-7-5" text:style-name="artikel">
              <text:p text:style-name="artikel_kop_titel"><text:span text:style-name="artikel_kop_label">Artikel</text:span> <text:span text:style-name="artikel_kop_nr">51,</text:span> Verslag</text:p>
              <text:list text:style-name="id1-3-2-2-7-5-2">
                <text:list-item text:style-override="id1-3-2-2-7-5-2-1">
                  <text:number>1.</text:number>
                  <text:p text:style-name="al">Van een besloten vergadering wordt geen videoverslag gemaakt, maar een schriftelijk, woordelijk verslag.</text:p>
                </text:list-item>
                <text:list-item text:style-override="id1-3-2-2-7-5-2-2">
                  <text:number>2.</text:number>
                  <text:p text:style-name="al">Het verslag als bedoeld in het eerste lid ligt uitsluitend voor de leden van Provinciale Staten en Gedeputeerde Staten ter inzage bij de griffier.</text:p>
                </text:list-item>
                <text:list-item text:style-override="id1-3-2-2-7-5-2-3">
                  <text:number>3.</text:number>
                  <text:p text:style-name="al">Het verslag wordt zo spoedig mogelijk in een besloten vergadering ter vaststelling aangeboden. Tijdens deze vergadering nemen Provinciale Staten een besluit over het al dan niet openbaar maken van dit verslag. Het vastgestelde verslag wordt door de voorzitter en de griffier ondertekend.</text:p>
                </text:list-item>
                <text:list-item text:style-override="id1-3-2-2-7-5-2-4">
                  <text:number>4.</text:number>
                  <text:p text:style-name="al">Indien Provinciale Staten besluiten het verslag openbaar te maken, wordt dit verslag via de website van Provinciale Staten gepubliceer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2,</text:span> Toehoorders en pers</text:p>
              <text:list text:style-name="id1-3-2-2-8-2-2">
                <text:list-item text:style-override="id1-3-2-2-8-2-2-1">
                  <text:number>1.</text:number>
                  <text:p text:style-name="al">De toehoorders en vertegenwoordigers van de pers kunnen uitsluitend op de voor hen bestemde plaatsen openbare vergaderingen bijwonen.</text:p>
                </text:list-item>
                <text:list-item text:style-override="id1-3-2-2-8-2-2-2">
                  <text:number>2.</text:number>
                  <text:p text:style-name="al">Het geven van tekenen van goed­ of afkeuring of het op andere wijze verstoren van de orde is verboden.</text:p>
                </text:list-item>
              </text:list>
              <text:p text:style-name="al"/>
            </text:section>
            <text:section text:name="artikel_id1-3-2-2-8-3" text:style-name="artikel">
              <text:p text:style-name="artikel_kop_titel"><text:span text:style-name="artikel_kop_label">Artikel</text:span> <text:span text:style-name="artikel_kop_nr">53,</text:span> Geluid- en beeldregistraties</text:p>
              <text:p text:style-name="al">Degenen die in de vergaderzaal tijdens de Statenvergadering geluid­ dan wel beeldregistraties willen maken, doen hiervan mededeling aan de voorzitter en gedragen zich naar zijn aanwijzingen.</text:p>
              <text:p text:style-name="al"/>
            </text:section>
            <text:section text:name="artikel_id1-3-2-2-8-4" text:style-name="artikel">
              <text:p text:style-name="artikel_kop_titel"><text:span text:style-name="artikel_kop_label">Artikel</text:span> <text:span text:style-name="artikel_kop_nr">54</text:span> </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5,</text:span> Uitleg reglement</text:p>
              <text:p text:style-name="al">In de gevallen waarin dit reglement niet voorziet of bij twijfel omtrent de toepassing van het reglement, beslissen Provinciale Staten op voorstel van de voorzitter.</text:p>
              <text:p text:style-name="al"/>
            </text:section>
            <text:section text:name="artikel_id1-3-2-2-9-3" text:style-name="artikel">
              <text:p text:style-name="artikel_kop_titel"><text:span text:style-name="artikel_kop_label">Artikel</text:span> <text:span text:style-name="artikel_kop_nr">56,</text:span> Inwerkingtreding</text:p>
              <text:list text:style-name="id1-3-2-2-9-3-2">
                <text:list-item text:style-override="id1-3-2-2-9-3-2-1">
                  <text:number>1.</text:number>
                  <text:p text:style-name="al">Dit reglement treedt in werking op de dag nadat het is bekendgemaakt.</text:p>
                </text:list-item>
                <text:list-item text:style-override="id1-3-2-2-9-3-2-2">
                  <text:number>2.</text:number>
                  <text:p text:style-name="al">Het Reglement van Orde voor de vergaderingen en andere werkzaamheden van Provinciale Staten, vastgesteld bij besluit van Provinciale Staten van 19 maart 2003 en laatstelijk gewijzigd bij besluit van Provinciale Staten van 22 november 2013, nummer 2013-588, Provinciaal Blad nummer 50 van 2013 wordt ingetrokken.</text:p>
                </text:list-item>
              </text:list>
              <text:p text:style-name="al"/>
              <text:p text:style-name="al">
              <text:span text:style-name="nadrukvet">Toelichting op Reglement van Orde</text:span>
            </text:p>
              <text:p text:style-name="al">
              <text:span text:style-name="nadrukvet">voor de vergaderingen en andere werkzaamheden van Provinciale Staten</text:span>
            </text:p>
              <text:p text:style-name="al"/>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text:span> Begripsomschrijvingen</text:p>
              <text:p text:style-name="al">Artikel 1 onder g definieert de rondvraag. Verdere voorschriften zijn opgenomen in artikel 42 van dit reglement.</text:p>
              <text:p text:style-name="al"/>
            </text:section>
            <text:section text:name="artikel_id1-3-2-2-10-3" text:style-name="artikel">
              <text:p text:style-name="artikel_kop_titel"><text:span text:style-name="artikel_kop_label">Artikel</text:span> <text:span text:style-name="artikel_kop_nr">2,</text:span> De voorzitter</text:p>
              <text:p text:style-name="al">De commissaris van de Koning is voorzitter van Provinciale Staten. Artikel 125, derde lid, van de Grondwet en artikel 9 van de Provinciewet schrijven dit dwingend voor.</text:p>
              <text:p text:style-name="al">In artikel 75, eerste lid, van de Provinciewet is bepaald dat het langstzittende lid van Provinciale Staten het voorzitterschap waarneemt bij verhindering of ontstentenis van de commissaris van de Koning. Als meer statenleden even lang zitting hebben, is de oudste in jaren degene die het voorzitterschap waarneemt. Daarnaast hebben Provinciale Staten de mogelijkheid zelf de waarnemer te bepalen. Hiervan wordt gebruik gemaakt.</text:p>
              <text:p text:style-name="al"/>
              <text:p text:style-name="al">De commissaris van de Koning heeft het recht op grond van artikel 21, lid 1 van de Provinciewet in de vergadering van Provinciale Staten aan de beraadslaging deel te nemen.</text:p>
              <text:p text:style-name="al"/>
            </text:section>
            <text:section text:name="artikel_id1-3-2-2-10-4" text:style-name="artikel">
              <text:p text:style-name="artikel_kop_titel"><text:span text:style-name="artikel_kop_label">Artikel</text:span> <text:span text:style-name="artikel_kop_nr">3,</text:span> De griffier</text:p>
              <text:p text:style-name="al">De Provinciewet eist dat Provinciale Staten de vervanging van de griffier regelen (artikel 104d, eerste lid). In het tweede lid is daarover een bepaling opgenomen. In verband met artikel 22 van de Provinciewet (verschoningsrecht) is in het derde lid een bepaling opgenomen met betrekking tot het deelnemen van de griffier aan de beraadslaging.</text:p>
              <text:p text:style-name="al"/>
            </text:section>
            <text:section text:name="artikel_id1-3-2-2-10-5" text:style-name="artikel">
              <text:p text:style-name="artikel_kop_titel"><text:span text:style-name="artikel_kop_label">Artikel</text:span> <text:span text:style-name="artikel_kop_nr">5,</text:span> Het Presidium</text:p>
              <text:p text:style-name="al">Het Presidium vervult een rol bij de voorbereiding van de Statenvergadering. Dan gaat het om:</text:p>
              <text:list text:style-name="id1-3-2-2-10-5-3">
                <text:list-item text:style-override="id1-3-2-2-10-5-3-1">
                  <text:number>•</text:number>
                  <text:p text:style-name="al">het opstellen van een vergaderschema (artikel 8);</text:p>
                </text:list-item>
                <text:list-item text:style-override="id1-3-2-2-10-5-3-2">
                  <text:number>•</text:number>
                  <text:p text:style-name="al">het vaststellen van de voorlopige agenda (artikel 10);</text:p>
                </text:list-item>
                <text:list-item text:style-override="id1-3-2-2-10-5-3-3">
                  <text:number>•</text:number>
                  <text:p text:style-name="al">de uitnodiging van gedeputeerden (artikel 11);</text:p>
                </text:list-item>
                <text:list-item text:style-override="id1-3-2-2-10-5-3-4">
                  <text:number>•</text:number>
                  <text:p text:style-name="al">betrokkenheid bij de indeling van de zitplaatsen (artikel 15);</text:p>
                </text:list-item>
                <text:list-item text:style-override="id1-3-2-2-10-5-3-5">
                  <text:number>•</text:number>
                  <text:p text:style-name="al">vaststelling van de status van de stukken (artikel 19);</text:p>
                </text:list-item>
                <text:list-item text:style-override="id1-3-2-2-10-5-3-6">
                  <text:number>•</text:number>
                  <text:p text:style-name="al">plaatsing van ingekomen stukken op de lijst (artikel 20)</text:p>
                </text:list-item>
                <text:list-item text:style-override="id1-3-2-2-10-5-3-7">
                  <text:number>•</text:number>
                  <text:p text:style-name="al">betrokkenheid bij de weigering om een onderwerp in de rondvraag aan de orde te stellen (artikel 42).</text:p>
                </text:list-item>
              </text:list>
              <text:p text:style-name="al">Andere taken van het Presidium worden weergegeven in artikel 5a, Reglement van Orde Presidium.</text:p>
              <text:p text:style-name="al"/>
            </text:section>
            <text:section text:name="artikel_id1-3-2-2-10-6" text:style-name="artikel">
              <text:p text:style-name="artikel_kop_titel"><text:span text:style-name="artikel_kop_label">Artikel</text:span> <text:span text:style-name="artikel_kop_nr">5a,</text:span> Reglement van Orde Presidium</text:p>
              <text:p text:style-name="al">In dit artikel staan voorschriften met betrekking tot de taken, werkwijze en orde van de vergaderingen van het Presidium. Deze zijn niet limitatief. In het Reglement van Orde maar ook in andere reglementen en verordeningen worden door het Presidium taken en bevoegdheden opgedragen.</text:p>
              <text:p text:style-name="al"/>
              <text:p text:style-name="al">
              <text:span text:style-name="nadrukvet">Lid 1</text:span>
            </text:p>
              <text:p text:style-name="al">Ten behoeve van de stimulering van het duale stelsel stelt het Presidium onder andere de Strategische Agenda van Provinciale Staten vast en beheert het deze. Hierin opgenomen is de eigen, langere termijn politieke agenda van de staten, inclusief in te zetten instrumenten. Via de statengriffier en de directeur-secretaris vindt afstemming plaats met de Lange Termijn Agenda van het college van Gedeputeerde Staten.</text:p>
              <text:p text:style-name="al"/>
              <text:p text:style-name="al">Periodiek (vierjaarlijks) stelt het Presidium op voorstel van de griffier het Griffieplan vast. Dit wordt halverwege de statenperiode geëvalueerd en waar nodig bijgesteld. Op basis van dit plan stuurt het Presidium de griffier aan. De werkgeverscommissie is door Provinciale Staten gemandateerd voor alle rechtspositionele handelingen ten aanzien van de griffier met uitzondering van besluiten tot benoeming, aanstelling, schorsing, ontslag en disciplinaire maatregelen. Ook voor deze handelingen vormt het Griffieplan de basis.</text:p>
              <text:p text:style-name="al"/>
              <text:p text:style-name="al">Jaarlijks voert (een afvaardiging van) het Presidium een functioneringsgesprek met de commissaris van de Koning. Het ministerie van Binnenlandse Zaken en Koninkrijksrelaties ontvangt het verslag van dit (vertrouwelijke) gesprek.</text:p>
              <text:p text:style-name="al"/>
              <text:p text:style-name="al">
              <text:span text:style-name="nadrukvet">Lid 2</text:span>
            </text:p>
              <text:p text:style-name="al">Zie tevens artikel 19 van dit Reglement (Status stukken).</text:p>
              <text:p text:style-name="al"/>
              <text:p text:style-name="al">
              <text:span text:style-name="nadrukvet">Lid 3, sub a</text:span>
            </text:p>
              <text:p text:style-name="al">Bij wijze van uitzondering kunnen voorzitters van eenmansfracties zich laten vervangen door een bijzonder commissielid.</text:p>
              <text:p text:style-name="al"/>
            </text:section>
            <text:p text:style-name="hoofdstuk_bottom"/>
          </text:section>
          <text:section text:name="hoofdstuk_id1-3-2-2-11" text:style-name="hoofdstuk">
            <text:p text:style-name="hoofdstuk_kop"><text:span text:style-name="label">Hoofdstuk</text:span> <text:span text:style-name="nr">2,</text:span> Toelating van nieuwe leden; fracties</text:p>
            <text:section text:name="artikel_id1-3-2-2-11-2" text:style-name="artikel">
              <text:p text:style-name="artikel_kop_titel"><text:span text:style-name="artikel_kop_label">Artikel</text:span> <text:span text:style-name="artikel_kop_nr">6,</text:span> Onderzoek geloofsbrieven</text:p>
              <text:p text:style-name="al">Op basis van de uitslag van gehouden verkiezingen benoemd het Centraal Stembureau (i.c. Assen) de nieuwe leden van Provinciale Staten. Bij een tussentijdse vacaturevervulling benoemt het Centraal Stembureau aan de hand van de kandidatenlijst van de fractie die het betreft, het nieuwe Statenlid. Vervolgens moeten de nieuwe leden door Provinciale Staten worden toegelaten. Hiervoor dienen Provinciale Staten op grond van de Kieswet de zogenaamde geloofsbrieven te onderzoeken.</text:p>
              <text:p text:style-name="al"/>
              <text:p text:style-name="al">Geloofsbrieven zijn stukken waar uit moet blijken dat iemand voldoet aan de wettelijke eisen voor het lidmaatschap van een vertegenwoordigend lichaam, in dit geval Provinciale Staten. Met het onderzoek van deze stukken wordt een speciale commissie vanuit de staten belast: de commissie voor de geloofsbrieven.</text:p>
              <text:p text:style-name="al"/>
              <text:p text:style-name="al">Bij aanvang van de statenperiode benoemen Provinciale Staten de leden van de commissie, waarbij iedere fractie maximaal één lid voordraagt voor benoeming. Bij elke benoeming nodigt de Statengriffie drie leden van de commissie uit om namens de commissie het benodigde onderzoek te doen. Ten behoeve van de objectiviteit en zuiverheid, ook naar buiten toe, is daarbij vuistregel dat leden worden uitgenodigd uit andere fracties dan die van de benoemde. Tevens vindt roulatie plaats.</text:p>
              <text:p text:style-name="al"/>
              <text:p text:style-name="al">De vertegenwoordiging verricht zijn onderzoek tijdig en voorafgaand aan de Statenvergadering waarin de benoemde de eed of de verklaring en belofte aflegt. Doel hiervan is dat er voldoende tijd en gelegenheid is voor de uitvoering van het onderzoek. Bij de rapportage aan Provinciale Staten hebben de leden recht op vermelding van een minderheidsstandpunt.</text:p>
              <text:p text:style-name="al"/>
              <text:p text:style-name="al">Stukken die een gekozene moet overleggen om aan te tonen dat hij of zij lid mag worden, zijn:</text:p>
              <text:list text:style-name="id1-3-2-2-11-2-11">
                <text:list-item text:style-override="id1-3-2-2-11-2-11-1">
                  <text:number>•</text:number>
                  <text:p text:style-name="al">een verklaring dat geen functies worden bekleed die onverenigbaar zijn met het lidmaatschap van Provinciale Staten;</text:p>
                </text:list-item>
                <text:list-item text:style-override="id1-3-2-2-11-2-11-2">
                  <text:number>•</text:number>
                  <text:p text:style-name="al">een verklaring dat de vereiste leeftijd is bereikt (achttien jaar);</text:p>
                </text:list-item>
                <text:list-item text:style-override="id1-3-2-2-11-2-11-3">
                  <text:number>•</text:number>
                  <text:p text:style-name="al">een verklaring omtrent de Nederlandse nationaliteit.</text:p>
                </text:list-item>
              </text:list>
              <text:p text:style-name="al"/>
              <text:p text:style-name="al">De inhoud van het onderzoek (lid 2) is vastgelegd in afdeling IV artikel V lid 1 Kieswet.</text:p>
              <text:p text:style-name="al"/>
              <text:p text:style-name="al">Onderscheid moet hierbij worden gemaakt tussen onverenigbare en ongewenste nevenfuncties. </text:p>
              <text:p text:style-name="al">Hierover is in de Provinciewet een aantal bepalingen opgenomen: artikel 11 (nevenfuncties statenleden), 13 (incompabiliteiten statenlidmaatschap), 15 (verboden handelingen statenleden), 35c (incompabiliteiten gedeputeerde) en artikel 40b (nevenfuncties gedeputeerde).</text:p>
              <text:p text:style-name="al"/>
              <text:p text:style-name="al">De commissie voor de geloofsbrieven rapporteert aan de Staten ten behoeve van (onmiddellijke) besluitvorming over de toelaatbaarheid van een benoemd lid.</text:p>
              <text:p text:style-name="al"/>
              <text:p text:style-name="al">In geval van geheel nieuwe Staten vindt de toelating plaats door de oude Staten, in hun laatste vergadering. Deze vindt plaats voorafgaande aan de vergadering waarin de eed of de verklaring en de belofte worden afgelegd. In geval van een tussentijdse vacaturevervulling vindt toelating plaats in dezelfde vergadering waarin de eed of de verklaring en de belofte wordt afgelegd.</text:p>
              <text:p text:style-name="al"/>
            </text:section>
            <text:section text:name="artikel_id1-3-2-2-11-3" text:style-name="artikel">
              <text:p text:style-name="artikel_kop_titel"><text:span text:style-name="artikel_kop_label">Artikel</text:span> <text:span text:style-name="artikel_kop_nr">7,</text:span> Fracties</text:p>
              <text:p text:style-name="al">De Provinciewet kent het begrip ‘fractie’ niet, maar gaat onder andere in artikel 33, tweede lid, wel uit van het bestaan van in Provinciale Staten vertegenwoordigde groeperingen. In de publicatie Gemeentewet/Provinciewet, Tekst &amp; Commentaar, achtste druk (2015) wordt vermeld dat met ‘vertegenwoordigde groeperingen’ de ‘fracties’ worden bedoeld. Ten behoeve van dit Reglement wordt het begrip ‘fractie’ hier gedefinieerd. In overige relevante regelingen van Provinciale Staten van Drenthe wordt hierbij aangesloten.</text:p>
              <text:p text:style-name="al"/>
              <text:p text:style-name="al">Na het vaststellen van de uitslag van de verkiezingen vindt de eerste vergadering van Provinciale Staten plaats. Bij de aanvang van deze vergadering worden de leden die op dezelfde lijst hebben gestaan, als één fractie beschouwd. De fractie gebruikt in de vergadering van Provinciale Staten de aanduiding die zij boven de kandidatenlijst hadden staan. Op deze wijze is de relatie tussen de fractie in Provinciale Staten en de fractie op de kandidatenlijst voor de burger duidelijk. Het kan echter voorkomen dat een fractie geen aanduiding boven de kandidatenlijst heeft staan. In een dergelijk geval deelt de fractie in de eerste vergadering de aanduiding mee. </text:p>
              <text:p text:style-name="al">Is onder een lijstnummer slechts 1 lid verkozen, dan wordt dit lid als een afzonderlijke fractie beschouwd.</text:p>
              <text:p text:style-name="al"/>
            </text:section>
            <text:p text:style-name="hoofdstuk_bottom"/>
          </text:section>
          <text:section text:name="hoofdstuk_id1-3-2-2-12" text:style-name="hoofdstuk">
            <text:p text:style-name="hoofdstuk_kop"><text:span text:style-name="label">Hoofdstuk</text:span> <text:span text:style-name="nr">3,</text:span> Vergaderingen</text:p>
            <text:section text:name="paragraaf_id1-3-2-2-12-2" text:style-name="paragraaf">
              <text:p text:style-name="paragraaf_kop"><text:span text:style-name="label">Paragraaf</text:span> <text:span text:style-name="nr">1,</text:span> Tijd van vergaderen; voorbereidingen</text:p>
              <text:section text:name="structuurtekst_id1-3-2-2-12-2-2" text:style-name="structuurtekst">
                <text:p text:style-name="al"/>
              </text:section>
              <text:section text:name="artikel_id1-3-2-2-12-2-3" text:style-name="artikel">
                <text:p text:style-name="artikel_kop_titel"><text:span text:style-name="artikel_kop_label">Artikel</text:span> <text:span text:style-name="artikel_kop_nr">8,</text:span> Vergaderschema</text:p>
                <text:p text:style-name="al">Ingevolge artikel 17 van de Provinciewet vergaderen Provinciale Staten zo vaak zij daartoe hebben besloten en voorts indien de commissaris van de Koning het nodig oordeelt of indien ten minste een vijfde van het aantal leden van Provinciale Staten schriftelijk met opgave van redenen daarom vraagt.</text:p>
                <text:p text:style-name="al"/>
              </text:section>
              <text:section text:name="artikel_id1-3-2-2-12-2-4" text:style-name="artikel">
                <text:p text:style-name="artikel_kop_titel"><text:span text:style-name="artikel_kop_label">Artikel</text:span> <text:span text:style-name="artikel_kop_nr">9,</text:span> Oproep</text:p>
                <text:p text:style-name="al">Statenleden horen op tijd op de hoogte te worden gebracht van dag, tijdstip en plaats van de vergadering. Dit vindt plaats op de dag na de vergadering van het Presidium waarin de voorlopige agenda is vastgesteld. Oproep en voorlopige agenda worden tegelijkertijd digitaal toegestuurd. De bijbehorende stukken worden bekendgemaakt via het Stateninformatie-systeem.</text:p>
                <text:p text:style-name="al"/>
              </text:section>
              <text:section text:name="artikel_id1-3-2-2-12-2-5" text:style-name="artikel">
                <text:p text:style-name="artikel_kop_titel"><text:span text:style-name="artikel_kop_label">Artikel</text:span> <text:span text:style-name="artikel_kop_nr">10,</text:span> Agenda</text:p>
                <text:p text:style-name="al">Het Presidium bepaalt in zijn vergadering hoe de voorlopige agenda eruit ziet.</text:p>
                <text:p text:style-name="al">In een spoedeisende situatie kan de voorzitter na het verzenden van de oproep zo nodig een aanvullende voorlopige agenda vaststellen. Dit kan echter niet tot op het laatste moment, maar tot uiterlijk twee dagen voor de aanvang van de vergadering.</text:p>
                <text:p text:style-name="al"/>
                <text:p text:style-name="al">Het derde lid heeft tot doel om Provinciale Staten een actievere rol te geven in de opstelling van de agenda. Individuele statenleden kunnen bij het Presidium – via de fractievoorzitter – onderwerpen voor de agenda voordragen. Zij kunnen echter ook bij aanvang van de Statenvergadering een voorstel doen om onderwerpen aan de agenda toe te voegen of van de agenda af te voeren. Daarmee kan het individuele statenlid in ieder geval op twee momenten invloed uitoefenen op de vaststelling van de agenda. De genoemde uitzondering betreft moties over een niet op de agenda opgenomen (en aangemeld) onderwerp. Dit extra agendapunt hoeft vanwege zijn karakter (vreemd aan de orde van de dag) niet op voorhand te worden aangemeld.</text:p>
                <text:p text:style-name="al"/>
              </text:section>
              <text:section text:name="artikel_id1-3-2-2-12-2-6" text:style-name="artikel">
                <text:p text:style-name="artikel_kop_titel"><text:span text:style-name="artikel_kop_label">Artikel</text:span> <text:span text:style-name="artikel_kop_nr">11,</text:span> De gedeputeerde</text:p>
                <text:p text:style-name="al">Artikel 11 is een nadere uitwerking van artikel 21, tweede lid, van de Provinciewet. Dit artikel voorziet in de mogelijkheid dat gedeputeerden door Provinciale Staten worden uitgenodigd om ter vergadering aanwezig te zijn en aan de beraadslaging deel te nemen.</text:p>
                <text:p text:style-name="al"/>
                <text:p text:style-name="al">In de praktijk zullen de gedeputeerden doorgaans in de vergadering van Provinciale Staten aanwezig zijn. Gelet op de frequentie van Statenvergaderingen zullen veelal zaken uit alle portefeuilles aan de orde komen, zodat dus alle gedeputeerden worden uitgenodigd.</text:p>
                <text:p text:style-name="al"/>
              </text:section>
              <text:section text:name="artikel_id1-3-2-2-12-2-7" text:style-name="artikel">
                <text:p text:style-name="artikel_kop_titel"><text:span text:style-name="artikel_kop_label">Artikel</text:span> <text:span text:style-name="artikel_kop_nr">12,</text:span> Ter inzage leggen van stukken</text:p>
                <text:p text:style-name="al">In dit artikel gaat het om de zogenaamde ‘achterliggende’ stukken waarvan in statenvoorstellen melding kan worden gemaakt (technische adviezen, toelichtende nota’s, etc.). Meestal zijn deze openbaar.</text:p>
                <text:p text:style-name="al">Stukken waar geheimhouding is opgelegd, kunnen bij de Statengriffie worden ingezien na tekening voor geheimhouding op een daarvoor bestemde lijst.</text:p>
                <text:p text:style-name="al"/>
              </text:section>
              <text:section text:name="artikel_id1-3-2-2-12-2-8" text:style-name="artikel">
                <text:p text:style-name="artikel_kop_titel"><text:span text:style-name="artikel_kop_label">Artikel</text:span> <text:span text:style-name="artikel_kop_nr">13,</text:span> Openbare kennisgeving</text:p>
                <text:p text:style-name="al">Met dit artikel wordt invulling gegeven aan artikel 19, tweede lid, van de Provinciewet.</text:p>
                <text:p text:style-name="al">Voor wat betreft de wijze van publicatie is aangesloten bij artikel 3:12 van de Algemene wet bestuursrecht.</text:p>
                <text:p text:style-name="al"/>
              </text:section>
            </text:section>
            <text:section text:name="paragraaf_id1-3-2-2-12-3" text:style-name="paragraaf">
              <text:p text:style-name="paragraaf_kop"><text:span text:style-name="label">Paragraaf</text:span> <text:span text:style-name="nr">2,</text:span> Orde der vergadering</text:p>
              <text:section text:name="structuurtekst_id1-3-2-2-12-3-2" text:style-name="structuurtekst">
                <text:p text:style-name="al"/>
              </text:section>
              <text:section text:name="artikel_id1-3-2-2-12-3-3" text:style-name="artikel">
                <text:p text:style-name="artikel_kop_titel"><text:span text:style-name="artikel_kop_label">Artikel</text:span> <text:span text:style-name="artikel_kop_nr">14,</text:span> Presentielijst</text:p>
                <text:p text:style-name="al">De handtekeningen op de presentielijst zijn bedoeld om formeel vast te stellen, dat het vergaderquorum aanwezig is. De lijst kan niet dienen om het stemquorum vast te stellen; daarvoor geldt artikel 29 van de Provinciewet.</text:p>
                <text:p text:style-name="al"/>
              </text:section>
              <text:section text:name="artikel_id1-3-2-2-12-3-4" text:style-name="artikel">
                <text:p text:style-name="artikel_kop_titel"><text:span text:style-name="artikel_kop_label">Artikel</text:span> <text:span text:style-name="artikel_kop_nr">15,</text:span> Zitplaatsen</text:p>
                <text:p text:style-name="al">Het Presidium regelt de plaatsing van de leden bij aanvang van iedere zittingsperiode. Als regel gebeurt dit door aan een fractie een groep zitplaatsen toe te wijzen en de verdeling aan haar over te laten.</text:p>
                <text:p text:style-name="al"/>
              </text:section>
              <text:section text:name="artikel_id1-3-2-2-12-3-5" text:style-name="artikel">
                <text:p text:style-name="artikel_kop_titel"><text:span text:style-name="artikel_kop_label">Artikel</text:span> <text:span text:style-name="artikel_kop_nr">16,</text:span> Opening vergadering/quorum</text:p>
                <text:p text:style-name="al">De vergadering kan beginnen, indien meer dan de helft van het aantal zitting hebbende Statenleden aanwezig is en de presentielijst heeft getekend. Artikel 20 van de Provinciewet voorziet in een procedure voor een tweede vergadering indien het vereiste aantal leden niet op komt dagen.</text:p>
                <text:p text:style-name="al"/>
              </text:section>
              <text:section text:name="artikel_id1-3-2-2-12-3-6" text:style-name="artikel">
                <text:p text:style-name="artikel_kop_titel"><text:span text:style-name="artikel_kop_label">Artikel</text:span> <text:span text:style-name="artikel_kop_nr">18,</text:span> Videoverslag en besluitenlijst</text:p>
                <text:p text:style-name="al">Het is aan Provinciale Staten om te beslissen of een voorgestelde wijziging of aanvulling van de besluitenlijst geaccepteerd wordt.</text:p>
                <text:p text:style-name="al"/>
              </text:section>
              <text:section text:name="artikel_id1-3-2-2-12-3-7" text:style-name="artikel">
                <text:p text:style-name="artikel_kop_titel"><text:span text:style-name="artikel_kop_label">Artikel</text:span> <text:span text:style-name="artikel_kop_nr">19,</text:span> Status van stukken</text:p>
                <text:p text:style-name="al">Het Presidium vergadert gebruikelijk in de week na de vergaderingen van de Statencommissies en voorafgaande aan de Statenvergadering. Hierbij voorziet het Presidium de aan de vergadering van Provinciale Staten voorgedragen zaken van een voorlopige A­ of B-status (hamerstuk respectievelijk bespreekstuk). De voorlopige status van een stuk wordt op de agenda voor de vergadering van Provinciale Staten vermeld, op basis van het desbetreffende advies van de Statencommissie.</text:p>
                <text:p text:style-name="al">De wijziging van status van B naar A gebeurt op basis van unanimiteit binnen de commissie.</text:p>
                <text:p text:style-name="al">In het geval het om een A­stuk gaat en één of meer commissieleden aangeven dat zij het stuk in de Statenvergadering willen bespreken, wordt de status van het stuk veranderd in B.</text:p>
                <text:p text:style-name="al"/>
                <text:p text:style-name="al">De inhoudelijke verantwoordelijkheid voor voorgedragen zaken kan bij verschillende partijen liggen. Naast bijvoorbeeld het college van Gedeputeerde Staten (GS-voorstel) en statenleden (initiatiefvoorstel), kan een voorstel inhoudelijk ook van het Presidium afkomstig zijn. Om misverstanden hierover te voorkomen, wordt op het voorblad van  een voorstel de indiener (Gedeputeerde Staten, commissaris van de Koning, Presidium, werkgroep, commissie, Statenlid of -leden) vermeld. Hiermee is ook duidelijk wie het voorstel inhoudelijk toelicht.</text:p>
                <text:p text:style-name="al"/>
                <text:p text:style-name="al">Het Presidium besluit in alle gevallen over de agendering.</text:p>
                <text:p text:style-name="al"/>
              </text:section>
              <text:section text:name="artikel_id1-3-2-2-12-3-8" text:style-name="artikel">
                <text:p text:style-name="artikel_kop_titel"><text:span text:style-name="artikel_kop_label">Artikel</text:span> <text:span text:style-name="artikel_kop_nr">20,</text:span> Ingekomen stukken</text:p>
                <text:p text:style-name="al">Omtrent de (aan de Staten gerichte) ingekomen stukken (van derden en/of het college van Gedeputeerde Staten) worden alleen voorstellen gedaan en besluiten genomen van procedurele aard. Inhoudelijke discussie over de stukken verklaart de voorzitter buiten de orde. Wanneer een ingekomen stuk leidt tot inhoudelijke discussie en besluitvorming, dient dit op de gebruikelijke wijze te worden voorbereid. Desgewenst kan een ingekomen stuk (om die reden) voor een volgende vergadering (Statencommissie of Provinciale Staten) worden geagendeerd. Hiervoor levert de fractie die het aangaat tijdig een onderbouwing aan bij het Presidium waarin onder andere wordt ingegaan op de bevoegdheid van Provinciale Staten ter zake, de motivatie van agendering en te stellen vragen aan de andere fracties en aan het college van Gedeputeerde Staten. Op grond van de onderbouwing besluit het Presidium al dan niet tot agendering.</text:p>
                <text:p text:style-name="al"/>
              </text:section>
              <text:section text:name="artikel_id1-3-2-2-12-3-9" text:style-name="artikel">
                <text:p text:style-name="artikel_kop_titel"><text:span text:style-name="artikel_kop_label">Artikel</text:span> <text:span text:style-name="artikel_kop_nr">21,</text:span> Spreekregels</text:p>
                <text:p text:style-name="al">Opzet van het gebruik van de interruptiemicrofoons is de bevordering van het debat. Ontheffing van dit gebruik vindt uitsluitend plaats in verband met de korte duur, dat wil zeggen indien deze minder tijd beslaat dan het door betrokken statenlid plaatsnemen achter de interruptiemicrofoon.</text:p>
                <text:p text:style-name="al"/>
              </text:section>
              <text:section text:name="artikel_id1-3-2-2-12-3-10" text:style-name="artikel">
                <text:p text:style-name="artikel_kop_titel"><text:span text:style-name="artikel_kop_label">Artikel</text:span> <text:span text:style-name="artikel_kop_nr">22,</text:span> Volgorde sprekers</text:p>
                <text:p text:style-name="al">Sprekerslijst: het inschrijven als spreker voor een agendapunt vóór aanvang van de vergadering is aan de orde voor onderwerpen die op de agenda of aanvullende agenda zijn vermeld. De bepaling geldt niet voor onderwerpen die kort voor de vergadering, of ter vergadering, door de leden aan de agenda worden toegevoegd. De voorzitter zal in dat geval bij de behandeling van het desbetreffende onderwerp inventariseren wie van de leden of overige aanwezigen het woord wenst te voeren.</text:p>
                <text:p text:style-name="al"/>
                <text:p text:style-name="al">In beginsel volgt de voorzitter de sprekerslijst tenzij de vergadering anders bepaalt. Bij majeure onderwerpen zoals de voorjaarsnota, algemene beschouwingen en de begroting, kan het Presidium tot een andere volgorde besluiten. Vuistregel daarbij is dat de woordvoerder (fractievoorzitter) van de grootste oppositiepartij als eerste het woord krijgt, dan de woordvoerder van de grootste coalitiepartij, dan de woordvoerder van de op een na grootste oppositiepartij enzovoort.</text:p>
                <text:p text:style-name="al"/>
                <text:p text:style-name="al">Voor de regeling bij interrupties, zie artikel 25.</text:p>
                <text:p text:style-name="al"/>
              </text:section>
              <text:section text:name="artikel_id1-3-2-2-12-3-11" text:style-name="artikel">
                <text:p text:style-name="artikel_kop_titel"><text:span text:style-name="artikel_kop_label">Artikel</text:span> <text:span text:style-name="artikel_kop_nr">23,</text:span> Aantal spreektermijnen</text:p>
                <text:p text:style-name="al">Indien Provinciale Staten van mening zijn dat na de tweede termijn verdere beraadslaging nodig is, kunnen zij daartoe besluiten. De beraadslaging over een motie vindt niet plaats in afzonderlijke termijnen, maar gelijktijdig met de beraadslaging over het desbetreffende, aan de orde zijnde onderwerp.</text:p>
                <text:p text:style-name="al"/>
              </text:section>
              <text:section text:name="artikel_id1-3-2-2-12-3-12" text:style-name="artikel">
                <text:p text:style-name="artikel_kop_titel"><text:span text:style-name="artikel_kop_label">Artikel</text:span> <text:span text:style-name="artikel_kop_nr">24,</text:span> Spreektijd</text:p>
                <text:p text:style-name="al">Dit artikel strekt ertoe te benadrukken dat zowel het Presidium als Provinciale Staten uit eigen initiatief regels kunnen stellen over de spreektijd van de leden. De voorzitter hoeft dit niet voor te stellen. De voorzitter kan in het kader van zijn taak tot het handhaven van de orde tijdens de vergadering wel wijzigingen voorstellen in de omvang van de spreektijd.</text:p>
                <text:p text:style-name="al"/>
              </text:section>
              <text:section text:name="artikel_id1-3-2-2-12-3-13" text:style-name="artikel">
                <text:p text:style-name="artikel_kop_titel"><text:span text:style-name="artikel_kop_label">Artikel</text:span> <text:span text:style-name="artikel_kop_nr">25,</text:span> Handhaving orde; schorsing</text:p>
                <text:p text:style-name="al">De bevoegdheid die in het tweede lid aan de voorzitter wordt gegeven om een spreker over een aanhangig onderwerp het woord te ontzeggen, gaat minder ver dan de mogelijkheid die artikel 26, derde lid, van de Provinciewet biedt om aan dat lid, dat door zijn gedragingen de geregelde gang van zaken belemmert, de toegang tot de vergadering te ontzeggen. De laatstgenoemde bevoegdheid van de voorzitter blijft onverlet. Desgewenst kan de voorzitter een spreker verzoeken een opmerking terug te nemen waarmee deze, in dat geval, als niet-uitgesproken dient te worden beschouwd.</text:p>
                <text:p text:style-name="al"/>
                <text:p text:style-name="al">Voor wat betreft de handhaving van de orde op de publieke tribune wordt verwezen naar artikel 52 van dit reglement.</text:p>
                <text:p text:style-name="al"/>
              </text:section>
              <text:section text:name="artikel_id1-3-2-2-12-3-14" text:style-name="artikel">
                <text:p text:style-name="artikel_kop_titel"><text:span text:style-name="artikel_kop_label">Artikel</text:span> <text:span text:style-name="artikel_kop_nr">26,</text:span> Beraadslaging</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al"/>
              </text:section>
              <text:section text:name="artikel_id1-3-2-2-12-3-15" text:style-name="artikel">
                <text:p text:style-name="artikel_kop_titel"><text:span text:style-name="artikel_kop_label">Artikel</text:span> <text:span text:style-name="artikel_kop_nr">27,</text:span> Deelname aan de beraadslaging door anderen</text:p>
                <text:p text:style-name="al">Deze bepaling is noodzakelijk in verband met het in artikel 22 van de Provinciewet geregelde verschoningsrecht.</text:p>
                <text:p text:style-name="al"/>
              </text:section>
              <text:section text:name="artikel_id1-3-2-2-12-3-16" text:style-name="artikel">
                <text:p text:style-name="artikel_kop_titel"><text:span text:style-name="artikel_kop_label">Artikel</text:span> <text:span text:style-name="artikel_kop_nr">28,</text:span> Stemverklaring</text:p>
                <text:p text:style-name="al">Stemverklaringen zijn kort en mogen niet het karakter hebben van een derde termijn. De stemverklaringen worden alle gegeven vóór de stemming begint. Veelal wordt de stemverklaring benut door een statenlid om een toelichting te geven op het in afwijking van zijn fractie uitbrengen van een stem.</text:p>
                <text:p text:style-name="al"/>
              </text:section>
              <text:section text:name="artikel_id1-3-2-2-12-3-17" text:style-name="artikel">
                <text:p text:style-name="artikel_kop_titel"><text:span text:style-name="artikel_kop_label">Artikel</text:span> <text:span text:style-name="artikel_kop_nr">29,</text:span> Besluit</text:p>
                <text:p text:style-name="al">Deze bepaling legt vast dat ook een beslissing moet worden genomen over het voorstel  waarop de stemming ziet (indien een amendement is aangenomen, in zijn geamendeerde vorm).</text:p>
                <text:p text:style-name="al"/>
              </text:section>
            </text:section>
            <text:section text:name="paragraaf_id1-3-2-2-12-4" text:style-name="paragraaf">
              <text:p text:style-name="paragraaf_kop"><text:span text:style-name="label">Paragraaf</text:span> <text:span text:style-name="nr">3,</text:span> Procedures bij stemmingen</text:p>
              <text:section text:name="structuurtekst_id1-3-2-2-12-4-2" text:style-name="structuurtekst">
                <text:p text:style-name="al"/>
              </text:section>
              <text:section text:name="artikel_id1-3-2-2-12-4-3" text:style-name="artikel">
                <text:p text:style-name="artikel_kop_titel"><text:span text:style-name="artikel_kop_label">Artikel</text:span> <text:span text:style-name="artikel_kop_nr">30,</text:span> Stemming over zaken</text:p>
                <text:p text:style-name="al">De nadere regeling in het eerste lid (geen stemming) kan toepassing krijgen indien de uitkomst van de stemming tevoren duidelijk is (en slechts een enkel lid zou tegenstemmen).</text:p>
                <text:p text:style-name="al"/>
                <text:p text:style-name="al">Tenzij gevraagd wordt om hoofdelijke stemming, bepaalt de voorzitter of elektronisch of bij hand op steken wordt gestemd. Uitgangspunt is dat de stemming elektronisch plaatsvindt vanwege de gelijktijdige bekendmaking van de uitslag van de stemming via de website van Provinciale Staten. Voor stemming bij hand op steken kan bijvoorbeeld gekozen worden bij moties vreemd aan de orde van de dag, vanwege hun bijzondere karakter.</text:p>
                <text:p text:style-name="al"/>
                <text:p text:style-name="al">In geval een stemming niet nodig wordt geacht, bij stemming bij hand op steken en bij een elektronische stemming, bestaat voor de statenleden de mogelijkheid zich te onthouden van stemming of tegen te stemmen. Op grond van het derde lid kunnen zij hiervan aantekening vragen in de besluitenlijst, bijvoorbeeld wanneer in afwijking van de eigen fractie wordt gestemd.</text:p>
                <text:p text:style-name="al">Voor de juridische gevolgen van onthouding van stemming zie artikel 30, lid 1, van de Provinciewet.</text:p>
                <text:p text:style-name="al"/>
                <text:p text:style-name="al">Indien een lid te kennen geeft een hoofdelijke stemming over zaken te wensen, moet deze stemming plaatsvinden. Provinciale Staten hebben niet de bevoegdheid om van deze bepaling van artikel 32 van de Provinciewet af te wijken.</text:p>
                <text:p text:style-name="al">Bij wie de stemming begint, is geregeld in lid 4.</text:p>
                <text:p text:style-name="al"/>
                <text:p text:style-name="al">Bij staking van de stemmen is het bepaalde in artikel 32 van de Provinciewet van toepassing. Indien de vergadering voltallig is, wordt het voorstel geacht te zijn verworpen. Wanneer sprake is van voltalligheid, regelt het zesde lid van het wetsartikel.</text:p>
                <text:p text:style-name="al">Is de vergadering niet voltallig, dan wordt het nemen van het besluit tot een volgende vergadering uitgesteld. Als ook dan de stemmen staken, wordt het voorstel geacht niet te zijn aangenomen.</text:p>
                <text:p text:style-name="al"/>
                <text:p text:style-name="al">Bij elektronisch stemmen geldt dat wanneer een lid zich bij het uitbrengen van zijn stem vergist, hij deze vergissing nog kan herstellen tot het moment waarop de voorzitter de stemronde sluit. Bemerkt het lid zijn vergissing pas later, dan kan hij nadat de voorzitter de uitslag van de stemming bekend heeft gemaakt, aantekeningvragen dat hij zich heeft vergist; in de uitslag van de stemming brengt dit echter geen verandering.</text:p>
                <text:p text:style-name="al"/>
                <text:p text:style-name="al">Wanneer een Statenlid zich moet onthouden van stemmen wordt bepaald in artikel 28 van de Provinciewet.</text:p>
                <text:p text:style-name="al"/>
              </text:section>
              <text:section text:name="artikel_id1-3-2-2-12-4-4" text:style-name="artikel">
                <text:p text:style-name="artikel_kop_titel"><text:span text:style-name="artikel_kop_label">Artikel</text:span> <text:span text:style-name="artikel_kop_nr">31,</text:span> Stemming over amendementen en moties</text:p>
                <text:p text:style-name="al">Voor meer informatie over een amendement of een motie (betekenis, indiening en dergelijke) wordt verwezen naar de artikelen 1, 35 en 36 van dit reglement. Voor alle duidelijkheid wordt hier een verschil in procedure aangegeven tussen een amendement en een motie . Een amendement komt in stemming voorafgaande aan de stemming over het voorstel. Over een motie wordt een apart besluit genomen, nadat de besluitvorming over het aanhangige voorstel is afgerond. Een motie strekt niet tot wijziging van een voorstel, maar geeft een (politiek) oordeel (zie artikel 36).</text:p>
                <text:p text:style-name="al">In het vijfde lid wordt ter voorkoming van enig misverstand bepaald dat over ingetrokken moties geen besluitvorming heeft plaatsgevonden. Beoogd wordt dat Provinciale Staten over alle moties, ook die door Gedeputeerde Staten worden overgenomen, in de volle breedte hun gevoelen kunnen laten blijken en dat het overnemen helder en eenduidig wordt vastgelegd.</text:p>
                <text:p text:style-name="al"/>
              </text:section>
              <text:section text:name="artikel_id1-3-2-2-12-4-5" text:style-name="artikel">
                <text:p text:style-name="artikel_kop_titel"><text:span text:style-name="artikel_kop_label">Artikel</text:span> <text:span text:style-name="artikel_kop_nr">32,</text:span> Stemming over personen</text:p>
                <text:p text:style-name="al">De Provinciewet geeft aan, dat over benoemingen (niet ontslag) van personen of het opstellen van een voordracht of aanbeveling schriftelijk moet worden gestemd (artikel 31 van de Provinciewet). Een voordracht is voor Provinciale Staten bindend; de staten hebben slechts keus tussen degenen die op de voordracht zijn vermeld. Een aanbeveling is een voorstel waarvan Provinciale Staten mag afwijken. Wanneer er veel benoemingen te doen zijn (bijvoorbeeld aan het begin van een nieuwe zittingsperiode), kan een gecombineerd stembiljet worden ontworpen. In het zesde lid wordt aangesloten bij het bepaalde in artikel 30 van de Provinciewet. Wat onder een (niet) behoorlijk ingevuld stembriefje moet worden verstaan, is in de wet niet geregeld en daarom wel in dit reglement.</text:p>
                <text:p text:style-name="al"/>
              </text:section>
              <text:section text:name="artikel_id1-3-2-2-12-4-6" text:style-name="artikel">
                <text:p text:style-name="artikel_kop_titel"><text:span text:style-name="artikel_kop_label">Artikel</text:span> <text:span text:style-name="artikel_kop_nr">33,</text:span> Herstemming over personen</text:p>
                <text:p text:style-name="al">Dit artikel behoeft geen toelichting.</text:p>
                <text:p text:style-name="al"/>
              </text:section>
              <text:section text:name="artikel_id1-3-2-2-12-4-7" text:style-name="artikel">
                <text:p text:style-name="artikel_kop_titel"><text:span text:style-name="artikel_kop_label">Artikel</text:span> <text:span text:style-name="artikel_kop_nr">34,</text:span> Beslissing door het lot</text:p>
                <text:p text:style-name="al">Dit artikel behoeft geen toelichting.</text:p>
                <text:p text:style-name="al"/>
              </text:section>
            </text:section>
            <text:p text:style-name="hoofdstuk_bottom"/>
          </text:section>
          <text:section text:name="hoofdstuk_id1-3-2-2-13" text:style-name="hoofdstuk">
            <text:p text:style-name="hoofdstuk_kop"><text:span text:style-name="label">Hoofdstuk</text:span> <text:span text:style-name="nr">4,</text:span> Rechten van leden</text:p>
            <text:section text:name="artikel_id1-3-2-2-13-2" text:style-name="artikel">
              <text:p text:style-name="artikel_kop_titel"><text:span text:style-name="artikel_kop_label">Artikel</text:span> <text:span text:style-name="artikel_kop_nr">35,</text:span> Amendementen</text:p>
              <text:p text:style-name="al">Leden van Provinciale Staten kunnen aan de Staten wijzigingen op het voorstel voorstellen, de zogenaamde amendementen.</text:p>
              <text:p text:style-name="al">Vanwege hun consequenties wordt een amendement bij voorkeur voorafgaand aan de vergadering waarin hij wordt ingediend door of via de Statengriffie juridisch getoetst. De fractie bepaalt zelf of een amendement al dan niet van te voren verspreid wordt onder de (andere) fracties. Desgevraagd verzorgt de griffie dit.</text:p>
              <text:p text:style-name="al"/>
              <text:p text:style-name="al">Wanneer een amendement is ingediend, kan dit voor een ander staten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unnen Provinciale Staten besluiten tot een derde termijn (artikel 23).</text:p>
              <text:p text:style-name="al">Voor wat betreft de stemming over amendementen wordt verwezen naar artikel 31. Voorstel tot splitsing van een voorgestelde beslissing kan, indien aangenomen, meebrengen dat 1 onderdeel van een besluit wel en een ander niet wordt aanvaard.</text:p>
              <text:p text:style-name="al"/>
            </text:section>
            <text:section text:name="artikel_id1-3-2-2-13-3" text:style-name="artikel">
              <text:p text:style-name="artikel_kop_titel"><text:span text:style-name="artikel_kop_label">Artikel</text:span> <text:span text:style-name="artikel_kop_nr">36,</text:span> Moties</text:p>
              <text:p text:style-name="al">Een motie is een voorstel tot het doen van een uitspraak. Het kan gaan om het uitspreken van een wens (van inhoudelijke, politieke of procedurele aard) of het uitspreken van instemming dan wel afkeuring over bepaalde ontwikkelingen. Een motie betreft dus niet een concreet besluit dat op rechtsgevolg is gericht; een motie heeft geen juridische, maar een politieke betekenis. Daarom zijn Gedeputeerde Staten formeel niet aan een motie gebonden of tot uitvoering ervan verplicht. Wel kan het naast zich neerleggen van een motie door Gedeputeerde Staten leiden tot een vertrouwensbreuk tussen Provinciale Staten en Gedeputeerde Staten en hieruit kan Gedeputeerde Staten dan hun consequenties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it betreffen de zogenaamde moties ‘vreemd aan de orde van de dag’.</text:p>
              <text:p text:style-name="al"/>
            </text:section>
            <text:section text:name="artikel_id1-3-2-2-13-4" text:style-name="artikel">
              <text:p text:style-name="artikel_kop_titel"><text:span text:style-name="artikel_kop_label">Artikel</text:span> <text:span text:style-name="artikel_kop_nr">37,</text:span> Voorstellen van orde</text:p>
              <text:p text:style-name="al">De voorzitter legt aan Provinciale Staten ter beslissing voor of er al dan niet sprake is van een voorstel van orde. Over een voorstel van orde wordt direct, zonder beraadslaging, besloten door Provinciale Staten.</text:p>
              <text:p text:style-name="al"/>
            </text:section>
            <text:section text:name="artikel_id1-3-2-2-13-5" text:style-name="artikel">
              <text:p text:style-name="artikel_kop_titel"><text:span text:style-name="artikel_kop_label">Artikel</text:span> <text:span text:style-name="artikel_kop_nr">38,</text:span> Initiatiefvoorstellen</text:p>
              <text:p text:style-name="al">Het is de taak van Gedeputeerde Staten aan Provinciale Staten de nodige voorstellen te doen. Maar Statenleden kunnen op grond van artikel 143a van de Provinciewet ook zelf een voorstel voor een ontwerpverordening of ontwerpbesluit doen. Hiervoor is het recht van initiatief toegekend. Een voorstel voor een ontwerpverordening moeten Provinciale Staten in behandeling nemen. Voor andere initiatiefvoorstellen is geen verplichte behandeling voorgeschreven. Dit betekent dat Provinciale Staten (aanvullende) voorwaarden kunnen stellen aan het in behandeling nemen van een ander initiatiefvoorstel. Hierbij kan gedacht worden aan strijd met het algemeen belang van de provincie of het provinciaal beleid. De Staten bepalen of een voorstel in strijd is met de wet, het algemeen belang, het belang van de provincie of het provinciaal beleid.</text:p>
              <text:p text:style-name="al">Vanwege artikel 143a lid 4 Provinciewet (nieuw) is het zesde lid ingevoegd bij de wijziging van het reglement in 2016.</text:p>
              <text:p text:style-name="al"/>
            </text:section>
            <text:section text:name="artikel_id1-3-2-2-13-6" text:style-name="artikel">
              <text:p text:style-name="artikel_kop_titel"><text:span text:style-name="artikel_kop_label">Artikel</text:span> <text:span text:style-name="artikel_kop_nr">39,</text:span> Voorstel Gedeputeerde Staten</text:p>
              <text:p text:style-name="al">Provinciale Staten zijn de enigen die het voorstel voor een verordening of een ander voorstel kunnen agenderen dat Gedeputeerde Staten heeft voorbereid. Als Gedeputeerde Staten het voorstel hebben voorbereid, betekent dat niet dat Gedeputeerde Staten het door hen voorbereide voorstel kan intrekken indien Gedeputeerde Staten van oordeel zijn dat verdere behandeling van het voorstel niet wenselijk is. Provinciale Staten moeten hiervoor toestemming geven.</text:p>
              <text:p text:style-name="al"/>
            </text:section>
            <text:section text:name="artikel_id1-3-2-2-13-7" text:style-name="artikel">
              <text:p text:style-name="artikel_kop_titel"><text:span text:style-name="artikel_kop_label">Artikel</text:span> <text:span text:style-name="artikel_kop_nr">40,</text:span> Interpellatie</text:p>
              <text:p text:style-name="al">Provinciale Staten hebben op grond van artikel 151 Provinciewet recht op inlichtingen. Dit geeft he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Complementair aan het recht op informatie van Provinciale Staten, is de plicht de informatie te verstrekken van Gedeputeerde Staten (artikel 167 Provinciewet) en de commissaris van de Koning (artikel 179 Provinciewet).</text:p>
              <text:p text:style-name="al"/>
              <text:p text:style-name="al">Dit artikel stelt op basis van artikel 151, lid 2 van de Provinciewet nadere regels aan de interpellatie.</text:p>
              <text:p text:style-name="al">Kenmerkend voor de interpellatie is dat mondelinge inlichtingen worden gevraagd over een onderwerp dat niet op de agenda staat. Voor het houden van een interpellatie is verlof van de Provinciale Staten nodig omdat hierdoor de vergaderorde wordt doorbroken. Andere statenleden dan de vragensteller hebben de mogelijkheid aan de interpellatie deel te nemen.</text:p>
              <text:p text:style-name="al"/>
            </text:section>
            <text:section text:name="artikel_id1-3-2-2-13-8" text:style-name="artikel">
              <text:p text:style-name="artikel_kop_titel"><text:span text:style-name="artikel_kop_label">Artikel</text:span> <text:span text:style-name="artikel_kop_nr">41,</text:span> Schriftelijke vragen</text:p>
              <text:p text:style-name="al">Provinciale Staten hebben op grond van artikel 151 Provinciewet recht op inlichtingen. Dit geeft he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
              <text:p text:style-name="al">In artikel 41 wordt de procedure geschetst van het stellen van schriftelijke vragen (artikel 151 lid 1 Provinciewet). Hierbij vindt de beantwoording schriftelijk plaats.</text:p>
              <text:p text:style-name="al"/>
              <text:p text:style-name="al">Binnen de aangegeven procedure wordt de vragensteller in de gelegenheid gesteld desgewenst een verhelderende vraag te stellen over het antwoord aan degene die het antwoord heeft gegeven. Indien de vragensteller van mening is dat de beantwoording van de vragen tot een besluit van Provinciale Staten moet leiden, kan hij het recht van initiatief of het interpellatierecht benutten om het onderwerp of het voorstel op de agenda van Provinciale Staten te krijgen.</text:p>
              <text:p text:style-name="al"/>
            </text:section>
            <text:section text:name="artikel_id1-3-2-2-13-9" text:style-name="artikel">
              <text:p text:style-name="artikel_kop_titel"><text:span text:style-name="artikel_kop_label">Artikel</text:span> <text:span text:style-name="artikel_kop_nr">42,</text:span> Rondvraag</text:p>
              <text:p text:style-name="al">Provinciale Staten hebben op grond van artikel 151 Provinciewet recht op inlichtingen. Dit geeft he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
              <text:p text:style-name="al">In artikel 42 wordt de procedure geschetst voor het stellen van mondelinge vragen (artikel 151, lid 1, Provinciewet). Ten behoeve van een zorgvuldige voorbereiding wordt de vraag of worden de vragen voorafgaand aan de vergadering bekend gemaakt.</text:p>
              <text:p text:style-name="al"/>
              <text:p text:style-name="al">Indien het onderwerp van een ingediende vraag al op de agenda staat, onvoldoende actueel of onvoldoende relevant voor de Statenvergadering is, kan de voorzitter in samenspraak met de griffier de behandeling van de vraag weigeren. In het laatste geval is bijvoorbeeld een beter instrument voor handen.</text:p>
              <text:p text:style-name="al"/>
            </text:section>
            <text:p text:style-name="hoofdstuk_bottom"/>
          </text:section>
          <text:section text:name="hoofdstuk_id1-3-2-2-14" text:style-name="hoofdstuk">
            <text:p text:style-name="hoofdstuk_kop"><text:span text:style-name="label">Hoofdstuk</text:span> <text:span text:style-name="nr">5,</text:span> Begroting en rekening</text:p>
            <text:section text:name="artikel_id1-3-2-2-14-2" text:style-name="artikel">
              <text:p text:style-name="artikel_kop_titel"><text:span text:style-name="artikel_kop_label">Artikel</text:span> <text:span text:style-name="artikel_kop_nr">45,</text:span> Procedure begroting en artikel 46, Procedure jaarrekening</text:p>
              <text:p text:style-name="al">De procedure van voorbereiding en vaststelling van de begroting (inclusief behandeling voorjaarsnota en het houden van algemene beschouwingen) kan jaarlijks of in zijn algemeenheid voor een langere periode worden bepaald.</text:p>
              <text:p text:style-name="al">Artikel 202 lid 3 Provinciewet ziet op het indemniteitsbesluit (inzake een begrotingsonrechtmatigheid).</text:p>
              <text:p text:style-name="al"/>
            </text:section>
            <text:p text:style-name="hoofdstuk_bottom"/>
          </text:section>
          <text:section text:name="hoofdstuk_id1-3-2-2-15" text:style-name="hoofdstuk">
            <text:p text:style-name="hoofdstuk_kop"><text:span text:style-name="label">Hoofdstuk</text:span> <text:span text:style-name="nr">6,</text:span> Vertegenwoordiging bij verbonden partijen</text:p>
            <text:section text:name="artikel_id1-3-2-2-15-2" text:style-name="artikel">
              <text:p text:style-name="artikel_kop_titel"><text:span text:style-name="artikel_kop_label">Artikel</text:span> <text:span text:style-name="artikel_kop_nr">47,</text:span> Verslag; verantwoording</text:p>
              <text:p text:style-name="al">Door Provinciale Staten benoemde vertegenwoordigers bij verbonden partijen hebben desgewenst het recht verslag te doen van hun werkzaamheden en bevindingen in de Statenvergadering.</text:p>
              <text:p text:style-name="al"/>
            </text:section>
            <text:p text:style-name="hoofdstuk_bottom"/>
          </text:section>
          <text:section text:name="hoofdstuk_id1-3-2-2-16" text:style-name="hoofdstuk">
            <text:p text:style-name="hoofdstuk_kop"><text:span text:style-name="label">Hoofdstuk</text:span> <text:span text:style-name="nr">7,</text:span> Besloten vergadering</text:p>
            <text:section text:name="artikel_id1-3-2-2-16-2" text:style-name="artikel">
              <text:p text:style-name="artikel_kop_titel"><text:span text:style-name="artikel_kop_label">Artikel</text:span> <text:span text:style-name="artikel_kop_nr">48,</text:span> Algemeen</text:p>
              <text:p text:style-name="al">Een besloten vergadering van Provinciale Staten is een officiële vergadering, waarbij de vergaderregels van het Reglement van Orde in acht genomen dienen te worden, voor zover de bepalingen niet strijdig zijn met het besloten karakter van de vergadering. </text:p>
              <text:p text:style-name="al">De deuren worden gesloten wanneer tenminste een tiende van het aantal leden dat de presentielijst heeft getekend daarom verzoekt of de voorzitter het nodig oordeelt. In artikel 23 van de Provinciewet zijn de procedurevoorschriften opgenomen voor ‘het sluiten van de deuren’. Praktisch is de tijdige stopzetting van de videonotulering hierbij van belang.</text:p>
              <text:p text:style-name="al"/>
            </text:section>
            <text:section text:name="artikel_id1-3-2-2-16-3" text:style-name="artikel">
              <text:p text:style-name="artikel_kop_titel"><text:span text:style-name="artikel_kop_label">Artikel</text:span> <text:span text:style-name="artikel_kop_nr">49</text:span> , Geheimhouding</text:p>
              <text:p text:style-name="al">Hetgeen besproken wordt in een besloten vergadering, valt niet van rechtswege ook onder de geheimhoudingsplicht. Daarvoor is aanvullend toepassing van de procedure volgens artikel 25 van de Provinciewet nodig.</text:p>
              <text:p text:style-name="al"/>
            </text:section>
            <text:section text:name="artikel_id1-3-2-2-16-4" text:style-name="artikel">
              <text:p text:style-name="artikel_kop_titel"><text:span text:style-name="artikel_kop_label">Artikel</text:span> <text:span text:style-name="artikel_kop_nr">50,</text:span> Opheffing geheimhouding</text:p>
              <text:p text:style-name="al">In de aangehaalde artikelen wordt aan Provinciale Staten de mogelijkheid geboden de geheimhouding van stukken op te heffen; stukken die niet per se aan de staten behoeven te zijn overgelegd. Het kan bijvoorbeeld ook gaan om stukken die overlegd zijn aan commissies (Statencommissie, bestuurscommissie, overige commissie).</text:p>
              <text:p text:style-name="al"/>
              <text:p text:style-name="al">In het onderhavige artikel is ter zake een overlegverplichting opgenomen tussen degene die de geheimhouding heeft opgelegd (commissaris van de Koning, Gedeputeerde Staten of voorzitter van de commissie) en Provinciale Staten, waardoor recht wordt gedaan aan het principe van hoor en wederhoor.</text:p>
              <text:p text:style-name="al"/>
            </text:section>
            <text:section text:name="artikel_id1-3-2-2-16-5" text:style-name="artikel">
              <text:p text:style-name="artikel_kop_titel"><text:span text:style-name="artikel_kop_label">Artikel</text:span> <text:span text:style-name="artikel_kop_nr">51,</text:span> Verslag</text:p>
              <text:p text:style-name="al">In dit artikel wordt uitwerking gegeven aan artikel 23, vierde lid, van de Provinciewet.</text:p>
              <text:p text:style-name="al"/>
            </text:section>
            <text:p text:style-name="hoofdstuk_bottom"/>
          </text:section>
          <text:section text:name="hoofdstuk_id1-3-2-2-17" text:style-name="hoofdstuk">
            <text:p text:style-name="hoofdstuk_kop"><text:span text:style-name="label">Hoofdstuk</text:span> <text:span text:style-name="nr">8,</text:span> Toehoorders en pers</text:p>
            <text:section text:name="artikel_id1-3-2-2-17-2" text:style-name="artikel">
              <text:p text:style-name="artikel_kop_titel"><text:span text:style-name="artikel_kop_label">Artikel</text:span> <text:span text:style-name="artikel_kop_nr">52,</text:span> Toehoorders en pers</text:p>
              <text:p text:style-name="al">Het doel van dit artikel is dat de statenleden in orde kunnen vergaderen dat wil zeggen gevrijwaard van tekenen van goed- of afkeuring.</text:p>
              <text:p text:style-name="al"/>
              <text:p text:style-name="al">Lid 2 biedt de voorzitter waar nodig de mogelijkheid deze orde te herstellen, ook ingeval in de vergaderzaal, met in begrip van de publieke tribune, tijdens een vergadering mobiele telefoons en andere communicatiemiddelen zodanig worden gebruikt, dat die inbreuk maken op de orde van de vergadering. </text:p>
              <text:p text:style-name="al"/>
              <text:p text:style-name="al">Indien de voorzitter het voor de goede orde noodzakelijk acht de Statenzaal c.q. de publieke tribune te ontruimen, verlaten met het oog op de veiligheid en zorgvuldigheid eerst de Statenleden de vergaderzaal en daarna de aanwezigen op de publieke tribune. Zie voorts het protocol Orde en Veiligheid in de Statenzaal (GS-document).</text:p>
              <text:p text:style-name="al"/>
            </text:section>
            <text:section text:name="artikel_id1-3-2-2-17-3" text:style-name="artikel">
              <text:p text:style-name="artikel_kop_titel"><text:span text:style-name="artikel_kop_label">Artikel</text:span> <text:span text:style-name="artikel_kop_nr">53,</text:span> Geluid- en beeldregistraties</text:p>
              <text:p text:style-name="al">Dit artikel behoeft geen toelichting.</text:p>
              <text:p text:style-name="al"/>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Artikel</text:span> <text:span text:style-name="artikel_kop_nr">55,</text:span> Uitleg reglement</text:p>
              <text:p text:style-name="al">Dit artikel behoeft geen toelichting.</text:p>
              <text:p text:style-name="al"/>
            </text:section>
            <text:section text:name="artikel_id1-3-2-2-18-3" text:style-name="artikel">
              <text:p text:style-name="artikel_kop_titel"><text:span text:style-name="artikel_kop_label">Artikel</text:span> <text:span text:style-name="artikel_kop_nr">56,</text:span> Inwerkingtreding</text:p>
              <text:p text:style-name="al">Dit artikel behoeft geen toelichting.</text:p>
              <text:p text:style-name="al"/>
              <text:p text:style-name="al">
              <text:span text:style-name="nadrukvet">Instrumenten tijdens Staten- en Commissievergaderingen</text:span>
            </text:p>
              <text:p text:style-name="al"/>
              <text:p text:style-name="al">In dit deel wordt ingegaan op de instrumenten die de staten hebben om tijdens Staten­ en Commissievergaderingen zich politiek te profileren,  om kaders te stellen om controle uit te oefenen op het door Gedeputeerde Staten gevoerde bestuur. Het Reglement bevat in aanvulling hierop bepalingen over de wijze van beraadslaging, de wijze van stemmen, het stellen van vragen, etc. Bij twijfel over de uitleg van het RvO en in de gevallen waarin het niet voorziet, raadpleegt de voorzitter de vergadering, die vervolgens een beslissing neemt.</text:p>
              <text:p text:style-name="al">In de volgende paragraaf worden alle instrumenten kort behandeld. Er wordt ingegaan op het juiste gebruik van instrumenten en de procedures die hiervoor gelden. In de bijlagen (1 tot en met 5) zijn modellen opgenomen om het gebruik van de instrumenten makkelijker te maken.</text:p>
              <text:p text:style-name="al"/>
              <text:p text:style-name="al">
              <text:span text:style-name="nadrukvet">Instrument 1</text:span>
            </text:p>
              <text:p text:style-name="al"/>
              <text:p text:style-name="al">Mondeling en schriftelijk vragenrecht (bijlage 1 en 2)</text:p>
              <text:p text:style-name="al"/>
              <text:section text:name="table_id1-3-2-2-18-3-13" text:style-name="table">
                <text:p text:style-name="table_top"/>
                <table:table table:style-name="tgroup">
                  <table:table-column table:style-name="id1-3-2-2-18-3-13-1-1"/>
                  <table:table-column table:style-name="id1-3-2-2-18-3-1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oor het vragenrecht kunnen statenleden aan Gedeputeerde Staten inlichtingen vragen over het door hen gevoerde bestuur. Mondelinge vragen kunnen gesteld worden tijdens de rondvraag van de Statencommissie of Statenvergadering, voor zover dat niet bij geagendeerde onderwerpen aan de orde komt. Tevens kunnen schriftelijke vragen gesteld word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151 lid 1, 167 en 179 van de Provinciewet. Artikelen 41 en 42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vragenrecht versterkt de controlerende en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De positie van Statenleden wordt door een aantal rechten versterkt: </text:p>
                      <text:p text:style-name="table_al">-mondeling vragenrecht (actueel; het is niet mogelijk om moties in te dienen of interrupties te houden)</text:p>
                      <text:p text:style-name="table_al">-schriftelijk vragenrecht (minder actueel; eventuele behandeling tijdens Statencommissie)</text:p>
                      <text:p text:style-name="table_al">-recht van interpellatie (politieke beraadslaging; apart agendapunt tijdens Statenvergadering en daardoor verlof nodig van de statenleden; zie instrument 2)</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Mondelinge vragen</text:p>
                      <text:p text:style-name="table_al">In de Drentse staten wordt zowel tijdens een vergadering van een Statencommissie als tijdens de Statenvergadering een rondvraag gehouden. Het Statenlid dat vragen wil stellen tijdens een vergadering, meldt dit onder aanduiding van het onderwerp uiterlijk 24 uur voor aanvang van de vergadering bij de voorzitter.</text:p>
                      <text:p text:style-name="table_al">De voorzitter brengt het onderwerp van de vragen ter kennis van Gedeputeerde Staten en de Statenleden en maakt het onderwerp van de vragen openbaar. (Artikel 42 RvO)</text:p>
                      <text:p text:style-name="table_al">Schriftelijke vragen</text:p>
                      <text:p text:style-name="table_al">Ook als men van het schriftelijke vragenrecht gebruikmaakt, dienen de vragen aan de voorzitter te worden gezonden. Praktisch kan dit via (een desbetreffende mail aan) de griffie. De voorzitter brengt de vragen zo spoedig mogelijk ter kennis van Gedeputeerde Staten en de Statenleden. Gedeputeerde Staten of de commissaris beantwoorden de vragen schriftelijk binnen vier weken nadat ze door de voorzitter zijn ontvangen. De antwoorden worden aan alle statenleden toegezonden en worden vermeld op de lijst van ingekomen stukken voor de eerstvolgende Statenvergadering (artikel 41 RvO).</text:p>
                    </table:table-cell>
                  </table:table-row>
                </table:table>
                <text:p text:style-name="table_bottom"/>
              </text:section>
              <text:p text:style-name="al"/>
              <text:p text:style-name="al">
              <text:span text:style-name="nadrukvet">Instrument 2</text:span>
            </text:p>
              <text:p text:style-name="al"/>
              <text:p text:style-name="al">Recht van interpellatie (bijlage 3)</text:p>
              <text:p text:style-name="al"/>
              <text:section text:name="table_id1-3-2-2-18-3-19" text:style-name="table">
                <text:p text:style-name="table_top"/>
                <table:table table:style-name="tgroup">
                  <table:table-column table:style-name="id1-3-2-2-18-3-19-1-1"/>
                  <table:table-column table:style-name="id1-3-2-2-18-3-19-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lk individueel statenlid kan een verzoek indienen tot het houden van een interpellatie. Het gaat hier om een recht van een volksvertegenwoordiger om tijdens een vergadering over een niet-geagendeerd onderwerp inlichtingen aan het college of de commissaris te vragen. Daarvoor is verlof van Provinciale Staten nodig omdat dit de vergaderorde doorbreekt.</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51 lid 2 van de Provinciewet. </text:p>
                      <text:p text:style-name="table_al">Artikel 40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doel van een interpellatie is om tijdens de Statenvergadering over een niet-geagendeerd onderwerp het college of de commissaris om inlichtingen te vragen en daarover in debat gaan. Het recht van interpellatie versterkt de controlerende en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Het interpellatierecht is politiek gezien een zwaarder instrument dan het schriftelijke en mondelinge vragenrecht. </text:p>
                      <text:p text:style-name="table_al">De interpellatie wordt, na de toestemming van Provinciale Staten, als apart agendapunt behandeld. Over het onderwerp waarover inlichtingen worden verlangd, kunnen moties worden ingedien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De voorzitter brengt zo spoedig mogelijk Gedeputeerde Staten en de Statenleden op de hoogte van het verzoek. Het verzoek wordt in stemming gebracht bij de behandeling van de ingekomen stukken van de eerstvolgende vergadering. Provinciale Staten bepalen bij meerderheid op welk tijdstip tijdens de vergadering de interpellatie gehouden zal worden (artikel 40 van het RvO).</text:p>
                    </table:table-cell>
                  </table:table-row>
                </table:table>
                <text:p text:style-name="table_bottom"/>
              </text:section>
              <text:p text:style-name="al"/>
              <text:p text:style-name="al">
              <text:span text:style-name="nadrukvet">In</text:span>
              <text:span text:style-name="nadrukvet">s</text:span>
              <text:span text:style-name="nadrukvet">trument 3</text:span>
            </text:p>
              <text:p text:style-name="al"/>
              <text:p text:style-name="al">Motie (bijlage 4)</text:p>
              <text:p text:style-name="al"/>
              <text:section text:name="table_id1-3-2-2-18-3-25" text:style-name="table">
                <text:p text:style-name="table_top"/>
                <table:table table:style-name="tgroup">
                  <table:table-column table:style-name="id1-3-2-2-18-3-25-1-1"/>
                  <table:table-column table:style-name="id1-3-2-2-18-3-25-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en motie is een korte en gemotiveerde verklaring of uitspraak door één (of meerdere) Statenlid(-leden) over een onderwerp waardoor een oordeel, wens of verzoek wordt uitgesproken. De motie bindt Gedeputeerde Staten niet. Het is een politieke uitspraak. In de regel worden ook de overwegingen om tot een uitspraak te komen in de motie meegenomen. Moties vormen in feite de afsluiting van de beraadslaging over een onderwerp.</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36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Statenleden kunnen door moties (tijdens en na de beraadslaging) hun mening kenbaar maken over een bepaald onderwerp.</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Moties worden gebruikt als bij Statenleden/fracties de behoefte bestaat om over een onderwerp een oordeel, wens of verzoek uit te spreken. Op moties kunnen geen amendementen worden aangebracht. Wie zich met een deel van de tekst van de motie niet kan verenigen, heeft de keuze ofwel tegen te stemmen of zelf een anders luidende motie in te dienen.</text:p>
                      <text:p text:style-name="table_al">Een motie kan ook bij een interpellatie de afsluiting van de beraadslaging vormen. Tijdens een rondvraag kunnen geen moties worden ingedien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Tijdens de beraadslaging heeft ieder ter vergadering aanwezig lid het recht moties (al of niet betreffende een in behandeling zijnde zaak) in te dienen. De motie moet schriftelijk worden ingediend en, na ondertekening en voorlezing door de voorsteller, aan de voorzitter worden overhandigd.</text:p>
                      <text:p text:style-name="table_al">Moties kunnen tijdens de behandeling van de zaak, waarop zij betrekking hebben, door de voorsteller worden toegelicht en onderwerp van beraadslaging vormen, maar dit vindt niet plaats in afzonderlijke termijnen. Over de motie wordt wel een apart besluit genomen.</text:p>
                      <text:p text:style-name="table_al">Er kunnen ook moties worden ingediend over een niet op de agenda voorkomend onderwerp. Dit zijn de zogenaamde ‘moties vreemd aan de orde van de dag’. De beraadslaging en besluitvorming daarover vindt aan het eind van de vergadering plaats.</text:p>
                    </table:table-cell>
                  </table:table-row>
                </table:table>
                <text:p text:style-name="table_bottom"/>
              </text:section>
              <text:p text:style-name="al"/>
              <text:p text:style-name="al">
              <text:span text:style-name="nadrukvet">Instrument 4</text:span>
            </text:p>
              <text:p text:style-name="al"/>
              <text:p text:style-name="al">Recht van amendement (bijlage 5)</text:p>
              <text:p text:style-name="al"/>
              <text:section text:name="table_id1-3-2-2-18-3-31" text:style-name="table">
                <text:p text:style-name="table_top"/>
                <table:table table:style-name="tgroup">
                  <table:table-column table:style-name="id1-3-2-2-18-3-31-1-1"/>
                  <table:table-column table:style-name="id1-3-2-2-18-3-31-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en amendement is een voorstel tot wijziging van een ontwerpverordening of ontwerp-esluit, naar de vorm geschikt om daarin direct te worden opgenomen. Ook kunnen subamendementen worden ingediend. Met een amendement wordt in een aan Provinciale Staten voorgelegd voorstel een wijziging aangebracht.</text:p>
                      <text:p text:style-name="table_al">Is een wijziging van financiële aard, dan is het raadzaam, indien het gaat om een verhoging van kosten, daarbij ook de dekking van het voorstel aan te geven. De overwegingen om te komen tot een amendement hoeven niet in het amendement zelf te worden meegenomen, maar kunnen mondeling worden toegelicht.</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43B van de Provinciewet. </text:p>
                      <text:p text:style-name="table_al">Artikel 35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het recht van amendement kunnen statenleden (delen van) voorstellen wijzigen. Zo oefenen Provinciale Staten meer invloed uit, kunnen zaken aangescherpt worden en kunnen accenten ver- en gelegd worden. Het recht van amendement versterkt de kaderstell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Amendementen kunnen ook ingediend worden bij initiatiefvoorstellen van andere Statenleden.</text:p>
                      <text:p text:style-name="table_al">Elk lid dat in de vergadering aanwezig is kan vervolgens een subamendement indienen, dat wil zeggen een wijziging op het voorgestelde amendement.</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Ieder Statenlid kan, tot het sluiten van de beraadslagingen, een amendement indienen. Een amendement op een voorstel moet schriftelijk worden ingediend en, na onder- tekening en voorlezing door de voorsteller, aan de voorzitter worden overhandigd. Als de meerderheid van de Staten zich achter het amendement schaart, is het amendement aangenomen en is de verordening en/of het besluit in die zin gewijzigd.</text:p>
                    </table:table-cell>
                  </table:table-row>
                </table:table>
                <text:p text:style-name="table_bottom"/>
              </text:section>
              <text:p text:style-name="al"/>
              <text:p text:style-name="al">
              <text:span text:style-name="nadrukvet">Instrument 5</text:span>
            </text:p>
              <text:p text:style-name="al"/>
              <text:p text:style-name="al">Recht van initiatief</text:p>
              <text:p text:style-name="al"/>
              <text:section text:name="table_id1-3-2-2-18-3-37" text:style-name="table">
                <text:p text:style-name="table_top"/>
                <table:table table:style-name="tgroup">
                  <table:table-column table:style-name="id1-3-2-2-18-3-37-1-1"/>
                  <table:table-column table:style-name="id1-3-2-2-18-3-37-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Provinciale Staten of fracties kunnen, om op de actualiteit te kunnen inspelen of omdat Gedeputeerde Staten naar hun mening bepaalde beleidsaspecten laten liggen, zelf met een voorstel kom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43A van de Provinciewet. </text:p>
                      <text:p text:style-name="table_al">Artikel 38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Statenleden zijn niet afhankelijk van voorstellen van het college. Ook pro-actief, bijvoorbeeld op basis van signalen die het Statenlid in zijn vertegenwoordigende rol oppikt, kunnen eigen initiatieven (in de vorm van een voorstel) op de agenda worden gezet.</text:p>
                      <text:p text:style-name="table_al">Ook kunnen initiatiefvoorstellen worden ingediend om te kunnen inspelen op de actualiteit of omdat Gedeputeerde Staten naar de mening van een of meerdere statenleden bepaalde beleidsaspecten laten liggen.</text:p>
                      <text:p text:style-name="table_al">Kortom het initiatiefrecht versterkt de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Om het doel te bereiken kan ook worden volstaan met een motie waarbij de uitwerking aan Gedeputeerde Staten wordt gedelegeerd.</text:p>
                      <text:p text:style-name="table_al">Statenleden hebben een wettelijk recht op ambtelijke ondersteuning. Deze ondersteuning kan praktisch zijn bij het opstellen van initiatiefvoorstellen. Op een initiatiefvoorstel is een amendement mogelijk.</text:p>
                      <text:p text:style-name="table_al">Of een initiatiefvoorstel mogelijk of wenselijk is, wordt beantwoord aan de hand van vijf vragen:</text:p>
                      <text:p text:style-name="table_al">Onderwerpkeuze</text:p>
                      <text:p text:style-name="table_al">Aard van het op te lossen probleem</text:p>
                      <text:p text:style-name="table_al">Wat kan de provinciale overheid doen aan de oplossing van het probleem?</text:p>
                      <text:p text:style-name="table_al">Bestaat er ten aanzien van het onderwerp al provinciaal beleid of is er beleid in ontwikkeling?</text:p>
                      <text:p text:style-name="table_al">Alternatieven voor een initiatiefvoorstel. Bijvoorbeeld moties, onderwerp agenderen, vragen stellen aan GS.</text:p>
                      <text:p text:style-name="table_al"/>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Ieder individueel Statenlid heeft het recht voorstellen te doen aan Provinciale Staten. Een initiatiefvoorstel moet om in behandeling te kunnen worden genomen, schriftelijk bij de voorzitter worden ingediend. De vorm waarin zo’n voorstel wordt gepresenteerd, bestaat in het algemeen uit een statenvoorstel: ontwerpbesluit en een toelichting daarop. Het ontwerpbesluit bevat deelbesluiten van zowel inhoudelijke als procedurele aard.</text:p>
                      <text:p text:style-name="table_al">De formulering moet voldoende precies zijn om geen onduidelijkheid te laten bestaan bij de uitvoerende instanties en anderen aan wie het besluit iets opdraagt. Een statenbesluit, voortvloeiend uit een initiatiefvoorstel, wordt ondertekend door de commissaris en de griffier. Initiatiefnemers ondertekenen het besluit dus niet. Provinciale Staten kunnen voorwaarden stellen aan de indiening en de behandeling van een initiatiefvoorstel. Verder dienen Gedeputeerde Staten voorafgaande aan het nemen van een besluit door Provinciale Staten, in de gelegenheid gesteld zijn, wensen en bedenkingen ter kennis te brengen aan Provinciale Staten.</text:p>
                    </table:table-cell>
                  </table:table-row>
                </table:table>
                <text:p text:style-name="table_bottom"/>
              </text:section>
              <text:p text:style-name="al"/>
              <text:p text:style-name="al">
              <text:span text:style-name="nadrukvet">Instrument 6</text:span>
            </text:p>
              <text:p text:style-name="al"/>
              <text:p text:style-name="al">Recht op ambtelijke bijstand en fractieondersteuning</text:p>
              <text:p text:style-name="al"/>
              <text:section text:name="table_id1-3-2-2-18-3-43" text:style-name="table">
                <text:p text:style-name="table_top"/>
                <table:table table:style-name="tgroup">
                  <table:table-column table:style-name="id1-3-2-2-18-3-43-1-1"/>
                  <table:table-column table:style-name="id1-3-2-2-18-3-4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it recht hebben zowel Provinciale Staten als elk individueel Statenlid. Bij ambtelijke bijstand gaat het met name om het verstrekken van feitelijke informatie en het redigeren van teksten voor initiatiefvoorstellen. In de Verordening op de ambtelijke bijstand is deze voorziening nader geregeld. De politiek inhoudelijke ondersteuning vindt plaats via de fractieondersteuning.</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33 van de Provinciewet.</text:p>
                      <text:p text:style-name="table_al">Verordening ‘Regeling vergoeding Statenfracties’.</text:p>
                      <text:p text:style-name="table_al">Verordening ‘Ambtelijke bijstand Provinciale Staten Drenth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el is dat Statenleden met ambtelijke ondersteuning en fractieondersteuning hun kaderstellende, controlerende en volksvertegenwoordigende rol zo goed mogelijk kunnen vervull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Fractieondersteuning is bedoeld als politiek inhoudelijke ondersteuning. Ambtelijke ondersteuning is met name bedoeld voor het opstellen van een initiatiefvoorstel. Ook gaat het om het verstrekken van feitelijke informatie. Indien Statenleden ondersteuning nodig hebben waarvoor de kennis van de ambtelijke organisatie gewenst is, kunnen zij via de Statengriffie een verzoek om ambtelijke bijstand indienen. Als het gaat om de beantwoording van feitelijke (technische) vragen, dan kunnen betrokken ambtenaren rechtstreeks door de Statenleden worden benader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De fractieondersteuning is een zaak van de fracties zelf. Bij ambtelijke ondersteuning vervult de Statengriffier een spilfunctie (contactpersoon).</text:p>
                    </table:table-cell>
                  </table:table-row>
                </table:table>
                <text:p text:style-name="table_bottom"/>
              </text:section>
              <text:p text:style-name="al"/>
              <text:p text:style-name="al">
              <text:span text:style-name="nadrukvet">Instrument 7</text:span>
            </text:p>
              <text:p text:style-name="al"/>
              <text:p text:style-name="al">Recht van onderzoek (enquête)</text:p>
              <text:p text:style-name="al"/>
              <text:section text:name="table_id1-3-2-2-18-3-49" text:style-name="table">
                <text:p text:style-name="table_top"/>
                <table:table table:style-name="tgroup">
                  <table:table-column table:style-name="id1-3-2-2-18-3-49-1-1"/>
                  <table:table-column table:style-name="id1-3-2-2-18-3-49-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Provinciale Staten hebben het recht onderzoek te doen. Zij zijn vrij in het formuleren van het onderwerp van onderzoek, maar het onderwerp moet betrekking hebben op een onderdeel van het door het college gevoerde bestuur.</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151A tot en met 151F van de Provinciewet.</text:p>
                      <text:p text:style-name="table_al">Verordening op de onderzoekscommissies.</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het recht van onderzoek versterken Provinciale Staten hun controlerende positie ten opzichte van Gedeputeerde Stat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Als Provinciale Staten een onderzoek willen instellen, moeten zij daarvoor in algemene zin vooraf bij verordening regels opstellen. Hierin moeten in elk geval regels opgenomen worden over de wijze waarop ambtelijke bijstand wordt verleend. De Statengriffier zal een belangrijke rol vervullen tijdens een door Provinciale Staten ingesteld onderzoek.</text:p>
                      <text:p text:style-name="table_al">De taak, samenstelling en werkwijze van enquêtecommissies moeten voor iedere commissie afzonderlijk bij het besluit tot instelling worden geregel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Elk Statenlid kan een voorstel doen om een onderzoek in te stellen. Het zijn echter de Provinciale Staten die bij gewone meerderheid besluiten tot het instellen van een onderzoek. In het besluit van de Staten tot het instellen van een onderzoek moet het te onderzoeken onderwerp worden omschreven. Dit is vooral van belang voor degenen die verplicht zijn medewerking te verlenen aan het onderzoek. Het is echter wel mogelijk dat de Provinciale Staten, hangende het onderzoek, het onderwerp wijzigen. De uitvoering van het onderzoek gebeurt door een door Provinciale Staten in te stellen onderzoekscommissie. Leden van Gedeputeerde Staten kunnen geen lid van een onderzoekscommissie zijn. </text:p>
                    </table:table-cell>
                  </table:table-row>
                </table:table>
                <text:p text:style-name="table_bottom"/>
              </text:section>
              <text:p text:style-name="al"/>
              <text:p text:style-name="al">
              <text:span text:style-name="nadrukvet">Instrument 8</text:span>
            </text:p>
              <text:p text:style-name="al"/>
              <text:p text:style-name="al">Rekenkamer</text:p>
              <text:p text:style-name="al"/>
              <text:section text:name="table_id1-3-2-2-18-3-55" text:style-name="table">
                <text:p text:style-name="table_top"/>
                <table:table table:style-name="tgroup">
                  <table:table-column table:style-name="id1-3-2-2-18-3-55-1-1"/>
                  <table:table-column table:style-name="id1-3-2-2-18-3-55-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oor de Noordelijke Rekenkamer wordt structureel onderzoek gedaan naar de doelmatigheid, de doeltreffendheid en de rechtmatigheid van het door het provinciale bestuur gevoerde bestuur. Het gaat dan om Provinciale Staten, Gedeputeerde Staten en de commissaris van de Koning.</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79A-O en artikelen 183-186 van de Provinciewet.</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de Rekenkamer hebben Provinciale Staten meer controle-instrumenten in han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De Noordelijke Rekenkamer heeft een eigen bestuur en een eigen apparaat (bureau). Het verricht onafhankelijk onderzoek.</text:p>
                      <text:p text:style-name="table_al">Belangrijk is dat de resultaten van de Rekenkameronderzoeken bruikbaar zijn voor de verbetering van het functioneren van het provinciebestuur. De leermogelijkheden die onderzoek naar de mate waarin provinciaal beleid doelmatigheid en doeltreffend was, oplevert, staat voorop.</text:p>
                      <text:p text:style-name="table_al">De controle op de jaarrekening is geen onderdeel van een onderzoek door de Rekenkamer.</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Provinciale Staten van Drenthe, Groningen en Friesland zijn via de Programmaraad bij de Rekenkamer vertegenwoordigd. De griffier van Drenthe is hiervan q.q. de secretaris.</text:p>
                    </table:table-cell>
                  </table:table-row>
                </table:table>
                <text:p text:style-name="table_bottom"/>
              </text:section>
              <text:p text:style-name="al"/>
              <text:p text:style-name="al">
              <text:span text:style-name="nadrukvet">Instrument 9</text:span>
            </text:p>
              <text:p text:style-name="al"/>
              <text:p text:style-name="al">Budgetrecht</text:p>
              <text:p text:style-name="al"/>
              <text:section text:name="table_id1-3-2-2-18-3-61" text:style-name="table">
                <text:p text:style-name="table_top"/>
                <table:table table:style-name="tgroup">
                  <table:table-column table:style-name="id1-3-2-2-18-3-61-1-1"/>
                  <table:table-column table:style-name="id1-3-2-2-18-3-61-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Het budgetrecht houdt in dat Provinciale Staten het laatste woord hebben als het gaat om de financiën (en dus het algemene beleid) van de provincie. Provinciale Staten hebben met het budgetrecht een machtig instrument in hand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95 van de Provinciewet.</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budgetrecht biedt belangrijke steun in het licht van de kaderstellende en controlerende rol van Provinciale Staten. De programmabegroting en jaarrekening/jaarverslag zijn belangrijke sturings- en controle-instrument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4" text:style-name="artikel">
              <text:p text:style-name="artikel_kop_titel"><text:span text:style-name="artikel_kop_label">Artikel</text:span> <text:span text:style-name="artikel_kop_nr">7</text:span> </text:p>
              <text:p text:style-name="al">Provinciale Staten vertegenwoordigen de gehele bevolking van de provincie.</text:p>
              <text:p text:style-name="al"/>
            </text:section>
            <text:section text:name="artikel_id1-3-2-2-18-5" text:style-name="artikel">
              <text:p text:style-name="artikel_kop_titel"><text:span text:style-name="artikel_kop_label">Artikel</text:span> <text:span text:style-name="artikel_kop_nr">8</text:span> </text:p>
              <text:list text:style-name="id1-3-2-2-18-5-2">
                <text:list-item text:style-override="id1-3-2-2-18-5-2-1">
                  <text:number>1.</text:number>
                  <text:p text:style-name="al">Provinciale Staten bestaan uit:</text:p>
                  <text:list text:style-name="id1-3-2-2-18-5-2-1-3">
                    <text:list-item text:style-override="id1-3-2-2-18-5-2-1-3-1">
                      <text:number>•</text:number>
                      <text:p text:style-name="al">39 leden in een provincie beneden de 400.001 inwoners; </text:p>
                    </text:list-item>
                    <text:list-item text:style-override="id1-3-2-2-18-5-2-1-3-2">
                      <text:number>•</text:number>
                      <text:p text:style-name="al">41 leden in een provincie van 400.001­500.000 inwoners; </text:p>
                    </text:list-item>
                    <text:list-item text:style-override="id1-3-2-2-18-5-2-1-3-3">
                      <text:number>•</text:number>
                      <text:p text:style-name="al">43 leden in een provincie van 500.001­750.000 inwoners; </text:p>
                    </text:list-item>
                    <text:list-item text:style-override="id1-3-2-2-18-5-2-1-3-4">
                      <text:number>•</text:number>
                      <text:p text:style-name="al">45 leden in een provincie van 750.001­1.000.000 inwoners;</text:p>
                    </text:list-item>
                    <text:list-item text:style-override="id1-3-2-2-18-5-2-1-3-5">
                      <text:number>•</text:number>
                      <text:p text:style-name="al">47 leden in een provincie van 1.000.001­1.250.000 inwoners; </text:p>
                    </text:list-item>
                    <text:list-item text:style-override="id1-3-2-2-18-5-2-1-3-6">
                      <text:number>•</text:number>
                      <text:p text:style-name="al">49 leden in een provincie van 1.250.001­1.500.000 inwoners; </text:p>
                    </text:list-item>
                    <text:list-item text:style-override="id1-3-2-2-18-5-2-1-3-7">
                      <text:number>•</text:number>
                      <text:p text:style-name="al">51 leden in een provincie van 1.500.001­1.750.000 inwoners; </text:p>
                    </text:list-item>
                    <text:list-item text:style-override="id1-3-2-2-18-5-2-1-3-8">
                      <text:number>•</text:number>
                      <text:p text:style-name="al">53 leden in een provincie van 1.750.001­2.000.000 inwoners; </text:p>
                    </text:list-item>
                    <text:list-item text:style-override="id1-3-2-2-18-5-2-1-3-9">
                      <text:number>•</text:number>
                      <text:p text:style-name="al">55 leden in een provincie boven de 2.000.000 inwoners.</text:p>
                      <text:list text:style-name="id1-3-2-2-18-5-2-1-3-9-3">
                        <text:list-item text:style-override="id1-3-2-2-18-5-2-1-3-9-3-1">
                          <text:number>2.</text:number>
                          <text:p text:style-name="al">Vermeerdering of vermindering van het aantal leden van Provinciale Staten, voort­ vloeiende uit wijziging van het aantal inwoners van de provincie, treedt eerst in bij de eerstvolgende periodieke verkiezing van de leden van Provinciale Staten.</text:p>
                        </text:list-item>
                      </text:list>
                    </text:list-item>
                  </text:list>
                </text:list-item>
              </text:list>
              <text:p text:style-name="al"/>
            </text:section>
            <text:section text:name="artikel_id1-3-2-2-18-6" text:style-name="artikel">
              <text:p text:style-name="artikel_kop_titel"><text:span text:style-name="artikel_kop_label">Artikel</text:span> <text:span text:style-name="artikel_kop_nr">9</text:span> </text:p>
              <text:p text:style-name="al">De commissaris van de Koning is voorzitter van Provinciale Staten.</text:p>
              <text:p text:style-name="al"/>
            </text:section>
            <text:section text:name="artikel_id1-3-2-2-18-7" text:style-name="artikel">
              <text:p text:style-name="artikel_kop_titel"><text:span text:style-name="artikel_kop_label">Artikel</text:span> <text:span text:style-name="artikel_kop_nr">10</text:span> </text:p>
              <text:p text:style-name="al">Voor het lidmaatschap van Provinciale Staten is vereist dat men Nederlander en ingezetene van de provincie is, de leeftijd van achttien jaar heeft bereikt en niet is uitgesloten van het kiesrecht.</text:p>
              <text:p text:style-name="al"/>
            </text:section>
            <text:section text:name="artikel_id1-3-2-2-18-8" text:style-name="artikel">
              <text:p text:style-name="artikel_kop_titel"><text:span text:style-name="artikel_kop_label">Artikel</text:span> <text:span text:style-name="artikel_kop_nr">11</text:span> </text:p>
              <text:list text:style-name="id1-3-2-2-18-8-2">
                <text:list-item text:style-override="id1-3-2-2-18-8-2-1">
                  <text:number>1.</text:number>
                  <text:p text:style-name="al">De leden van Provinciale Staten maken openbaar welke andere functies dan het lidmaatschap van Provinciale Staten zij vervullen. </text:p>
                </text:list-item>
                <text:list-item text:style-override="id1-3-2-2-18-8-2-2">
                  <text:number>2.</text:number>
                  <text:p text:style-name="al">Openbaarmaking geschiedt door terinzagelegging van een opgave van de in het eerste lid bedoelde functies op het provinciehuis. </text:p>
                </text:list-item>
              </text:list>
              <text:p text:style-name="al"/>
            </text:section>
            <text:section text:name="artikel_id1-3-2-2-18-9" text:style-name="artikel">
              <text:p text:style-name="artikel_kop_titel"><text:span text:style-name="artikel_kop_label">Artikel</text:span> <text:span text:style-name="artikel_kop_nr">12</text:span> </text:p>
              <text:p text:style-name="al">Ter vervulling van een tussentijds opengevallen plaats is niet benoembaar tot lid van Provinciale Staten hij die na de laatstgehouden periodieke verkiezing van de leden van Provinciale Staten wegens handelen in strijd met artikel 15 van het lidmaatschap van Provinciale Staten is vervallen verklaard.</text:p>
              <text:p text:style-name="al"/>
            </text:section>
            <text:section text:name="artikel_id1-3-2-2-18-10" text:style-name="artikel">
              <text:p text:style-name="artikel_kop_titel"><text:span text:style-name="artikel_kop_label">Artikel</text:span> <text:span text:style-name="artikel_kop_nr">13</text:span> </text:p>
              <text:list text:style-name="id1-3-2-2-18-10-2">
                <text:list-item text:style-override="id1-3-2-2-18-10-2-1">
                  <text:number>1.</text:number>
                  <text:p text:style-name="al">Een lid van Provinciale Staten is niet tevens:</text:p>
                  <text:list text:style-name="id1-3-2-2-18-10-2-1-3">
                    <text:list-item text:style-override="id1-3-2-2-18-10-2-1-3-1">
                      <text:number>a.</text:number>
                      <text:p text:style-name="al">minister;</text:p>
                    </text:list-item>
                    <text:list-item text:style-override="id1-3-2-2-18-10-2-1-3-2">
                      <text:number>b.</text:number>
                      <text:p text:style-name="al">staatssecretaris;</text:p>
                    </text:list-item>
                    <text:list-item text:style-override="id1-3-2-2-18-10-2-1-3-3">
                      <text:number>c.</text:number>
                      <text:p text:style-name="al">lid van de Raad van State;</text:p>
                    </text:list-item>
                    <text:list-item text:style-override="id1-3-2-2-18-10-2-1-3-4">
                      <text:number>d.</text:number>
                      <text:p text:style-name="al">lid van de Algemene Rekenkamer;</text:p>
                    </text:list-item>
                    <text:list-item text:style-override="id1-3-2-2-18-10-2-1-3-5">
                      <text:number>e.</text:number>
                      <text:p text:style-name="al">Nationale ombudsman;</text:p>
                    </text:list-item>
                    <text:list-item text:style-override="id1-3-2-2-18-10-2-1-3-6">
                      <text:number>f.</text:number>
                      <text:p text:style-name="al">substituut-ombudsman als bedoeld in artikel 9, eerste lid, van de Wet Nationale ombudsman;</text:p>
                    </text:list-item>
                    <text:list-item text:style-override="id1-3-2-2-18-10-2-1-3-7">
                      <text:number>g.</text:number>
                      <text:p text:style-name="al">commissaris van de Koning;</text:p>
                    </text:list-item>
                    <text:list-item text:style-override="id1-3-2-2-18-10-2-1-3-8">
                      <text:number>h.</text:number>
                      <text:p text:style-name="al">gedeputeerde;</text:p>
                    </text:list-item>
                    <text:list-item text:style-override="id1-3-2-2-18-10-2-1-3-9">
                      <text:number>i.</text:number>
                      <text:p text:style-name="al">lid van de Rekenkamer;</text:p>
                    </text:list-item>
                    <text:list-item text:style-override="id1-3-2-2-18-10-2-1-3-10">
                      <text:number>j.</text:number>
                      <text:p text:style-name="al">ombudsman of lid van de Ombudscommissie als bedoeld in artikel 79q, eerste lid;</text:p>
                    </text:list-item>
                    <text:list-item text:style-override="id1-3-2-2-18-10-2-1-3-11">
                      <text:number>k.</text:number>
                      <text:p text:style-name="al">ambtenaar, door of vanwege het provinciebestuur aangesteld of daaraan ondergeschikt.</text:p>
                      <text:list text:style-name="id1-3-2-2-18-10-2-1-3-11-3">
                        <text:list-item text:style-override="id1-3-2-2-18-10-2-1-3-11-3-1">
                          <text:number>2.</text:number>
                          <text:p text:style-name="al">In afwijking van het eerste lid, aanhef en onder h, kan een lid van Provinciale Staten tevens gedeputeerde zijn gedurende het tijdvak dat:</text:p>
                          <text:list text:style-name="id1-3-2-2-18-10-2-1-3-11-3-1-3">
                            <text:list-item text:style-override="id1-3-2-2-18-10-2-1-3-11-3-1-3-1">
                              <text:number>a.</text:number>
                              <text:p text:style-name="al">aanvangt op de dag van de stemming voor de verkiezing van de leden van Provinciale Staten en eindigt op het tijdstip waarop de gedeputeerden ingevolge artikel 41, eerste lid, aftreden, of</text:p>
                            </text:list-item>
                            <text:list-item text:style-override="id1-3-2-2-18-10-2-1-3-11-3-1-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 text:style-name="id1-3-2-2-18-10-2-1-3-11-3-1-3-2-3">
                                <text:list-item text:style-override="id1-3-2-2-18-10-2-1-3-11-3-1-3-2-3-1">
                                  <text:number>3.</text:number>
                                  <text:p text:style-name="al">In afwijking van het eerste lid, aanhef en onder k, kan een lid van Provinciale Staten tevens zijn vrijwilliger of ander persoon die uit hoofde van een wettelijke verplichting niet bij wijze van beroep hulpdiensten verricht.</text:p>
                                </text:list-item>
                              </text:list>
                            </text:list-item>
                          </text:list>
                        </text:list-item>
                      </text:list>
                    </text:list-item>
                  </text:list>
                </text:list-item>
              </text:list>
              <text:p text:style-name="al"/>
            </text:section>
            <text:section text:name="artikel_id1-3-2-2-18-11" text:style-name="artikel">
              <text:p text:style-name="artikel_kop_titel"><text:span text:style-name="artikel_kop_label">Artikel</text:span> <text:span text:style-name="artikel_kop_nr">14</text:span> </text:p>
              <text:p text:style-name="al">Alvorens hun functie te kunnen uitoefenen, leggen de leden van Provinciale Staten in de vergadering, in handen van de voorzitter, de volgende eed (verklaring en belofte) af: ‘Ik zweer (verklaar) dat ik, om tot lid van Provinciale Staten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Provinciale Staten naar eer en geweten zal vervullen.</text:p>
              <text:p text:style-name="al">Zo waarlijk helpe mij God Almachtig!’ (Dat verklaar en beloof ik!’)</text:p>
              <text:p text:style-name="al"/>
            </text:section>
            <text:section text:name="artikel_id1-3-2-2-18-12" text:style-name="artikel">
              <text:p text:style-name="artikel_kop_titel"><text:span text:style-name="artikel_kop_label">Artikel</text:span> <text:span text:style-name="artikel_kop_nr">15</text:span> </text:p>
              <text:list text:style-name="id1-3-2-2-18-12-2">
                <text:list-item text:style-override="id1-3-2-2-18-12-2-1">
                  <text:number>1.</text:number>
                  <text:p text:style-name="al">Een lid van Provinciale Staten mag niet: </text:p>
                  <text:list text:style-name="id1-3-2-2-18-12-2-1-3">
                    <text:list-item text:style-override="id1-3-2-2-18-12-2-1-3-1">
                      <text:number>a.</text:number>
                      <text:p text:style-name="al">als advocaat of adviseur in geschillen werkzaam zijn ten behoeve van de provincie of het provinciebestuur dan wel ten behoeve van de wederpartij van de provincie of het provinciebestuur; </text:p>
                    </text:list-item>
                    <text:list-item text:style-override="id1-3-2-2-18-12-2-1-3-2">
                      <text:number>b.</text:number>
                      <text:p text:style-name="al">als gemachtigde in geschillen werkzaam zijn ten behoeve van de wederpartij van de provincie of het provinciebestuur; </text:p>
                    </text:list-item>
                    <text:list-item text:style-override="id1-3-2-2-18-12-2-1-3-3">
                      <text:number>c.</text:number>
                      <text:p text:style-name="al">als vertegenwoordiger of adviseur werkzaam zijn ten behoeve van derden tot het met de provincie aangaan van: </text:p>
                      <text:list text:style-name="id1-3-2-2-18-12-2-1-3-3-3">
                        <text:list-item text:style-override="id1-3-2-2-18-12-2-1-3-3-3-1">
                          <text:number>1.</text:number>
                          <text:p text:style-name="al">overeenkomsten als bedoeld in onderdeel d; </text:p>
                        </text:list-item>
                        <text:list-item text:style-override="id1-3-2-2-18-12-2-1-3-3-3-2">
                          <text:number>2.</text:number>
                          <text:p text:style-name="al">overeenkomsten tot het leveren van onroerende zaken aan de provincie; </text:p>
                          <text:list text:style-name="id1-3-2-2-18-12-2-1-3-3-3-2-3">
                            <text:list-item text:style-override="id1-3-2-2-18-12-2-1-3-3-3-2-3-1">
                              <text:number>d.</text:number>
                              <text:p text:style-name="al">rechtstreeks of middellijk een overeenkomst aangaan betreffende: </text:p>
                              <text:list text:style-name="id1-3-2-2-18-12-2-1-3-3-3-2-3-1-3">
                                <text:list-item text:style-override="id1-3-2-2-18-12-2-1-3-3-3-2-3-1-3-1">
                                  <text:number>1.</text:number>
                                  <text:p text:style-name="al">het aannemen van werk ten behoeve van de provincie; </text:p>
                                </text:list-item>
                                <text:list-item text:style-override="id1-3-2-2-18-12-2-1-3-3-3-2-3-1-3-2">
                                  <text:number>2.</text:number>
                                  <text:p text:style-name="al">het buiten dienstbetrekking tegen beloning verrichten van werkzaamheden ten behoeve van de provincie; </text:p>
                                </text:list-item>
                                <text:list-item text:style-override="id1-3-2-2-18-12-2-1-3-3-3-2-3-1-3-3">
                                  <text:number>3.</text:number>
                                  <text:p text:style-name="al">het leveren van roerende zaken anders dan om niet aan de provincie;</text:p>
                                </text:list-item>
                                <text:list-item text:style-override="id1-3-2-2-18-12-2-1-3-3-3-2-3-1-3-4">
                                  <text:number>4.</text:number>
                                  <text:p text:style-name="al">het verhuren van roerende zaken aan de provincie; </text:p>
                                </text:list-item>
                                <text:list-item text:style-override="id1-3-2-2-18-12-2-1-3-3-3-2-3-1-3-5">
                                  <text:number>5.</text:number>
                                  <text:p text:style-name="al">het verwerven van betwiste vorderingen ten laste van de provincie; </text:p>
                                </text:list-item>
                                <text:list-item text:style-override="id1-3-2-2-18-12-2-1-3-3-3-2-3-1-3-6">
                                  <text:number>6.</text:number>
                                  <text:p text:style-name="al">het van de provincie onderhands verwerven van onroerende zaken of beperkte rechten waaraan deze zijn onderworpen; </text:p>
                                </text:list-item>
                                <text:list-item text:style-override="id1-3-2-2-18-12-2-1-3-3-3-2-3-1-3-7">
                                  <text:number>7.</text:number>
                                  <text:p text:style-name="al">het onderhands huren of pachten van de provincie. </text:p>
                                  <text:list text:style-name="id1-3-2-2-18-12-2-1-3-3-3-2-3-1-3-7-3">
                                    <text:list-item text:style-override="id1-3-2-2-18-12-2-1-3-3-3-2-3-1-3-7-3-1">
                                      <text:number>2.</text:number>
                                      <text:p text:style-name="al">Van het eerste lid, aanhef en onder d, kan onze minister ontheffing verlenen.</text:p>
                                    </text:list-item>
                                    <text:list-item text:style-override="id1-3-2-2-18-12-2-1-3-3-3-2-3-1-3-7-3-2">
                                      <text:number>3.</text:number>
                                      <text:p text:style-name="al">Provinciale Staten stellen voor hun leden een gedragscode vast.</text:p>
                                    </text:list-item>
                                  </text:list>
                                </text:list-item>
                              </text:list>
                            </text:list-item>
                          </text:list>
                        </text:list-item>
                      </text:list>
                    </text:list-item>
                  </text:list>
                </text:list-item>
              </text:list>
              <text:p text:style-name="al"/>
            </text:section>
            <text:section text:name="artikel_id1-3-2-2-18-13" text:style-name="artikel">
              <text:p text:style-name="artikel_kop_titel"><text:span text:style-name="artikel_kop_label">Artikel</text:span> <text:span text:style-name="artikel_kop_nr">16</text:span> </text:p>
              <text:p text:style-name="al">Provinciale Staten stellen een Reglement van Orde voor hun vergaderingen en andere werkzaamheden vast.</text:p>
              <text:p text:style-name="al"/>
            </text:section>
            <text:section text:name="artikel_id1-3-2-2-18-14" text:style-name="artikel">
              <text:p text:style-name="artikel_kop_titel"><text:span text:style-name="artikel_kop_label">Artikel</text:span> <text:span text:style-name="artikel_kop_nr">17</text:span> </text:p>
              <text:list text:style-name="id1-3-2-2-18-14-2">
                <text:list-item text:style-override="id1-3-2-2-18-14-2-1">
                  <text:number>1.</text:number>
                  <text:p text:style-name="al">Provinciale Staten vergaderen zo vaak als zij daartoe hebben besloten.</text:p>
                </text:list-item>
                <text:list-item text:style-override="id1-3-2-2-18-14-2-2">
                  <text:number>2.</text:number>
                  <text:p text:style-name="al">Voorts vergaderen zij indien de commissaris van de Koning het nodig oordeelt of indien ten minste een vijfde van het aantal leden waaruit Provinciale Staten bestaan schriftelijk, met opgave van redenen, daarom verzoekt.</text:p>
                </text:list-item>
              </text:list>
              <text:p text:style-name="al"/>
            </text:section>
            <text:section text:name="artikel_id1-3-2-2-18-15" text:style-name="artikel">
              <text:p text:style-name="artikel_kop_titel"><text:span text:style-name="artikel_kop_label">Artikel</text:span> <text:span text:style-name="artikel_kop_nr">18</text:span> </text:p>
              <text:p text:style-name="al">Provinciale Staten vergaderen na de periodieke verkiezing van hun leden voor de eerste maal in nieuwe samenstelling op de dag met ingang waarvan de leden van Provinciale Staten in oude samenstelling aftreden.</text:p>
              <text:p text:style-name="al"/>
            </text:section>
            <text:section text:name="artikel_id1-3-2-2-18-16" text:style-name="artikel">
              <text:p text:style-name="artikel_kop_titel"><text:span text:style-name="artikel_kop_label">Artikel</text:span> <text:span text:style-name="artikel_kop_nr">19</text:span> </text:p>
              <text:list text:style-name="id1-3-2-2-18-16-2">
                <text:list-item text:style-override="id1-3-2-2-18-16-2-1">
                  <text:number>1.</text:number>
                  <text:p text:style-name="al">De commissaris roept de leden schriftelijk tot de vergadering op.</text:p>
                </text:list-item>
                <text:list-item text:style-override="id1-3-2-2-18-16-2-2">
                  <text:number>2.</text:number>
                  <text:p text:style-name="al">Tegelijkertijd met de oproeping brengt de commissaris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section>
            <text:section text:name="artikel_id1-3-2-2-18-17" text:style-name="artikel">
              <text:p text:style-name="artikel_kop_titel"><text:span text:style-name="artikel_kop_label">Artikel</text:span> <text:span text:style-name="artikel_kop_nr">20</text:span> </text:p>
              <text:list text:style-name="id1-3-2-2-18-17-2">
                <text:list-item text:style-override="id1-3-2-2-18-17-2-1">
                  <text:number>1.</text:number>
                  <text:p text:style-name="al">De vergadering van Provinciale Staten wordt niet geopend voordat blijkens de presentielijst meer dan de helft van het aantal zitting hebbende leden tegenwoordig is.</text:p>
                </text:list-item>
                <text:list-item text:style-override="id1-3-2-2-18-17-2-2">
                  <text:number>2.</text:number>
                  <text:p text:style-name="al">Indien ingevolge het eerste lid de vergadering niet kan worden geopend, belegt de commissaris van de Koning, onder verwijzing naar dit artikel, opnieuw een vergadering tegen een tijdstip dat ten minste 24 uur na het bezorgen van de oproeping is gelegen.</text:p>
                </text:list-item>
                <text:list-item text:style-override="id1-3-2-2-18-17-2-3">
                  <text:number>3.</text:number>
                  <text:p text:style-name="al">Op de vergadering, bedoeld in het tweede lid, is het eerste lid niet van toepassing. Provinciale Staten kunnen echter over andere aangelegenheden dan die waarvoor de ingevolge het eerste lid niet­geopende vergadering was belegd alleen beraadslagen of besluiten, indien blijkens de presentielijst meer dan de helft van het aantal zitting hebbende leden tegenwoordig is.</text:p>
                </text:list-item>
              </text:list>
              <text:p text:style-name="al"/>
            </text:section>
            <text:section text:name="artikel_id1-3-2-2-18-18" text:style-name="artikel">
              <text:p text:style-name="artikel_kop_titel"><text:span text:style-name="artikel_kop_label">Artikel</text:span> <text:span text:style-name="artikel_kop_nr">21</text:span> </text:p>
              <text:list text:style-name="id1-3-2-2-18-18-2">
                <text:list-item text:style-override="id1-3-2-2-18-18-2-1">
                  <text:number>1.</text:number>
                  <text:p text:style-name="al">De commissaris van de Koning heeft het recht in de vergadering aan de beraadslaging deel te nemen.</text:p>
                </text:list-item>
                <text:list-item text:style-override="id1-3-2-2-18-18-2-2">
                  <text:number>2.</text:number>
                  <text:p text:style-name="al">Een gedeputeerde kan al dan niet op zijn verzoek door Provinciale Staten worden uitgenodigd om in de vergadering aanwezig te zijn en aan de beraadslaging deel te nemen.</text:p>
                </text:list-item>
              </text:list>
              <text:p text:style-name="al"/>
            </text:section>
            <text:section text:name="artikel_id1-3-2-2-18-19" text:style-name="artikel">
              <text:p text:style-name="artikel_kop_titel"><text:span text:style-name="artikel_kop_label">Artikel</text:span> <text:span text:style-name="artikel_kop_nr">22</text:span> </text:p>
              <text:p text:style-name="al">De leden van het provinci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Provinciale Staten hebben gezegd of aan Provinciale Staten schriftelijk hebben overgelegd.</text:p>
              <text:p text:style-name="al"/>
            </text:section>
            <text:section text:name="artikel_id1-3-2-2-18-20" text:style-name="artikel">
              <text:p text:style-name="artikel_kop_titel"><text:span text:style-name="artikel_kop_label">Artikel</text:span> <text:span text:style-name="artikel_kop_nr">23</text:span> </text:p>
              <text:list text:style-name="id1-3-2-2-18-20-2">
                <text:list-item text:style-override="id1-3-2-2-18-20-2-1">
                  <text:number>1.</text:number>
                  <text:p text:style-name="al">De vergadering van Provinciale Staten wordt in het openbaar gehouden.</text:p>
                </text:list-item>
                <text:list-item text:style-override="id1-3-2-2-18-20-2-2">
                  <text:number>2.</text:number>
                  <text:p text:style-name="al">De deuren worden gesloten, wanneer ten minste een tiende van het aantal leden dat de presentielijst heeft getekend daarom verzoekt of de voorzitter het nodig oordeelt.</text:p>
                </text:list-item>
                <text:list-item text:style-override="id1-3-2-2-18-20-2-3">
                  <text:number>3.</text:number>
                  <text:p text:style-name="al">Provinciale Staten beslissen vervolgens of met gesloten deuren zal worden vergaderd.</text:p>
                </text:list-item>
                <text:list-item text:style-override="id1-3-2-2-18-20-2-4">
                  <text:number>4.</text:number>
                  <text:p text:style-name="al">Van een vergadering met gesloten deuren wordt een afzonderlijk verslag opgemaakt, dat niet openbaar wordt gemaakt tenzij Provinciale Staten anders beslissen.</text:p>
                </text:list-item>
                <text:list-item text:style-override="id1-3-2-2-18-20-2-5">
                  <text:number>5.</text:number>
                  <text:p text:style-name="al">Provinciale Staten maken de besluitenlijst van hun vergaderingen op de in de provincie gebruikelijke wijze openbaar. Provinciale Staten laten openbaarmaking achterwege voor zover het aangelegenheden betreft ten aanzien waarvan op grond van artikel 25 geheimhouding is opgelegd of ten aanzien waarvan openbaarmaking in strijd is met het openbaar belang.</text:p>
                </text:list-item>
              </text:list>
              <text:p text:style-name="al"/>
            </text:section>
            <text:section text:name="artikel_id1-3-2-2-18-21" text:style-name="artikel">
              <text:p text:style-name="artikel_kop_titel"><text:span text:style-name="artikel_kop_label">Artikel</text:span> <text:span text:style-name="artikel_kop_nr">24</text:span> </text:p>
              <text:p text:style-name="al">In een besloten vergadering kan niet worden beraadslaagd of besloten over:</text:p>
              <text:list text:style-name="id1-3-2-2-18-21-3">
                <text:list-item text:style-override="id1-3-2-2-18-21-3-1">
                  <text:number>a.</text:number>
                  <text:p text:style-name="al">de toelating van nieuw benoemde leden;</text:p>
                </text:list-item>
                <text:list-item text:style-override="id1-3-2-2-18-21-3-2">
                  <text:number>b.</text:number>
                  <text:p text:style-name="al">de vaststelling en wijziging van de begroting en de vaststelling van de jaarrekening;</text:p>
                </text:list-item>
                <text:list-item text:style-override="id1-3-2-2-18-21-3-3">
                  <text:number>c.</text:number>
                  <text:p text:style-name="al">de invoering, wijziging en afschaffing van provinciale belastingen; en</text:p>
                </text:list-item>
                <text:list-item text:style-override="id1-3-2-2-18-21-3-4">
                  <text:number>d.</text:number>
                  <text:p text:style-name="al">de benoeming en het ontslag van gedeputeerden.</text:p>
                </text:list-item>
              </text:list>
              <text:p text:style-name="al"/>
            </text:section>
            <text:section text:name="artikel_id1-3-2-2-18-22" text:style-name="artikel">
              <text:p text:style-name="artikel_kop_titel"><text:span text:style-name="artikel_kop_label">Artikel</text:span> <text:span text:style-name="artikel_kop_nr">25</text:span> </text:p>
              <text:list text:style-name="id1-3-2-2-18-22-2">
                <text:list-item text:style-override="id1-3-2-2-18-22-2-1">
                  <text:number>1.</text:number>
                  <text:p text:style-name="al">Provinciale Staten kunnen op grond van een belang, genoemd in artikel 10 van de Wet openbaarheid van bestuur, omtrent het in een besloten vergadering behandelde en omtrent de inhoud van de stukken die aan Provinciale Stat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Provinciale Staten haar opheffen.</text:p>
                </text:list-item>
                <text:list-item text:style-override="id1-3-2-2-18-22-2-2">
                  <text:number>2.</text:number>
                  <text:p text:style-name="al">Op grond van een belang, genoemd in artikel 10 van de Wet openbaarheid van bestuur, kan de geheimhouding eveneens worden opgelegd door Gedeputeerde Staten, de commissaris van de Koning en een commissie, ieder ten aanzien van stukken die zij aan Provinciale Staten of aan leden van Provinciale Staten overleggen. Daarvan wordt op de stukken melding gemaakt.</text:p>
                </text:list-item>
                <text:list-item text:style-override="id1-3-2-2-18-22-2-3">
                  <text:number>3.</text:number>
                  <text:p text:style-name="al">De krachtens het tweede lid opgelegde verplichting tot geheimhouding met betrekking tot aan Provinciale Staten overgelegde stukken vervalt, indien de oplegging niet door Provinciale Staten in hun eerstvolgende vergadering die blijkens de presentielijst door meer dan de helft van het aantal zitting hebbende leden is bezocht, wordt bekrachtigd.</text:p>
                </text:list-item>
                <text:list-item text:style-override="id1-3-2-2-18-22-2-4">
                  <text:number>4.</text:number>
                  <text:p text:style-name="al">De krachtens het tweede lid opgelegde verplichting tot geheimhouding met betrekking tot aan leden van Provinciale Staten overgelegde stukken, wordt in acht genomen totdat het orgaan dat de verplichting heeft opgelegd, dan wel, indien het stuk waaromtrent geheimhouding is opgelegd aan Provinciale Staten is voorgelegd, totdat Provinciale Staten haar opheffen. Provinciale Staten kunnen deze beslissing alleen nemen in een vergadering die blijkens de presentielijst door meer dan de helft van het aantal zitting hebbende leden is bezocht.</text:p>
                </text:list-item>
              </text:list>
              <text:p text:style-name="al"/>
            </text:section>
            <text:section text:name="artikel_id1-3-2-2-18-23" text:style-name="artikel">
              <text:p text:style-name="artikel_kop_titel"><text:span text:style-name="artikel_kop_label">Artikel</text:span> <text:span text:style-name="artikel_kop_nr">26</text:span> </text:p>
              <text:list text:style-name="id1-3-2-2-18-23-2">
                <text:list-item text:style-override="id1-3-2-2-18-23-2-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18-23-2-2">
                  <text:number>2.</text:number>
                  <text:p text:style-name="al">Hij is bevoegd toehoorders die bij herhaling de orde in de vergadering verstoren voor ten hoogste drie maanden de toegang tot de vergadering te ontzeggen.</text:p>
                </text:list-item>
                <text:list-item text:style-override="id1-3-2-2-18-23-2-3">
                  <text:number>3.</text:number>
                  <text:p text:style-name="al">Hij kan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section>
            <text:section text:name="artikel_id1-3-2-2-18-24" text:style-name="artikel">
              <text:p text:style-name="artikel_kop_titel"><text:span text:style-name="artikel_kop_label">Artikel</text:span> <text:span text:style-name="artikel_kop_nr">27</text:span> </text:p>
              <text:p text:style-name="al">De leden van Provinciale Staten stemmen zonder last.</text:p>
              <text:p text:style-name="al"/>
            </text:section>
            <text:section text:name="artikel_id1-3-2-2-18-25" text:style-name="artikel">
              <text:p text:style-name="artikel_kop_titel"><text:span text:style-name="artikel_kop_label">Artikel</text:span> <text:span text:style-name="artikel_kop_nr">28</text:span> </text:p>
              <text:list text:style-name="id1-3-2-2-18-25-2">
                <text:list-item text:style-override="id1-3-2-2-18-25-2-1">
                  <text:number>1.</text:number>
                  <text:p text:style-name="al">Een lid van Provinciale Staten neemt niet deel aan de stemming over:</text:p>
                  <text:list text:style-name="id1-3-2-2-18-25-2-1-3">
                    <text:list-item text:style-override="id1-3-2-2-18-25-2-1-3-1">
                      <text:number>a.</text:number>
                      <text:p text:style-name="al">een aangelegenheid die hem rechtstreeks of middellijk persoonlijk aangaat of waarbij hij als vertegenwoordiger is betrokken;</text:p>
                    </text:list-item>
                    <text:list-item text:style-override="id1-3-2-2-18-25-2-1-3-2">
                      <text:number>b.</text:number>
                      <text:p text:style-name="al">de vaststelling of goedkeuring der rekening van een lichaam waaraan hij rekenplichtig is of tot welks bestuur hij behoort.</text:p>
                      <text:list text:style-name="id1-3-2-2-18-25-2-1-3-2-3">
                        <text:list-item text:style-override="id1-3-2-2-18-25-2-1-3-2-3-1">
                          <text:number>2.</text:number>
                          <text:p text:style-name="al">Bij een schriftelijke stemming wordt onder het deelnemen aan de stemming verstaan het inleveren van een stembriefje.</text:p>
                        </text:list-item>
                        <text:list-item text:style-override="id1-3-2-2-18-25-2-1-3-2-3-2">
                          <text:number>3.</text:number>
                          <text:p text:style-name="al">Een benoeming gaat iemand persoonlijk aan, wanneer hij behoort tot de personen tot wie de keuze door een voordracht of bij een herstemming is beperkt.</text:p>
                        </text:list-item>
                        <text:list-item text:style-override="id1-3-2-2-18-25-2-1-3-2-3-3">
                          <text:number>4.</text:number>
                          <text:p text:style-name="al">Het eerste lid is niet van toepassing bij het besluit betreffende de toelating van de na periodieke verkiezing benoemde leden.</text:p>
                        </text:list-item>
                      </text:list>
                    </text:list-item>
                  </text:list>
                </text:list-item>
              </text:list>
              <text:p text:style-name="al"/>
            </text:section>
            <text:section text:name="artikel_id1-3-2-2-18-26" text:style-name="artikel">
              <text:p text:style-name="artikel_kop_titel"><text:span text:style-name="artikel_kop_label">Artikel</text:span> <text:span text:style-name="artikel_kop_nr">29</text:span> </text:p>
              <text:list text:style-name="id1-3-2-2-18-26-2">
                <text:list-item text:style-override="id1-3-2-2-18-26-2-1">
                  <text:number>1.</text:number>
                  <text:p text:style-name="al">Een stemming is alleen geldig, indien meer dan de helft van het aantal leden dat zitting heeft en zich niet van deelneming aan de stemming moet onthouden, daaraan heeft deelgenomen.</text:p>
                </text:list-item>
                <text:list-item text:style-override="id1-3-2-2-18-26-2-2">
                  <text:number>2.</text:number>
                  <text:p text:style-name="al">Het eerste lid is niet van toepassing:</text:p>
                  <text:list text:style-name="id1-3-2-2-18-26-2-2-3">
                    <text:list-item text:style-override="id1-3-2-2-18-26-2-2-3-1">
                      <text:number>a.</text:number>
                      <text:p text:style-name="al">ingeval opnieuw wordt gestemd over een voorstel of over een benoeming, voordracht of aanbeveling van één of meer personen ten aanzien van wie in een vorige vergadering een stemming op grond van dat lid niet geldig was;</text:p>
                    </text:list-item>
                    <text:list-item text:style-override="id1-3-2-2-18-26-2-2-3-2">
                      <text:number>b.</text:number>
                      <text:p text:style-name="al">in een vergadering als bedoeld in artikel 20, tweede lid, voor zover het betreft onderwerpen die in de daaraan voorafgaande, ingevolge artikel 20, eerste lid, niet geopende vergadering aan de orde waren gesteld.</text:p>
                    </text:list-item>
                  </text:list>
                </text:list-item>
              </text:list>
              <text:p text:style-name="al"/>
            </text:section>
            <text:section text:name="artikel_id1-3-2-2-18-27" text:style-name="artikel">
              <text:p text:style-name="artikel_kop_titel"><text:span text:style-name="artikel_kop_label">Artikel</text:span> <text:span text:style-name="artikel_kop_nr">30</text:span> </text:p>
              <text:list text:style-name="id1-3-2-2-18-27-2">
                <text:list-item text:style-override="id1-3-2-2-18-27-2-1">
                  <text:number>1.</text:number>
                  <text:p text:style-name="al">Voor het totstandkomen van een beslissing bij stemming wordt de volstrekte meerderheid vereist van hen die een stem hebben uitgebracht.</text:p>
                </text:list-item>
                <text:list-item text:style-override="id1-3-2-2-18-27-2-2">
                  <text:number>2.</text:number>
                  <text:p text:style-name="al">Bij een schriftelijke stemming wordt onder het uitbrengen van een stem verstaan het inleveren van een behoorlijk ingevuld stembriefje.</text:p>
                </text:list-item>
              </text:list>
              <text:p text:style-name="al"/>
            </text:section>
            <text:section text:name="artikel_id1-3-2-2-18-28" text:style-name="artikel">
              <text:p text:style-name="artikel_kop_titel"><text:span text:style-name="artikel_kop_label">Artikel</text:span> <text:span text:style-name="artikel_kop_nr">31</text:span> </text:p>
              <text:p text:style-name="al">1. De stemming over personen voor het doen van benoemingen, voordrachten of aanbevelingen geschiedt bij gesloten en ongetekende stembriefjes.</text:p>
              <text:p text:style-name="al">2. Indien de stemmen staken over personen tot wie de keuze door een voordracht of bij een herstemming is beperkt, wordt in dezelfde vergadering een herstemming gehouden.</text:p>
              <text:p text:style-name="al">3. Staken bij deze stemming de stemmen opnieuw, dan beslist terstond het lot.</text:p>
              <text:p text:style-name="al"/>
              <text:p text:style-name="al">Artikel 32</text:p>
              <text:list text:style-name="id1-3-2-2-18-28-7">
                <text:list-item text:style-override="id1-3-2-2-18-28-7-1">
                  <text:number>1.</text:number>
                  <text:p text:style-name="al">De overige stemmingen geschieden bij hoofdelijke oproeping, indien de voorzitter of één van de leden dat verlangt. In dat geval geschieden zij mondeling.</text:p>
                </text:list-item>
                <text:list-item text:style-override="id1-3-2-2-18-28-7-2">
                  <text:number>2.</text:number>
                  <text:p text:style-name="al">Bij hoofdelijke oproeping is ieder ter vergadering aanwezig lid dat zich niet van deelneming aan de stemming moet onthouden, verplicht zijn stem voor of tegen uit te brengen.</text:p>
                </text:list-item>
                <text:list-item text:style-override="id1-3-2-2-18-28-7-3">
                  <text:number>3.</text:number>
                  <text:p text:style-name="al">Indien over een voorstel geen stemming wordt gevraagd, is het aangenomen.</text:p>
                </text:list-item>
                <text:list-item text:style-override="id1-3-2-2-18-28-7-4">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2-18-28-7-5">
                  <text:number>5.</text:number>
                  <text:p text:style-name="al">Indien de stemmen staken in een voltallige vergadering of in een ingevolge het vierde lid opnieuw belegde vergadering, is het voorstel niet aangenomen.</text:p>
                </text:list-item>
                <text:list-item text:style-override="id1-3-2-2-18-28-7-6">
                  <text:number>6.</text:number>
                  <text:p text:style-name="al">Onder een voltallige vergadering wordt verstaan een vergadering waarin alle leden waaruit Provinciale Staten bestaan, voor zover zij zich niet van deelneming aan de stemming moesten onthouden, een stem hebben uitgebracht.</text:p>
                </text:list-item>
              </text:list>
              <text:p text:style-name="al"/>
            </text:section>
            <text:section text:name="artikel_id1-3-2-2-18-29" text:style-name="artikel">
              <text:p text:style-name="artikel_kop_titel"><text:span text:style-name="artikel_kop_label">Artikel</text:span> <text:span text:style-name="artikel_kop_nr">33</text:span> </text:p>
              <text:list text:style-name="id1-3-2-2-18-29-2">
                <text:list-item text:style-override="id1-3-2-2-18-29-2-1">
                  <text:number>1.</text:number>
                  <text:p text:style-name="al">Provinciale Staten en elk van hun leden hebben recht op ambtelijke bijstand.</text:p>
                </text:list-item>
                <text:list-item text:style-override="id1-3-2-2-18-29-2-2">
                  <text:number>2.</text:number>
                  <text:p text:style-name="al">De in Provinciale Staten vertegenwoordigde groeperingen hebben recht op ondersteuning.</text:p>
                </text:list-item>
                <text:list-item text:style-override="id1-3-2-2-18-29-2-3">
                  <text:number>3.</text:number>
                  <text:p text:style-name="al">Provinciale Staten stellen met betrekking tot de ambtelijke bijstand en de ondersteuning van de in Provinciale Staten vertegenwoordigde groeperingen een verordening vast.</text:p>
                </text:list-item>
              </text:list>
              <text:p text:style-name="al"/>
            </text:section>
            <text:section text:name="artikel_id1-3-2-2-18-30" text:style-name="artikel">
              <text:p text:style-name="artikel_kop_titel"><text:span text:style-name="artikel_kop_label">Artikel</text:span> <text:span text:style-name="artikel_kop_nr">35c</text:span> </text:p>
              <text:list text:style-name="id1-3-2-2-18-30-2">
                <text:list-item text:style-override="id1-3-2-2-18-30-2-1">
                  <text:number>1.</text:number>
                  <text:p text:style-name="al">Een gedeputeerde is niet tevens:</text:p>
                  <text:list text:style-name="id1-3-2-2-18-30-2-1-3">
                    <text:list-item text:style-override="id1-3-2-2-18-30-2-1-3-1">
                      <text:number>a.</text:number>
                      <text:p text:style-name="al">minister;</text:p>
                    </text:list-item>
                    <text:list-item text:style-override="id1-3-2-2-18-30-2-1-3-2">
                      <text:number>b.</text:number>
                      <text:p text:style-name="al">staatssecretaris;</text:p>
                    </text:list-item>
                    <text:list-item text:style-override="id1-3-2-2-18-30-2-1-3-3">
                      <text:number>c.</text:number>
                      <text:p text:style-name="al">lid van de Raad van State;</text:p>
                    </text:list-item>
                    <text:list-item text:style-override="id1-3-2-2-18-30-2-1-3-4">
                      <text:number>d.</text:number>
                      <text:p text:style-name="al">lid van de Algemene Rekenkamer;</text:p>
                    </text:list-item>
                    <text:list-item text:style-override="id1-3-2-2-18-30-2-1-3-5">
                      <text:number>e.</text:number>
                      <text:p text:style-name="al">Nationale ombudsman;</text:p>
                    </text:list-item>
                    <text:list-item text:style-override="id1-3-2-2-18-30-2-1-3-6">
                      <text:number>f.</text:number>
                      <text:p text:style-name="al">substituut-ombudsman als bedoeld in artikel 9, eerste lid, van de Wet Nationale ombudsman;</text:p>
                    </text:list-item>
                    <text:list-item text:style-override="id1-3-2-2-18-30-2-1-3-7">
                      <text:number>g.</text:number>
                      <text:p text:style-name="al">commissaris van de Koning;</text:p>
                    </text:list-item>
                    <text:list-item text:style-override="id1-3-2-2-18-30-2-1-3-8">
                      <text:number>h.</text:number>
                      <text:p text:style-name="al">lid van Provinciale Staten;</text:p>
                    </text:list-item>
                    <text:list-item text:style-override="id1-3-2-2-18-30-2-1-3-9">
                      <text:number>i.</text:number>
                      <text:p text:style-name="al">lid van de Rekenkamer;</text:p>
                    </text:list-item>
                    <text:list-item text:style-override="id1-3-2-2-18-30-2-1-3-10">
                      <text:number>j.</text:number>
                      <text:p text:style-name="al">lid van de raad van een gemeente;</text:p>
                    </text:list-item>
                    <text:list-item text:style-override="id1-3-2-2-18-30-2-1-3-11">
                      <text:number>k.</text:number>
                      <text:p text:style-name="al">burgemeester;</text:p>
                    </text:list-item>
                    <text:list-item text:style-override="id1-3-2-2-18-30-2-1-3-12">
                      <text:number>l.</text:number>
                      <text:p text:style-name="al">wethouder;</text:p>
                    </text:list-item>
                    <text:list-item text:style-override="id1-3-2-2-18-30-2-1-3-13">
                      <text:number>m.</text:number>
                      <text:p text:style-name="al">lid van de Rekenkamer van een in de betrokken provincie gelegen gemeente;</text:p>
                    </text:list-item>
                    <text:list-item text:style-override="id1-3-2-2-18-30-2-1-3-14">
                      <text:number>n.</text:number>
                      <text:p text:style-name="al">ambtenaar, door of vanwege het provinciebestuur aangesteld of daaraan ondergeschikt;</text:p>
                    </text:list-item>
                    <text:list-item text:style-override="id1-3-2-2-18-30-2-1-3-15">
                      <text:number>o.</text:number>
                      <text:p text:style-name="al">ambtenaar, door of vanwege het gemeentebestuur van een in de provincie gelegen gemeente aangesteld of daaraan ondergeschikt;</text:p>
                    </text:list-item>
                    <text:list-item text:style-override="id1-3-2-2-18-30-2-1-3-16">
                      <text:number>p.</text:number>
                      <text:p text:style-name="al">voorzitter van of lid van het bestuur van of ambtenaar in dienst van een in de provincie gelegen waterschap;</text:p>
                    </text:list-item>
                    <text:list-item text:style-override="id1-3-2-2-18-30-2-1-3-17">
                      <text:number>q.</text:number>
                      <text:p text:style-name="al">ambtenaar in dienst van een bij gemeenschappelijke regeling ingesteld lichaam waarvan een orgaan aan toezicht van Gedeputeerde Staten is onderworpen;</text:p>
                    </text:list-item>
                    <text:list-item text:style-override="id1-3-2-2-18-30-2-1-3-18">
                      <text:number>r.</text:number>
                      <text:p text:style-name="al">ambtenaar, door of vanwege het Rijk aangesteld, tot wiens taak behoort het verrichten van werkzaamheden in het kader van het toezicht op de provincie;</text:p>
                    </text:list-item>
                    <text:list-item text:style-override="id1-3-2-2-18-30-2-1-3-19">
                      <text:number>s.</text:number>
                      <text:p text:style-name="al">functionaris, krachtens wet of algemene maatregel van bestuur geroepen om het provinciebestuur van advies te dienen.</text:p>
                      <text:list text:style-name="id1-3-2-2-18-30-2-1-3-19-3">
                        <text:list-item text:style-override="id1-3-2-2-18-30-2-1-3-19-3-1">
                          <text:number>2.</text:number>
                          <text:p text:style-name="al">In afwijking van het eerste lid, aanhef en onder h, kan een gedeputeerde tevens lid van Provinciale Staten zijn van de provincie waar hij gedeputeerde is gedurende het tijdvak dat:</text:p>
                          <text:list text:style-name="id1-3-2-2-18-30-2-1-3-19-3-1-3">
                            <text:list-item text:style-override="id1-3-2-2-18-30-2-1-3-19-3-1-3-1">
                              <text:number>a.</text:number>
                              <text:p text:style-name="al">aanvangt op de dag van de stemming van de verkiezing van de leden van Provinciale Staten en eindigt op het tijdstip waarop de gedeputeerden ingevolge artikel 41, eerste lid, aftreden, of</text:p>
                            </text:list-item>
                            <text:list-item text:style-override="id1-3-2-2-18-30-2-1-3-19-3-1-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 text:style-name="id1-3-2-2-18-30-2-1-3-19-3-1-3-2-3">
                                <text:list-item text:style-override="id1-3-2-2-18-30-2-1-3-19-3-1-3-2-3-1">
                                  <text:number>3.</text:number>
                                  <text:p text:style-name="al">In afwijking van het eerste lid, aanhef en onder n, kan een gedeputeerde tevens zijn vrijwilliger of ander persoon die uit hoofde van een wettelijke verplichting niet bij wijze van beroep hulpdiensten verricht.</text:p>
                                </text:list-item>
                              </text:list>
                            </text:list-item>
                          </text:list>
                        </text:list-item>
                      </text:list>
                    </text:list-item>
                  </text:list>
                </text:list-item>
              </text:list>
              <text:p text:style-name="al"/>
            </text:section>
            <text:section text:name="artikel_id1-3-2-2-18-31" text:style-name="artikel">
              <text:p text:style-name="artikel_kop_titel"><text:span text:style-name="artikel_kop_label">Artikel</text:span> <text:span text:style-name="artikel_kop_nr">40b</text:span> </text:p>
              <text:list text:style-name="id1-3-2-2-18-31-2">
                <text:list-item text:style-override="id1-3-2-2-18-31-2-1">
                  <text:number>1.</text:number>
                  <text:p text:style-name="al">Een gedeputeerde vervult geen nevenfuncties waarvan de uitoefening ongewenst is met het oog op een goede vervulling van zijn ambt als gedeputeerde.</text:p>
                </text:list-item>
                <text:list-item text:style-override="id1-3-2-2-18-31-2-2">
                  <text:number>2.</text:number>
                  <text:p text:style-name="al">Een gedeputeerde meldt zijn voornemen tot aanvaarding van een nevenfunctie aan Provinciale Staten.</text:p>
                </text:list-item>
                <text:list-item text:style-override="id1-3-2-2-18-31-2-3">
                  <text:number>3.</text:number>
                  <text:p text:style-name="al">Een gedeputeerde maakt zijn nevenfuncties openbaar. Openbaarmaking geschiedt door terinzagelegging op het provinciehuis.</text:p>
                </text:list-item>
                <text:list-item text:style-override="id1-3-2-2-18-31-2-4">
                  <text:number>4.</text:number>
                  <text:p text:style-name="al">Een gedeputeerde die zijn ambt niet in deeltijd vervult, maakt tevens de inkomsten uit nevenfuncties openbaar. Openbaarmaking geschiedt door terinzagelegging op het provinciehuis uiterlijk op 1 april na het kalenderjaar waarin de inkomsten zijn genoten.</text:p>
                </text:list-item>
                <text:list-item text:style-override="id1-3-2-2-18-31-2-5">
                  <text:number>5.</text:number>
                  <text:p text:style-name="al">Onder inkomsten wordt verstaan: loon in de zin van artikel 9 van de Wet op de loonbelasting 1964, verminderd met de eindheffingsbestanddelen bedoeld in artikel 31 van die wet.</text:p>
                </text:list-item>
              </text:list>
              <text:p text:style-name="al"/>
            </text:section>
            <text:section text:name="artikel_id1-3-2-2-18-32" text:style-name="artikel">
              <text:p text:style-name="artikel_kop_titel"><text:span text:style-name="artikel_kop_label">Artikel</text:span> <text:span text:style-name="artikel_kop_nr">55</text:span> </text:p>
              <text:list text:style-name="id1-3-2-2-18-32-2">
                <text:list-item text:style-override="id1-3-2-2-18-32-2-1">
                  <text:number>1.</text:number>
                  <text:p text:style-name="al">Gedeputeerde Staten kunnen op grond van een belang, genoemd in artikel 10 van de Wet openbaarheid van bestuur, omtrent het in een besloten vergadering behandelde en omtrent de inhoud van de stukken die aan h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Gedeputeerde Staten haar opheffen.</text:p>
                </text:list-item>
                <text:list-item text:style-override="id1-3-2-2-18-32-2-2">
                  <text:number>2.</text:number>
                  <text:p text:style-name="al">Op grond van een belang, genoemd in artikel 10 van de Wet openbaarheid van bestuur, kan de geheimhouding eveneens worden opgelegd door de commissaris van de Koning of een commissie, ten aanzien van de stukken die zij aan Gedeputeerde Staten overleggen. Daarvan wordt op de stukken melding gemaakt. De geheimhouding wordt in acht genomen totdat het orgaan dat de verplichting heeft opgelegd, dan wel Provinciale Staten, haar opheffen.</text:p>
                </text:list-item>
                <text:list-item text:style-override="id1-3-2-2-18-32-2-3">
                  <text:number>3.</text:number>
                  <text:p text:style-name="al">Indien Gedeputeerde Staten zich ter zake van het behandelde waarvoor een verplichting tot geheimhouding geldt tot Provinciale Staten hebben gericht, wordt de geheimhouding in acht genomen totdat Provinciale Staten haar opheffen.</text:p>
                </text:list-item>
              </text:list>
              <text:p text:style-name="al"/>
            </text:section>
            <text:section text:name="artikel_id1-3-2-2-18-33" text:style-name="artikel">
              <text:p text:style-name="artikel_kop_titel"><text:span text:style-name="artikel_kop_label">Artikel</text:span> <text:span text:style-name="artikel_kop_nr">60</text:span> </text:p>
              <text:list text:style-name="id1-3-2-2-18-33-2">
                <text:list-item text:style-override="id1-3-2-2-18-33-2-1">
                  <text:number>1.</text:number>
                  <text:p text:style-name="al">Provinciale Staten kunnen regelen van welke beslissingen van Gedeputeerde Staten aan de leden van Provinciale Staten kennisgeving wordt gedaan. Daarbij kunnen Provinciale Staten de gevallen bepalen waarin met terinzagelegging kan worden volstaan.</text:p>
                </text:list-item>
                <text:list-item text:style-override="id1-3-2-2-18-33-2-2">
                  <text:number>2.</text:number>
                  <text:p text:style-name="al">Gedeputeerde Staten laten de kennisgeving of terinzagelegging achterwege voor zover deze in strijd is met het openbaar belang.</text:p>
                </text:list-item>
                <text:list-item text:style-override="id1-3-2-2-18-33-2-3">
                  <text:number>3.</text:number>
                  <text:p text:style-name="al">Gedeputeerde Staten maken de besluitenlijst van hun vergaderingen op de in de provincie gebruikelijke wijze openbaar. Zij laten de openbaarmaking achterwege voor zover het aangelegenheden betreft ten aanzien waarvan op grond van artikel 55 geheimhouding is opgelegd of ten aanzien waarvan openbaarmaking in strijd is met het openbaar belang.</text:p>
                </text:list-item>
              </text:list>
              <text:p text:style-name="al"/>
            </text:section>
            <text:section text:name="artikel_id1-3-2-2-18-34" text:style-name="artikel">
              <text:p text:style-name="artikel_kop_titel"><text:span text:style-name="artikel_kop_label">Artikel</text:span> <text:span text:style-name="artikel_kop_nr">73</text:span> </text:p>
              <text:list text:style-name="id1-3-2-2-18-34-2">
                <text:list-item text:style-override="id1-3-2-2-18-34-2-1">
                  <text:number>1.</text:number>
                  <text:p text:style-name="al">Alle aan Provinciale Staten of aan Gedeputeerde Staten gerichte stukken worden door of namens de commissaris geopend.</text:p>
                </text:list-item>
                <text:list-item text:style-override="id1-3-2-2-18-34-2-2">
                  <text:number>2.</text:number>
                  <text:p text:style-name="al">Van de ontvangst van aan Provinciale Staten gerichte stukken die niet terstond in de vergadering van Provinciale Staten aan de orde worden gesteld, doet hij in de eerstvolgende vergadering van Provinciale Staten mededeling.</text:p>
                </text:list-item>
              </text:list>
              <text:p text:style-name="al"/>
            </text:section>
            <text:section text:name="artikel_id1-3-2-2-18-35" text:style-name="artikel">
              <text:p text:style-name="artikel_kop_titel"><text:span text:style-name="artikel_kop_label">Artikel</text:span> <text:span text:style-name="artikel_kop_nr">75</text:span> </text:p>
              <text:list text:style-name="id1-3-2-2-18-35-2">
                <text:list-item text:style-override="id1-3-2-2-18-35-2-1">
                  <text:number>1.</text:number>
                  <text:p text:style-name="al">Bij verhindering of ontstentenis van de commissaris wordt zijn ambt waargenomen door een door Gedeputeerde Staten aan te wijzen gedeputeerde. Van de aanwijzing doet de commissaris schriftelijk mededeling aan onze minister. Het voorzitterschap van Provinciale Staten wordt bij verhindering of ontstentenis van de commissaris waargenomen door het langstzittende lid van Provinciale Staten. Indien meer leden van Provinciale Staten even lang zitting hebben, dan vindt de waarneming van het voorzitterschap plaats door het oudste lid in jaren van hen. Provinciale Staten kunnen een ander lid van Provinciale Staten met de waarneming van het voorzitterschap belasten.</text:p>
                </text:list-item>
                <text:list-item text:style-override="id1-3-2-2-18-35-2-2">
                  <text:number>2.</text:number>
                  <text:p text:style-name="al">Bij verhindering of ontstentenis van alle gedeputeerden wordt het ambt van commissaris waargenomen door het langstzittende lid van Provinciale Staten. Indien meer leden van Provinciale Staten even lang zitting hebben, dan vindt de waarneming plaats door het oudste lid in jaren van hen. Provinciale Staten kunnen een ander lid van Provinciale Staten met de waarneming belasten.</text:p>
                </text:list-item>
              </text:list>
              <text:p text:style-name="al"/>
            </text:section>
            <text:section text:name="artikel_id1-3-2-2-18-36" text:style-name="artikel">
              <text:p text:style-name="artikel_kop_titel"><text:span text:style-name="artikel_kop_label">Artikel</text:span> <text:span text:style-name="artikel_kop_nr">79</text:span> </text:p>
              <text:list text:style-name="id1-3-2-2-18-36-2">
                <text:list-item text:style-override="id1-3-2-2-18-36-2-1">
                  <text:number>1.</text:number>
                  <text:p text:style-name="al">Provinciale Staten kunnen regelen van welke beslissingen van de commissaris aan de leden van Provinciale Staten kennisgeving wordt gedaan. Daarbij kunnen Provinciale Staten de gevallen bepalen waarin met terinzagelegging kan worden volstaan.</text:p>
                </text:list-item>
                <text:list-item text:style-override="id1-3-2-2-18-36-2-2">
                  <text:number>2.</text:number>
                  <text:p text:style-name="al">De commissaris laat de kennisgeving of terinzagelegging achterwege voor zover deze in strijd is met het openbaar belang.</text:p>
                </text:list-item>
              </text:list>
              <text:p text:style-name="al"/>
            </text:section>
            <text:section text:name="artikel_id1-3-2-2-18-37" text:style-name="artikel">
              <text:p text:style-name="artikel_kop_titel"><text:span text:style-name="artikel_kop_label">Artikel</text:span> <text:span text:style-name="artikel_kop_nr">80</text:span> </text:p>
              <text:list text:style-name="id1-3-2-2-18-37-2">
                <text:list-item text:style-override="id1-3-2-2-18-37-2-1">
                  <text:number>1.</text:number>
                  <text:p text:style-name="al">Provinciale Staten kunnen Statencommissies instellen die besluitvorming van Provinciale Staten kunnen voorbereiden en met Gedeputeerde Staten of de commissaris kunnen overleggen. Zij regelen daarbij de taken, de bevoegdheden, de samenstelling en de werkwijze, daaronder begrepen de wijze waarop de leden van Provinciale Staten inzage hebben in stukken waaromtrent door de commissie geheimhouding is opgelegd. Deze inzage kan slechts worden geweigerd voor zover zij in strijd is met het openbaar belang.</text:p>
                </text:list-item>
                <text:list-item text:style-override="id1-3-2-2-18-37-2-2">
                  <text:number>2.</text:number>
                  <text:p text:style-name="al">De commissaris en de gedeputeerden zijn geen lid van een Statencommissie.</text:p>
                </text:list-item>
                <text:list-item text:style-override="id1-3-2-2-18-37-2-3">
                  <text:number>3.</text:number>
                  <text:p text:style-name="al">Bij de samenstelling van een Statencommissie zorgen Provinciale Staten, voor zover het de benoeming betreft van leden van Provinciale Staten, voor een evenwichtige vertegenwoordiging van de in Provinciale Staten vertegenwoordigde groeperingen.</text:p>
                </text:list-item>
                <text:list-item text:style-override="id1-3-2-2-18-37-2-4">
                  <text:number>4.</text:number>
                  <text:p text:style-name="al">Een lid van Provinciale Staten is voorzitter van een Statencommissie.</text:p>
                </text:list-item>
                <text:list-item text:style-override="id1-3-2-2-18-37-2-5">
                  <text:number>5.</text:number>
                  <text:p text:style-name="al">De artikelen 19 en 21 tot en met 23 zijn van overeenkomstige toepassing op een vergadering van een Statencommissie, met dien verstande dat in artikel 19 voor «commissaris» wordt gelezen «voorzitter van de Statencommissie» en in artikel 23, vijfde lid, voor «artikel 25» wordt gelezen «artikel 91».</text:p>
                </text:list-item>
              </text:list>
              <text:p text:style-name="al"/>
            </text:section>
            <text:section text:name="artikel_id1-3-2-2-18-38" text:style-name="artikel">
              <text:p text:style-name="artikel_kop_titel"><text:span text:style-name="artikel_kop_label">Artikel</text:span> <text:span text:style-name="artikel_kop_nr">143A</text:span> </text:p>
              <text:list text:style-name="id1-3-2-2-18-38-2">
                <text:list-item text:style-override="id1-3-2-2-18-38-2-1">
                  <text:number>1.</text:number>
                  <text:p text:style-name="al">Een lid van Provinciale Staten kan een voorstel voor een verordening of een ander voorstel ter behandeling in Provinciale Staten indienen.</text:p>
                </text:list-item>
                <text:list-item text:style-override="id1-3-2-2-18-38-2-2">
                  <text:number>2.</text:number>
                  <text:p text:style-name="al">Provinciale Staten regelen op welke wijze een voorstel voor een verordening wordt ingediend en behandeld.</text:p>
                </text:list-item>
                <text:list-item text:style-override="id1-3-2-2-18-38-2-3">
                  <text:number>3.</text:number>
                  <text:p text:style-name="al">Provinciale Staten regelen op welke wijze en onder welke voorwaarden een ander voorstel wordt ingediend en behandeld.</text:p>
                </text:list-item>
                <text:list-item text:style-override="id1-3-2-2-18-38-2-4">
                  <text:number>4.</text:number>
                  <text:p text:style-name="al">Provinciale Staten nemen geen besluit over een voorstel dan nadat Gedeputeerde Staten in de gelegenheid zijn gesteld hun wensen en bedenkingen ter kennis van de staten te brengen.</text:p>
                </text:list-item>
              </text:list>
              <text:p text:style-name="al"/>
            </text:section>
            <text:section text:name="artikel_id1-3-2-2-18-39" text:style-name="artikel">
              <text:p text:style-name="artikel_kop_titel"><text:span text:style-name="artikel_kop_label">Artikel</text:span> <text:span text:style-name="artikel_kop_nr">143B</text:span> </text:p>
              <text:list text:style-name="id1-3-2-2-18-39-2">
                <text:list-item text:style-override="id1-3-2-2-18-39-2-1">
                  <text:number>1.</text:number>
                  <text:p text:style-name="al">Een lid van Provinciale Staten kan een voorstel tot wijziging van een voor de vergadering van Provinciale Staten geagendeerde ontwerpverordening op ontwerp­beslissing indienen.</text:p>
                </text:list-item>
                <text:list-item text:style-override="id1-3-2-2-18-39-2-2">
                  <text:number>2.</text:number>
                  <text:p text:style-name="al">Het tweede lid van artikel 143a is van overeenkomstige toepassing.</text:p>
                </text:list-item>
              </text:list>
              <text:p text:style-name="al"/>
            </text:section>
            <text:section text:name="artikel_id1-3-2-2-18-40" text:style-name="artikel">
              <text:p text:style-name="artikel_kop_titel"><text:span text:style-name="artikel_kop_label">Artikel</text:span> <text:span text:style-name="artikel_kop_nr">151</text:span> </text:p>
              <text:list text:style-name="id1-3-2-2-18-40-2">
                <text:list-item text:style-override="id1-3-2-2-18-40-2-1">
                  <text:number>1.</text:number>
                  <text:p text:style-name="al">Een lid van Provinciale Staten kan Gedeputeerde Staten of de commissaris van de Koning mondeling of schriftelijk vragen stellen.</text:p>
                </text:list-item>
                <text:list-item text:style-override="id1-3-2-2-18-40-2-2">
                  <text:number>2.</text:number>
                  <text:p text:style-name="al">Een lid van Provinciale Staten kan Provinciale Staten verlof vragen tot het houden van een interpellatie over een onderwerp dat niet staat vermeld op de agenda, bedoeld in artikel 19, tweede lid, om Gedeputeerde Staten of de commissaris van de Koning hierover inlichtingen te vragen. Provinciale staten stellen hierover nadere regels.</text:p>
                </text:list-item>
              </text:list>
              <text:p text:style-name="al"/>
            </text:section>
            <text:section text:name="artikel_id1-3-2-2-18-41" text:style-name="artikel">
              <text:p text:style-name="artikel_kop_titel"><text:span text:style-name="artikel_kop_label">Artikel</text:span> <text:span text:style-name="artikel_kop_nr">167</text:span> </text:p>
              <text:list text:style-name="id1-3-2-2-18-41-2">
                <text:list-item text:style-override="id1-3-2-2-18-41-2-1">
                  <text:number>1.</text:number>
                  <text:p text:style-name="al">Gedeputeerde Staten en elk van hun leden afzonderlijk zijn aan Provinciale Staten verantwoording schuldig over het door hen gevoerde bestuur.</text:p>
                </text:list-item>
                <text:list-item text:style-override="id1-3-2-2-18-41-2-2">
                  <text:number>2.</text:number>
                  <text:p text:style-name="al">Zij geven Provinciale Staten alle inlichtingen die Provinciale Staten voor de uitoefening van hun taak nodig hebben.</text:p>
                </text:list-item>
                <text:list-item text:style-override="id1-3-2-2-18-41-2-3">
                  <text:number>3.</text:number>
                  <text:p text:style-name="al">Zij geven Provinciale Staten mondeling of schriftelijk de door één of meer leden gevraagde inlichtingen, tenzij het verstrekken ervan in strijd is met het openbaar belang.</text:p>
                </text:list-item>
                <text:list-item text:style-override="id1-3-2-2-18-41-2-4">
                  <text:number>4.</text:number>
                  <text:p text:style-name="al">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text:p>
                </text:list-item>
                <text:list-item text:style-override="id1-3-2-2-18-41-2-5">
                  <text:number>5.</text:number>
                  <text:p text:style-name="al">Indien de uitoefening van de bevoegdheid, bedoeld in artikel 158, eerste lid, onder f, geen uitstel kan leiden, geven zij in afwijking van het vierde lid, Provinciale Staten zo spoedig mogelijk inlichtingen over de uitoefening van deze bevoegdheid en het ter zake genomen besluit.</text:p>
                </text:list-item>
              </text:list>
              <text:p text:style-name="al"/>
            </text:section>
            <text:section text:name="artikel_id1-3-2-2-18-42" text:style-name="artikel">
              <text:p text:style-name="artikel_kop_titel"><text:span text:style-name="artikel_kop_label">Artikel</text:span> <text:span text:style-name="artikel_kop_nr">179</text:span> </text:p>
              <text:list text:style-name="id1-3-2-2-18-42-2">
                <text:list-item text:style-override="id1-3-2-2-18-42-2-1">
                  <text:number>1.</text:number>
                  <text:p text:style-name="al">De commissaris is aan Provinciale Staten verantwoording schuldig over het door hem gevoerde bestuur.</text:p>
                </text:list-item>
                <text:list-item text:style-override="id1-3-2-2-18-42-2-2">
                  <text:number>2.</text:number>
                  <text:p text:style-name="al">Hij geeft Provinciale Staten alle inlichtingen die zij nodig hebben voor de uitoefening van hun taak.</text:p>
                </text:list-item>
                <text:list-item text:style-override="id1-3-2-2-18-42-2-3">
                  <text:number>3.</text:number>
                  <text:p text:style-name="al">Hij geeft Provinciale Staten mondeling of schriftelijk de door een of meer leden gevraagde inlichtingen, tenzij het verstrekken ervan in strijd is met het openbaar belang.</text:p>
                </text:list-item>
              </text:list>
              <text:p text:style-name="al"/>
            </text:section>
            <text:section text:name="artikel_id1-3-2-2-18-43" text:style-name="artikel">
              <text:p text:style-name="artikel_kop_titel"><text:span text:style-name="artikel_kop_label">Artikel</text:span> <text:span text:style-name="artikel_kop_nr">194</text:span> </text:p>
              <text:list text:style-name="id1-3-2-2-18-43-2">
                <text:list-item text:style-override="id1-3-2-2-18-43-2-1">
                  <text:number>1.</text:number>
                  <text:p text:style-name="al">Gedeputeerde Staten bieden jaarlijks, tijdig voor de in artikel 195, eerste lid, bedoelde vaststelling, Provinciale Staten een ontwerp aan voor de begroting met toelichting van de provincie en een meerjarenraming met toelichting voor ten minste 3 op het begrotingsjaar volgende jaren.</text:p>
                </text:list-item>
                <text:list-item text:style-override="id1-3-2-2-18-43-2-2">
                  <text:number>2.</text:number>
                  <text:p text:style-name="al">De ontwerpbegroting en de overige in het eerste lid bedoelde stukken liggen, zodra zij aan Provinciale Staten zijn aangeboden, voor eenieder ter inzage en zijn algemeen verkrijgbaar. Van de terinzagelegging en verkrijgbaar stelling wordt openbaar kennis gegeven.</text:p>
                </text:list-item>
                <text:list-item text:style-override="id1-3-2-2-18-43-2-3">
                  <text:number>3.</text:number>
                  <text:p text:style-name="al">Provinciale Staten beraadslagen over de ontwerpbegroting niet eerder dan twee weken na de openbare kennisgeving.</text:p>
                </text:list-item>
              </text:list>
              <text:p text:style-name="al"/>
            </text:section>
            <text:section text:name="artikel_id1-3-2-2-18-44" text:style-name="artikel">
              <text:p text:style-name="artikel_kop_titel"><text:span text:style-name="artikel_kop_label">Artikel</text:span> <text:span text:style-name="artikel_kop_nr">201</text:span> </text:p>
              <text:list text:style-name="id1-3-2-2-18-44-2">
                <text:list-item text:style-override="id1-3-2-2-18-44-2-1">
                  <text:number>1.</text:number>
                  <text:p text:style-name="al">Gedeputeerde Staten leggen aan Provinciale Staten over elk begrotingsjaar verantwoording af over het door hen gevoerde bestuur, onder overlegging van de jaarrekening en het jaarverslag.</text:p>
                </text:list-item>
                <text:list-item text:style-override="id1-3-2-2-18-44-2-2">
                  <text:number>2.</text:number>
                  <text:p text:style-name="al">Gedeputeerde Staten voegen daarbij de accountantsverklaring, bedoeld in artikel 217, derde lid, het verslag van bevindingen, bedoeld in artikel 217, vierde lid, en de verslagen, bedoeld in artikel 217a, tweede lid.</text:p>
                </text:list-item>
                <text:list-item text:style-override="id1-3-2-2-18-44-2-3">
                  <text:number>3.</text:number>
                  <text:p text:style-name="al">De in het eerste en tweede lid bedoelde stukken liggen, zodra zij aan de Provinciale Staten zijn overgelegd, voor eenieder ter inzage en zijn algemeen verkrijgbaar. Van de terinzagelegging en de verkrijgbaar stelling wordt openbaar kennis gegeven. Provinciale Staten beraadslagen over de jaarrekening en het jaarverslag niet eerder dan twee weken na de openbare kennisgeving.</text:p>
                </text:list-item>
              </text:list>
              <text:p text:style-name="al"/>
              <text:p text:style-name="al">
              <text:span text:style-name="nadrukvet">Relevante artikelen van de Kieswet</text:span>
            </text:p>
              <text:p text:style-name="al"/>
              <text:p text:style-name="al">Afdeling IV</text:p>
            </text:section>
            <text:section text:name="artikel_id1-3-2-2-18-45" text:style-name="artikel">
              <text:p text:style-name="artikel_kop_titel"><text:span text:style-name="artikel_kop_label"/> <text:span text:style-name="artikel_kop_nr"/> Artikel V 4</text:p>
              <text:list text:style-name="id1-3-2-2-18-45-2">
                <text:list-item text:style-override="id1-3-2-2-18-45-2-1">
                  <text:number>1.</text:number>
                  <text:p text:style-name="al">Het vertegenwoordigend orgaan waarvoor de verkiezing is geschied, onderzoekt de geloofsbrief onverwijld en beslist of de benoemde als lid van dat orgaan wordt toegelaten. Daarbij gaat het na, of de benoemde aan de vereisten voor het lidmaatschap voldoet en geen met het lidmaatschap onverenigbare betrekking vervult, en beslist het de geschillen welke met betrekking tot de geloofsbrief of de verkiezing zelf rijzen. Indien de benoemde voor de eerste samenkomst van het nieuw gekozen orgaan de voor het lidmaatschap vereiste leeftijd zal hebben bereikt, wordt daarmee bij het nemen van de beslissing rekening gehouden. De wijze waarop het onderzoek van de geloofsbrieven van de leden van de Tweede, onderscheidenlijk van de Eerste Kamer geschiedt, wordt geregeld in het reglement van orde van de desbetreffende kamer.</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MODEL Mondeling vragenrecht</text:span>
        </text:p>
          <text:p text:style-name="al"/>
          <text:p text:style-name="al">Aan de voorzitter van Provinciale Staten van Drenthe, de heer/mevrouw</text:p>
          <text:p text:style-name="al">Postbus 122</text:p>
          <text:p text:style-name="al">9400 AC Assen</text:p>
          <text:p text:style-name="al"/>
          <text:p text:style-name="al"/>
          <text:p text:style-name="al"/>
          <text:p text:style-name="al">Datum:</text:p>
          <text:p text:style-name="al">Onderwerp: Mondelinge vragen ex artikel 42 van het RvO</text:p>
          <text:p text:style-name="al"/>
          <text:p text:style-name="al"/>
          <text:p text:style-name="al"/>
          <text:p text:style-name="al">Geachte voorzitter,</text:p>
          <text:p text:style-name="al"/>
          <text:list text:style-name="id1-3-2-4-18">
            <text:list-item text:style-override="id1-3-2-4-18-1">
              <text:number>•</text:number>
              <text:p text:style-name="al">aanduiding van het onderwerp</text:p>
            </text:list-item>
            <text:list-item text:style-override="id1-3-2-4-18-2">
              <text:number>•</text:number>
              <text:p text:style-name="al">(eventueel: concrete vragen) </text:p>
            </text:list-item>
          </text:list>
          <text:p text:style-name="al"/>
          <text:p text:style-name="al">Ondertekening,</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MODEL Schriftelijk vragenrecht</text:span>
        </text:p>
          <text:p text:style-name="al"/>
          <text:p text:style-name="al">Aan de voorzitter van Provinciale Staten, de heer/mevrouw</text:p>
          <text:p text:style-name="al">Postbus 122</text:p>
          <text:p text:style-name="al">9400 AC Assen</text:p>
          <text:p text:style-name="al"/>
          <text:p text:style-name="al"/>
          <text:p text:style-name="al"/>
          <text:p text:style-name="al">Datum:</text:p>
          <text:p text:style-name="al">Onderwerp: Schriftelijke vragen ex artikel 41 RvO</text:p>
          <text:p text:style-name="al"/>
          <text:p text:style-name="al"/>
          <text:p text:style-name="al"/>
          <text:p text:style-name="al">Geachte voorzitter,</text:p>
          <text:p text:style-name="al"/>
          <text:list text:style-name="id1-3-2-5-18">
            <text:list-item text:style-override="id1-3-2-5-18-1">
              <text:number>•</text:number>
              <text:p text:style-name="al">aanleiding</text:p>
            </text:list-item>
            <text:list-item text:style-override="id1-3-2-5-18-2">
              <text:number>•</text:number>
              <text:p text:style-name="al">concrete vragen </text:p>
            </text:list-item>
          </text:list>
          <text:p text:style-name="al"/>
          <text:p text:style-name="al">Ondertekening,</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MODEL Recht van interpellatie</text:span>
        </text:p>
          <text:p text:style-name="al"/>
          <text:p text:style-name="al"/>
          <text:p text:style-name="al">Aan de voorzitter van Provinciale Staten, de heer/mevrouw</text:p>
          <text:p text:style-name="al">Postbus 122</text:p>
          <text:p text:style-name="al">9400 AC Assen</text:p>
          <text:p text:style-name="al"/>
          <text:p text:style-name="al"/>
          <text:p text:style-name="al"/>
          <text:p text:style-name="al">Onderwerp: Interpellatie ex artikel 40 RvO, inzake ......</text:p>
          <text:p text:style-name="al"/>
          <text:p text:style-name="al"/>
          <text:p text:style-name="al"/>
          <text:p text:style-name="al">Geachte voorzitter,</text:p>
          <text:p text:style-name="al"/>
          <text:p text:style-name="al">Hierbij dien ik op grond van artikel 40 van het Reglement van Orde een voorstel in voor het houden van een interpellatie in de Statenvergadering van ....</text:p>
          <text:p text:style-name="al"/>
          <text:p text:style-name="al">De interpellatie richt zich op .......................... (aanleiding/onderwerp). De vragen luiden als volgt:</text:p>
          <text:list text:style-name="id1-3-2-6-21">
            <text:list-item text:style-override="id1-3-2-6-21-1">
              <text:number>1.</text:number>
              <text:p text:style-name="al">...............</text:p>
            </text:list-item>
            <text:list-item text:style-override="id1-3-2-6-21-2">
              <text:number>2.</text:number>
              <text:p text:style-name="al">...............</text:p>
            </text:list-item>
          </text:list>
          <text:p text:style-name="al"/>
          <text:p text:style-name="al">Ondertekening,</text:p>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MODEL Motie</text:span>
        </text:p>
          <text:p text:style-name="al"/>
          <text:p text:style-name="al"/>
          <text:p text:style-name="al">Provinciale Staten van Drenthe, in vergadering bijeen op ........</text:p>
          <text:p text:style-name="al"/>
          <text:p text:style-name="al"/>
          <text:p text:style-name="al">kennis genomen hebbende van ........ constaterende dat ........</text:p>
          <text:p text:style-name="al">overwegende dat ........</text:p>
          <text:p text:style-name="al">van mening zijnde dat ........</text:p>
          <text:p text:style-name="al"/>
          <text:p text:style-name="al">spreken als hun mening uit dat ........ zijn van oordeel dat ........</text:p>
          <text:p text:style-name="al">spreken hun verbazing/verontrusting uit over ........ verzoeken het college ........</text:p>
          <text:p text:style-name="al">dringen er bij ........ op aan dat ........ en gaan over tot de orde van de dag.</text:p>
          <text:p text:style-name="al"/>
          <text:p text:style-name="al">Ondertekening,</text:p>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MODEL Recht van amendement</text:span>
        </text:p>
          <text:p text:style-name="al"/>
          <text:p text:style-name="al"/>
          <text:p text:style-name="al">Provinciale Staten van Drenthe in vergadering bijeen op ........ ter behandeling van Statenstuk ........, inzake Regeling ........</text:p>
          <text:p text:style-name="al"/>
          <text:p text:style-name="al">besluiten in bovengenoemde regeling</text:p>
          <text:p text:style-name="al"/>
          <text:list text:style-name="id1-3-2-8-10">
            <text:list-item text:style-override="id1-3-2-8-10-1">
              <text:number>1.</text:number>
              <text:p text:style-name="al">in artikel ........ na de woorden ........ toe te voegen (of: te laten vervallen) de woorden (of: de zinsnede) ........</text:p>
            </text:list-item>
            <text:list-item text:style-override="id1-3-2-8-10-2">
              <text:number>2.</text:number>
              <text:p text:style-name="al">........</text:p>
            </text:list-item>
            <text:list-item text:style-override="id1-3-2-8-10-3">
              <text:number>3.</text:number>
              <text:p text:style-name="al">........</text:p>
            </text:list-item>
          </text:list>
          <text:p text:style-name="al"/>
          <text:p text:style-name="al">Toelichting (eventueel)</text:p>
          <text:p text:style-name="al"/>
          <text:p text:style-name="al"/>
          <text:p text:style-name="al"/>
          <text:p text:style-name="al">Ondertekening,</text:p>
          <text:p text:style-name="al"/>
          <text:p text:style-name="al">
          <text:span text:style-name="nadrukvet">Relevante artikelen van de Provinciewet</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0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glement van Orde vergaderingen Provinciale Sta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308</meta:user-defined>
    <meta:user-defined meta:name="OVERHEIDop.PrbID/DC.identifier">prb-2017-308</meta:user-defined>
    <meta:user-defined meta:name="OVERHEID.TaxonomieBeleidsagenda/OVERHEID.category">Bestuur | Organisatie en beleid</meta:user-defined>
    <meta:user-defined meta:name="OVERHEID.Provincie/DC.spatial">Drenthe</meta:user-defined>
    <meta:user-defined meta:name="DC.source">art. 16 PW;1.0:c:BWBR0005645&amp;artikel=16&amp;g=2017-01-01</meta:user-defined>
    <meta:user-defined meta:name="OVERHEIDop.referentienummer">201600519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