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ontwerp-beschikkingen (verlenen ontwerp-omgevingsvergunning windturbinepar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ontwerp-beschikking ingevolge de Wet algemene bepalingen omgevingsrecht (Wabo) ter inzage hebben gelegd.</text:p>
            <text:p text:style-name="common-al">De ontwerp-beschikkingen betreffen het verlenen van de omgevingsvergunning voor de bouw en exploitatie van zes windturbines, windturbinepark Nieuwe Hemweg. </text:p>
            <text:p text:style-name="common-al">Het project is gelegen langs het spoor ter hoogte van de Nieuwe Hemweg in Westpoort in de gemeente Amsterdam.</text:p>
            <text:p text:style-name="common-al"/>
            <text:p text:style-name="common-al">De aanvraag heeft betrekking op de volgende op de volgende Wabo-activiteiten:</text:p>
            <text:p text:style-name="common-al">het bouwen van een bouwwerk (artikel 2.1, eerste lid, onder a, van de Wabo);</text:p>
            <text:p text:style-name="common-al">het gebruiken van gronden of bouwwerken in strijd met een planologische regeling (artikel 2.1, eerste lid, onder c, van de Wabo).</text:p>
            <text:p text:style-name="common-al">het verrichten van een andere activiteit die behoort tot een bij algemene maatregel van bestuur aangewezen categorie activiteiten die van invloed kunnen zijn op de fysieke leefomgeving (artikel 2.1 eerste lid onder i Wabo (omgevingsvergunning beperkte milieutoets)).</text:p>
            <text:p text:style-name="common-al"/>
            <text:p text:style-name="common-al">Aanvrager: De aanvraag is ingediend door Windgroep Holland B.V. en op 23 mei 2017 overgedragen aan NUON Wind Development B.V.</text:p>
            <text:p text:style-name="common-al">Zaaknummer: 998284</text:p>
            <text:p text:style-name="common-al"/>
            <text:p text:style-name="tussenkopcur">Verklaring van geen bedenkingen Provinciale Staten</text:p>
            <text:p text:style-name="common-al">Voor het verlenen van de omgevingsvergunning op grond van artikel 2.1, eerste lid onder c Wabo is op grond van artikel 6.5 Besluit Omgevingsrecht een verklaring van geen bedenkingen van Provinciale Staten vereist. Het ontwerp van deze verklaring van geen bedenkingen wordt gelijktijdig met de ontwerpbeschikking voor het verlenen van de omgevingsvergunning ter inzage gelegd.</text:p>
            <text:p text:style-name="common-al"/>
            <text:p text:style-name="tussenkopcur">Provinciale coördinatieregeling van toepassing</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p text:style-name="common-al">
            <text:span text:style-name="nadrukvet">Inzage</text:span>
          </text:p>
            <text:p text:style-name="common-al">De ontwerp-beschikkingen, de aanvragen en de bijbehorende stukken liggen van 13 juli tot en met 23 augustus 2017 ter inzage op www.noord-holland.nl/actueel/terinzageleggingen en (digitaal) bij:</text:p>
            <text:p text:style-name="common-al">Noord-Hollands Archief, Kleine Houtweg 18 te Haarlem. Graag afspraak maken met Rob Lunshof, telefoonnr. 023-5143331;</text:p>
            <text:p text:style-name="common-al">Gemeente Amsterdam, Stadsdeel Centrum, Algemeen en Sociaal Loket, Amstel 1 te Amsterdam</text:p>
            <text:p text:style-name="common-al"/>
            <text:p text:style-name="common-al">
            <text:span text:style-name="nadrukvet">Zienswijzen</text:span>
          </text:p>
            <text:p text:style-name="common-al">Een ieder kan binnen 6 weken vanaf de eerste dag van ter inzage legging zienswijzen over de ontwerpbeschikkingen indienen. Geef duidelijk aan als u niet wilt dat uw naam en adres bekend gemaakt worden. </text:p>
            <text:p text:style-name="common-al"/>
            <text:p text:style-name="common-al">Een schriftelijke zienswijze stuurt u aan: </text:p>
            <text:p text:style-name="common-al">Gedeputeerde Staten van de provincie Noord-Holland</text:p>
            <text:p text:style-name="common-al">Ter attentie van S. Willemsen</text:p>
            <text:p text:style-name="common-al">o.v.v. zaaknummer <text:span text:style-name="nadrukvet">899</text:span><text:span text:style-name="nadrukvet">909</text:span></text:p>
            <text:p text:style-name="common-al">Postbus 3007</text:p>
            <text:p text:style-name="common-al">2001 DA  Haarlem</text:p>
            <text:p text:style-name="common-al"/>
            <text:p text:style-name="common-al">Vermeld daarbij:</text:p>
            <text:p text:style-name="common-al">Uw naam, adres en bij voorkeur ook uw telefoonnummer en e-mailadres.</text:p>
            <text:p text:style-name="common-al">Een omschrijving van het ontwerpbesluit waarover uw zienswijze gaat.</text:p>
            <text:p text:style-name="common-al">De inhoud van uw zienswijze.</text:p>
            <text:p text:style-name="common-al"/>
            <text:p text:style-name="common-al">Indien u mondeling uw zienswijze in wilt dienen, kunt u hiervoor een afspraak maken. Stuur een mail naar <text:a xlink:href="mailto:windopland@noord-holland.nl" xlink:type="simple">windopland@noord-holland.nl</text:a> of neem telefonisch contact op met mevr. M. van Bakel via (023) 5143877.</text:p>
            <text:p text:style-name="common-al"/>
            <text:p text:style-name="common-al">Wij maken u er op attent dat slechts beroep tegen de uiteindelijke beschikkingen kan worden ingediend als men belanghebbende is bij die beschikkingen en als een zienswijze naar voren is gebracht over de ontwerpbeschikkingen.</text:p>
            <text:p text:style-name="common-al"/>
            <text:p text:style-name="tussenkopcur">Melding Activiteitenbesluit </text:p>
            <text:p text:style-name="common-al">De provincie Noord-Holland maakt bekend dat op 15 januari 2016 een melding Activiteitenbesluit milieubeheer is ontvangen. De melding is ingediend door Windgroep Holland BV voor het oprichten en in werking hebben van een windpark bestaande uit zes windturbines. Op 23 mei 2017 is de melding overgedragen aan NUON Wind Development b.v. De melding ligt niet ter inzage en hier is geen bezwaar of beroep tegen mogel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7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ontwerp-beschikkingen (verlenen ontwerp-omgevingsvergunning windturbinepa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78</meta:user-defined>
    <meta:user-defined meta:name="OVERHEIDop.PrbID/DC.identifier">prb-2017-30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041AS 173</meta:user-defined>
    <meta:user-defined meta:name="OVERHEIDop.woonplaats">Amsterdam</meta:user-defined>
    <meta:user-defined meta:name="OVERHEIDop.straatnaam">Hemweg</meta:user-defined>
    <meta:user-defined meta:name="OVERHEIDgvop.Informatietype/DC.type">Beschikkingen | aanvraag</meta:user-defined>
    <meta:user-defined meta:name="OVERHEID.Provincie/OVERHEID.authority">Noord-Holland</meta:user-defined>
    <meta:user-defined meta:name="OVERHEID.Provincie/DCTERMS.publisher">Noord-Holland</meta:user-defined>
    <meta:user-defined meta:name="OVERHEID.EPSG28992/DC.spatial">116794 492371</meta:user-defined>
    <meta:user-defined meta:name="OVERHEIDop.versieInformatie"/>
  </office:meta>
</office:document-meta>
</file>