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3-1-1">
      <style:table-column-properties style:rel-column-width="35*"/>
    </style:style>
    <style:style style:family="table-column" style:parent-style-name="colspec" style:name="id1-3-2-5-13-1-2">
      <style:table-column-properties style:rel-column-width="5*"/>
    </style:style>
    <style:style style:family="table-column" style:parent-style-name="colspec" style:name="id1-3-2-5-13-1-3">
      <style:table-column-properties style:rel-column-width="60*"/>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style:style style:family="table-column" style:parent-style-name="colspec" style:name="id1-3-2-5-21-1-1">
      <style:table-column-properties style:rel-column-width="35*"/>
    </style:style>
    <style:style style:family="table-column" style:parent-style-name="colspec" style:name="id1-3-2-5-21-1-2">
      <style:table-column-properties style:rel-column-width="5*"/>
    </style:style>
    <style:style style:family="table-column" style:parent-style-name="colspec" style:name="id1-3-2-5-21-1-3">
      <style:table-column-properties style:rel-column-width="60*"/>
    </style:style>
    <style:style style:family="table-column" style:parent-style-name="colspec" style:name="id1-3-2-5-23-1-1">
      <style:table-column-properties style:rel-column-width="35*"/>
    </style:style>
    <style:style style:family="table-column" style:parent-style-name="colspec" style:name="id1-3-2-5-23-1-2">
      <style:table-column-properties style:rel-column-width="5*"/>
    </style:style>
    <style:style style:family="table-column" style:parent-style-name="colspec" style:name="id1-3-2-5-23-1-3">
      <style:table-column-properties style:rel-column-width="60*"/>
    </style:style>
    <style:style style:family="table-column" style:parent-style-name="colspec" style:name="id1-3-2-5-25-1-1">
      <style:table-column-properties style:rel-column-width="35*"/>
    </style:style>
    <style:style style:family="table-column" style:parent-style-name="colspec" style:name="id1-3-2-5-25-1-2">
      <style:table-column-properties style:rel-column-width="5*"/>
    </style:style>
    <style:style style:family="table-column" style:parent-style-name="colspec" style:name="id1-3-2-5-25-1-3">
      <style:table-column-properties style:rel-column-width="60*"/>
    </style:style>
    <style:style style:family="table-column" style:parent-style-name="colspec" style:name="id1-3-2-5-27-1-1">
      <style:table-column-properties style:rel-column-width="40*"/>
    </style:style>
    <style:style style:family="table-column" style:parent-style-name="colspec" style:name="id1-3-2-5-27-1-2">
      <style:table-column-properties style:rel-column-width="15*"/>
    </style:style>
    <style:style style:family="table-column" style:parent-style-name="colspec" style:name="id1-3-2-5-27-1-3">
      <style:table-column-properties style:rel-column-width="15*"/>
    </style:style>
    <style:style style:family="table-column" style:parent-style-name="colspec" style:name="id1-3-2-5-27-1-4">
      <style:table-column-properties style:rel-column-width="15*"/>
    </style:style>
    <style:style style:family="table-column" style:parent-style-name="colspec" style:name="id1-3-2-5-27-1-5">
      <style:table-column-properties style:rel-column-width="15*"/>
    </style:style>
    <style:style style:family="table-column" style:parent-style-name="colspec" style:name="id1-3-2-5-30-1-1">
      <style:table-column-properties style:rel-column-width="25*"/>
    </style:style>
    <style:style style:family="table-column" style:parent-style-name="colspec" style:name="id1-3-2-5-30-1-2">
      <style:table-column-properties style:rel-column-width="25*"/>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style:style style:family="table-column" style:parent-style-name="colspec" style:name="id1-3-2-7-12-1-1">
      <style:table-column-properties style:rel-column-width="35*"/>
    </style:style>
    <style:style style:family="table-column" style:parent-style-name="colspec" style:name="id1-3-2-7-12-1-2">
      <style:table-column-properties style:rel-column-width="5*"/>
    </style:style>
    <style:style style:family="table-column" style:parent-style-name="colspec" style:name="id1-3-2-7-12-1-3">
      <style:table-column-properties style:rel-column-width="60*"/>
    </style: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6">
      <text:list-level-style-bullet text:bullet-char="♦" text:level="1">
        <style:list-level-properties text:min-label-width="10mm"/>
      </text:list-level-style-bullet>
    </text:list-style>
    <style:style style:family="table-column" style:parent-style-name="colspec" style:name="id1-3-2-8-14-1-1">
      <style:table-column-properties style:rel-column-width="35*"/>
    </style:style>
    <style:style style:family="table-column" style:parent-style-name="colspec" style:name="id1-3-2-8-14-1-2">
      <style:table-column-properties style:rel-column-width="5*"/>
    </style:style>
    <style:style style:family="table-column" style:parent-style-name="colspec" style:name="id1-3-2-8-14-1-3">
      <style:table-column-properties style:rel-column-width="60*"/>
    </style:style>
    <style:style style:family="table-column" style:parent-style-name="colspec" style:name="id1-3-2-8-16-1-1">
      <style:table-column-properties style:rel-column-width="35*"/>
    </style:style>
    <style:style style:family="table-column" style:parent-style-name="colspec" style:name="id1-3-2-8-16-1-2">
      <style:table-column-properties style:rel-column-width="5*"/>
    </style:style>
    <style:style style:family="table-column" style:parent-style-name="colspec" style:name="id1-3-2-8-16-1-3">
      <style:table-column-properties style:rel-column-width="60*"/>
    </style:style>
    <style:style style:family="table-column" style:parent-style-name="colspec" style:name="id1-3-2-8-18-1-1">
      <style:table-column-properties style:rel-column-width="35*"/>
    </style:style>
    <style:style style:family="table-column" style:parent-style-name="colspec" style:name="id1-3-2-8-18-1-2">
      <style:table-column-properties style:rel-column-width="5*"/>
    </style:style>
    <style:style style:family="table-column" style:parent-style-name="colspec" style:name="id1-3-2-8-18-1-3">
      <style:table-column-properties style:rel-column-width="60*"/>
    </style: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0-5">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4 juli 2017, nr. 81B27F4C, houdende nadere regels op grond van de Algemene subsidieverordening provincie Utrecht (Uitvoeringsverordening subsidie Mobiliteit Regio Utrecht 2017-2019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decentrale.regelgeving.overheid.nl/cvdr/xhtmloutput/Historie/Utrecht/CVDR378390/CVDR378390_4.html" xlink:type="simple">artikel 37 en artikel 4 van de Algemene subsidieverordening provincie Utrecht</text:a>;</text:p>
            <text:p text:style-name="al"/>
            <text:p text:style-name="al">Overwegende dat</text:p>
            <text:list text:style-name="id1-3-2-1-1-6">
              <text:list-item text:style-override="id1-3-2-1-1-6-1">
                <text:number>•</text:number>
                <text:p text:style-name="al">De provincie Utrecht tot doel heeft om ook in 2017, 2018 en 2019 subsidies te verstrekken voor het uitvoeren van regionaal verkeer- en vervoerbeleid zoals dat voorheen door Bestuur Regio Utrecht (BRU) gebeurde;</text:p>
              </text:list-item>
              <text:list-item text:style-override="id1-3-2-1-1-6-2">
                <text:number>•</text:number>
                <text:p text:style-name="al">De geplande looptijd van <text:a xlink:href="http://decentrale.regelgeving.overheid.nl/cvdr/xhtmloutput/Historie/Utrecht/CVDR366620/CVDR366620_1.html" xlink:type="simple">Subsidieverordening Mobiliteit Regio Utrecht 2015</text:a> van beperkte duur was, omdat het subsidieproces gestroomlijnd moest worden.</text:p>
              </text:list-item>
              <text:list-item text:style-override="id1-3-2-1-1-6-3">
                <text:number>•</text:number>
                <text:p text:style-name="al">Provinciale Staten op 3 juli 2017, nr. 81AB66C5, wijziging van artikel 37 van de Algemene subsidievoorwaarden van de provincie hebben vastgesteld;</text:p>
              </text:list-item>
              <text:list-item text:style-override="id1-3-2-1-1-6-4">
                <text:number>•</text:number>
                <text:p text:style-name="al">Provinciale Staten op 3 juli 2017, nr. 81AEBE86 , intrekking de <text:a xlink:href="http://decentrale.regelgeving.overheid.nl/cvdr/xhtmloutput/Historie/Utrecht/CVDR366620/CVDR366620_1.html" xlink:type="simple">hoofdstukken 2 en 3 van de subsidieverordening Mobiliteit Regio Utrecht 2015</text:a> hebben vastgesteld.</text:p>
              </text:list-item>
            </text:list>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SV: <text:a xlink:href="http://decentrale.regelgeving.overheid.nl/cvdr/xhtmloutput/Historie/Utrecht/CVDR378390/CVDR378390_4.html" xlink:type="simple">Algemene subsidieverordening provincie Utrecht</text:a>;</text:p>
                </text:list-item>
                <text:list-item text:style-override="id1-3-2-2-1-2-3-2">
                  <text:number>b.</text:number>
                  <text:p text:style-name="al">Awb: <text:a xlink:href="http://wetten.overheid.nl/jci1.3:c:BWBR0005537&amp;z=2017-07-01&amp;g=2017-07-01" xlink:type="simple">Algemene wet bestuursrecht</text:a>;</text:p>
                </text:list-item>
                <text:list-item text:style-override="id1-3-2-2-1-2-3-3">
                  <text:number>c.</text:number>
                  <text:p text:style-name="al">BRU: Bestuur Regio Utrecht, openbaar lichaam op basis van <text:a xlink:href="http://wetten.overheid.nl/jci1.3:c:BWBR0003740&amp;hoofdstuk=I&amp;afdeling=2&amp;paragraaf=1&amp;artikel=8&amp;z=2015-01-01&amp;g=2015-01-01" xlink:type="simple">artikelen 8</text:a> en <text:a xlink:href="http://wetten.overheid.nl/jci1.3:c:BWBR0003740&amp;hoofdstuk=XI&amp;paragraaf=1&amp;artikel=104&amp;z=2015-01-01&amp;g=2015-01-01" xlink:type="simple">104 van de Wet gemeenschappelijke regelingen</text:a>, voor zover tot 1 januari 2015 handelend als plusregio op grond van de <text:a xlink:href="http://wetten.overheid.nl/jci1.3:c:BWBR0003740&amp;hoofdstuk=XI&amp;z=2015-01-01&amp;g=2015-01-01" xlink:type="simple">Hoofdstuk XI van de op 31 december 2014 geldende Wet gemeenschappelijke regelingen</text:a>;</text:p>
                </text:list-item>
                <text:list-item text:style-override="id1-3-2-2-1-2-3-4">
                  <text:number>d.</text:number>
                  <text:p text:style-name="al">GS: Het College van Gedeputeerde Staten van de Provincie Utrecht;</text:p>
                </text:list-item>
                <text:list-item text:style-override="id1-3-2-2-1-2-3-5">
                  <text:number>e.</text:number>
                  <text:p text:style-name="al">Lokaal maatwerk: activiteiten op het terrein van verkeer en vervoer welke niet per se een bovenlokaal belang dienen;</text:p>
                </text:list-item>
                <text:list-item text:style-override="id1-3-2-2-1-2-3-6">
                  <text:number>f.</text:number>
                  <text:p text:style-name="al">Programmabegroting: besluit van PS waarin op basis van de door de provincie vastgestelde visie en doelen het concrete regionale planaanbod en de van rijkswege verkregen budgetten is opgenomen welk subsidiebudget er voor de begrotingscyclus beschikbaar is;</text:p>
                </text:list-item>
                <text:list-item text:style-override="id1-3-2-2-1-2-3-7">
                  <text:number>g.</text:number>
                  <text:p text:style-name="al">Project: een unieke opgave, begrensd in tijd en middelen en afgesloten met een van te voren overeengekomen resultaat;</text:p>
                </text:list-item>
                <text:list-item text:style-override="id1-3-2-2-1-2-3-8">
                  <text:number>h.</text:number>
                  <text:p text:style-name="al">Regio Utrecht: grondgebied van gemeenten die voorheen aan BRU als plusregio deelnamen;</text:p>
                </text:list-item>
                <text:list-item text:style-override="id1-3-2-2-1-2-3-9">
                  <text:number>i.</text:number>
                  <text:p text:style-name="al">Subsidiabele investeringskosten: het totale bedrag van de door GS vastgestelde subsidiabele kosten van een project of activiteit;</text:p>
                </text:list-item>
                <text:list-item text:style-override="id1-3-2-2-1-2-3-10">
                  <text:number>j.</text:number>
                  <text:p text:style-name="al">Subsidiepercentage: het percentage van de subsidiabele kosten dat subsidiabel is;</text:p>
                </text:list-item>
                <text:list-item text:style-override="id1-3-2-2-1-2-3-11">
                  <text:number>k.</text:number>
                  <text:p text:style-name="al">Subsidiëring gedragsbeïnvloeding: subsidies die verstrekt worden met betrekking tot activiteiten op het terrein van gedragsbeïnvloeding (zoals verkeersveiligheid en vervoermanagement);</text:p>
                </text:list-item>
                <text:list-item text:style-override="id1-3-2-2-1-2-3-12">
                  <text:number>l.</text:number>
                  <text:p text:style-name="al">Uitvoeringsovereenkomst: een overeenkomst als bedoeld in <text:a xlink:href="http://wetten.overheid.nl/jci1.3:c:BWBR0005537&amp;hoofdstuk=4&amp;titeldeel=4.2&amp;afdeling=4.2.3&amp;artikel=4:36&amp;z=2017-07-01&amp;g=2017-07-01" xlink:type="simple">artikel 4:36 Awb</text:a> waarin tussen subsidieverstrekker en subsidieontvanger wederzijdse rechten en plichten ten aanzien van de subsidieverstrekking zijn opgenomen;</text:p>
                </text:list-item>
                <text:list-item text:style-override="id1-3-2-2-1-2-3-13">
                  <text:number>m.</text:number>
                  <text:p text:style-name="al">Uitvoeringsprogramma: jaarlijks besluit van GS waarin is vastgesteld welke projecten in de eerstkomende (meerjaren) periode in aanmerking komen voor subsidiëring door GS, welke subsidiebedragen daarvoor zijn gereserveerd en (eventueel) welke subsidiepercentages en/of maximale subsidiebedragen van toepassing zijn;</text:p>
                </text:list-item>
                <text:list-item text:style-override="id1-3-2-2-1-2-3-14">
                  <text:number>n.</text:number>
                  <text:p text:style-name="al">VAT-kosten: de kosten van voorbereiding, administratie en toezicht van een (infrastructureel) project met uitzondering van kosten voor de accountantscontrole.</text:p>
                </text:list-item>
              </text:list>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De subsidie kan worden verstrekt voor de volgende activiteiten als bedoeld in <text:a xlink:href="http://decentrale.regelgeving.overheid.nl/cvdr/xhtmloutput/Historie/Utrecht/CVDR378390/CVDR378390_4.html" xlink:type="simple">art. 37 van de ASV</text:a>:</text:p>
                  <text:list text:style-name="id1-3-2-2-1-3-2-3">
                    <text:list-item text:style-override="id1-3-2-2-1-3-2-3-1">
                      <text:number>a)</text:number>
                      <text:p text:style-name="al">ter realisatie van permanente verkeerseducatie, of;</text:p>
                    </text:list-item>
                    <text:list-item text:style-override="id1-3-2-2-1-3-2-3-2">
                      <text:number>b)</text:number>
                      <text:p text:style-name="al">ter realisatie van investeringen in verkeersinfrastructuur in beheer bij de gemeenten, of;</text:p>
                    </text:list-item>
                    <text:list-item text:style-override="id1-3-2-2-1-3-2-3-3">
                      <text:number>c)</text:number>
                      <text:p text:style-name="al">ter realisatie van gemeentelijk verkeers- en vervoersbeleid, of;</text:p>
                    </text:list-item>
                    <text:list-item text:style-override="id1-3-2-2-1-3-2-3-4">
                      <text:number>d)</text:number>
                      <text:p text:style-name="al">ter realisatie van mobiliteitsmanagement.</text:p>
                    </text:list-item>
                  </text:list>
                </text:list-item>
                <text:list-item text:style-override="id1-3-2-2-1-3-3">
                  <text:number>2.</text:number>
                  <text:p text:style-name="al">De activiteiten dienen ten goede komen aan de door de provincie vastgestelde doelstellingen op het gebied van verkeer en vervoer, zoals vastgelegd in zoals vastgelegd in visies, streefbeelden of uitvoeringsprogramma’s.</text:p>
                </text:list-item>
                <text:list-item text:style-override="id1-3-2-2-1-3-4">
                  <text:number>3.</text:number>
                  <text:p text:style-name="al">De activiteit dient opgenomen te zijn in het Uitvoeringsprogramma.</text:p>
                </text:list-item>
              </text:list>
            </text:section>
            <text:section text:name="artikel_id1-3-2-2-1-4" text:style-name="artikel">
              <text:p text:style-name="artikel_kop_titel"><text:span text:style-name="artikel_kop_label">Artikel</text:span> <text:span text:style-name="artikel_kop_nr">3</text:span> Subsidieontvangers / Doelgroepen</text:p>
              <text:p text:style-name="al">Subsidie kan worden verstrekt aan de gemeenten die voorheen aan BRU als plusregio deelnamen, te weten de gemeenten Bunnik, De Bilt, Houten, IJsselstein, Nieuwegein, Stichtse Vecht, Utrecht, Vianen en Zeist.</text:p>
            </text:section>
            <text:section text:name="artikel_id1-3-2-2-1-5" text:style-name="artikel">
              <text:p text:style-name="artikel_kop_titel"><text:span text:style-name="artikel_kop_label">Artikel</text:span> <text:span text:style-name="artikel_kop_nr">4</text:span> Aanvraag (Doorlopend)</text:p>
              <text:list text:style-name="id1-3-2-2-1-5-2">
                <text:list-item text:style-override="id1-3-2-2-1-5-2">
                  <text:number>1.</text:number>
                  <text:p text:style-name="al">Aanvragen kunnen jaarlijks doorlopend schriftelijk worden ingediend tot en met 30 september 2019;</text:p>
                </text:list-item>
                <text:list-item text:style-override="id1-3-2-2-1-5-3">
                  <text:number>2.</text:number>
                  <text:p text:style-name="al">Een aanvraag moet worden ingediend in het jaar waarop de reservering voor subsidie in het Uitvoeringsprogramma is opgenomen;</text:p>
                </text:list-item>
                <text:list-item text:style-override="id1-3-2-2-1-5-4">
                  <text:number>3.</text:number>
                  <text:p text:style-name="al">Voor het indienen van een aanvraag wordt gebruik gemaakt van een door GS vastgesteld aanvraagformulier voor gemeentelijke infrastucturele projecten of het aanvraagformulier voor lokaal maatwerk (bijlagen bij deze uitvoeringsverordening)</text:p>
                </text:list-item>
              </text:list>
            </text:section>
            <text:section text:name="artikel_id1-3-2-2-1-6" text:style-name="artikel">
              <text:p text:style-name="artikel_kop_titel"><text:span text:style-name="artikel_kop_label">Artikel</text:span> <text:span text:style-name="artikel_kop_nr">5</text:span> Bij de aanvraag over te leggen gegevens</text:p>
              <text:p text:style-name="al">In aanvulling op de gegevens zoals in <text:a xlink:href="http://decentrale.regelgeving.overheid.nl/cvdr/xhtmloutput/Historie/Utrecht/CVDR378390/CVDR378390_4.html" xlink:type="simple">artikel 7 van de ASV</text:a> zijn genoemd, worden bij aanvraag overlegd:</text:p>
              <text:list text:style-name="id1-3-2-2-1-6-3">
                <text:list-item text:style-override="id1-3-2-2-1-6-3-1">
                  <text:number>a.</text:number>
                  <text:p text:style-name="al">een projectplanning met mijlpalen die wordt gehanteerd voor het project;</text:p>
                </text:list-item>
                <text:list-item text:style-override="id1-3-2-2-1-6-3-2">
                  <text:number>b.</text:number>
                  <text:p text:style-name="al">voor zover het een subsidie voor fysieke maatregelen betreft een fotoverantwoording van (de locatie van) het project bestaande uit foto’s van voor de realisatie van het project.</text:p>
                </text:list-item>
              </text:list>
            </text:section>
            <text:section text:name="artikel_id1-3-2-2-1-7" text:style-name="artikel">
              <text:p text:style-name="artikel_kop_titel"><text:span text:style-name="artikel_kop_label">Artikel</text:span> <text:span text:style-name="artikel_kop_nr">6</text:span> Weigeringsgronden</text:p>
              <text:p text:style-name="al">In aanvulling op <text:a xlink:href="http://decentrale.regelgeving.overheid.nl/cvdr/xhtmloutput/Historie/Utrecht/CVDR378390/CVDR378390_4.html" xlink:type="simple">artikel 10 van de ASV</text:a>, gelden de volgende weigeringsgronden:</text:p>
              <text:list text:style-name="id1-3-2-2-1-7-3">
                <text:list-item text:style-override="id1-3-2-2-1-7-3-1">
                  <text:number>1.</text:number>
                  <text:p text:style-name="al">Subsidie wordt geweigerd indien de vergoeding van het rijk aan de provincie vervalt.</text:p>
                </text:list-item>
              </text:list>
            </text:section>
            <text:section text:name="artikel_id1-3-2-2-1-8" text:style-name="artikel">
              <text:p text:style-name="artikel_kop_titel"><text:span text:style-name="artikel_kop_label">Artikel</text:span> <text:span text:style-name="artikel_kop_nr">7</text:span> Hoogte van de subsidie</text:p>
              <text:list text:style-name="id1-3-2-2-1-8-2">
                <text:list-item text:style-override="id1-3-2-2-1-8-2">
                  <text:number>1.</text:number>
                  <text:p text:style-name="al">Subsidiepercentages en het maximaal beschikbare subsidiebedrag per project worden vastgesteld in het Uitvoeringsprogramma.</text:p>
                </text:list-item>
                <text:list-item text:style-override="id1-3-2-2-1-8-3">
                  <text:number>2.</text:number>
                  <text:p text:style-name="al">Subsidiabele investeringskosten van een infrastructuurproject zijn:</text:p>
                  <text:list text:style-name="id1-3-2-2-1-8-3-3">
                    <text:list-item text:style-override="id1-3-2-2-1-8-3-3-1">
                      <text:number>a)</text:number>
                      <text:p text:style-name="al">studies voor het betrokken project;</text:p>
                    </text:list-item>
                    <text:list-item text:style-override="id1-3-2-2-1-8-3-3-2">
                      <text:number>b)</text:number>
                      <text:p text:style-name="al">noodzakelijke verwerving van een onroerende zaak;</text:p>
                    </text:list-item>
                    <text:list-item text:style-override="id1-3-2-2-1-8-3-3-3">
                      <text:number>c)</text:number>
                      <text:p text:style-name="al">vergunningen en leges;</text:p>
                    </text:list-item>
                    <text:list-item text:style-override="id1-3-2-2-1-8-3-3-4">
                      <text:number>d)</text:number>
                      <text:p text:style-name="al">bouwrente, gebaseerd op het rentepeil van de meest recente staatslening op het moment van gunning van het werk;</text:p>
                    </text:list-item>
                    <text:list-item text:style-override="id1-3-2-2-1-8-3-3-5">
                      <text:number>e)</text:number>
                      <text:p text:style-name="al">aanleg, bouw, wijziging of inrichting van infrastructuur;</text:p>
                    </text:list-item>
                    <text:list-item text:style-override="id1-3-2-2-1-8-3-3-6">
                      <text:number>f)</text:number>
                      <text:p text:style-name="al">met het project samenhangende schadevergoeding aan derden;</text:p>
                    </text:list-item>
                    <text:list-item text:style-override="id1-3-2-2-1-8-3-3-7">
                      <text:number>g)</text:number>
                      <text:p text:style-name="al">de krachtens de <text:a xlink:href="http://wetten.overheid.nl/jci1.3:c:BWBR0002629&amp;z=2017-03-10&amp;g=2017-03-10" xlink:type="simple">Wet op de Omzetbelasting 1968</text:a> verschuldigde belasting voor zover die niet kan worden teruggevorderd of gecompenseerd door het BTW-compensatiefonds;</text:p>
                    </text:list-item>
                    <text:list-item text:style-override="id1-3-2-2-1-8-3-3-8">
                      <text:number>h)</text:number>
                      <text:p text:style-name="al">onvoorziene omstandigheden, voor zover die betrekking hebben op kosten genoemd in de onderdelen a tot en met f.</text:p>
                    </text:list-item>
                  </text:list>
                </text:list-item>
                <text:list-item text:style-override="id1-3-2-2-1-8-4">
                  <text:number>3.</text:number>
                  <text:p text:style-name="al">Lokaal maatwerk wordt als budgetsubsidie toegekend. Kosten die van 1 januari tot en met 31 december van het jaar waarin de budgetsubsidie is opgenomen in het Uitvoeringsprogramma en besteed zijn aan de aangemelde projecten en activiteiten zijn subsidiabel.</text:p>
                </text:list-item>
                <text:list-item text:style-override="id1-3-2-2-1-8-5">
                  <text:number>4.</text:number>
                  <text:p text:style-name="al">Bij een aanvraag van een budgetsubsidie (budgetsubsidie is een lumsumbedrag waaruit diverse projecten kunnen worden bekostigd) voor lokaal maatwerk zijn ook kosten ten behoeve van gedragsbeïnvloeding en overige maatregelen in het kader van verkeer- en vervoerbeleid subsidiabel.</text:p>
                </text:list-item>
                <text:list-item text:style-override="id1-3-2-2-1-8-6">
                  <text:number>5.</text:number>
                  <text:p text:style-name="al">VAT-kosten zijn ook subsidiabele investeringskosten, met dien verstande dat de subsidie voor deze kosten maximaal 16% van de subsidiabele investeringskosten vermeld in tweede lid bedraagt. GS kunnen voor incidentele projecten besluiten tot een hoger percentage.</text:p>
                </text:list-item>
              </text:list>
            </text:section>
            <text:section text:name="artikel_id1-3-2-2-1-9" text:style-name="artikel">
              <text:p text:style-name="artikel_kop_titel"><text:span text:style-name="artikel_kop_label">Artikel</text:span> <text:span text:style-name="artikel_kop_nr">8</text:span> Subsidieplafond</text:p>
              <text:list text:style-name="id1-3-2-2-1-9-2">
                <text:list-item text:style-override="id1-3-2-2-1-9-2">
                  <text:number>1.</text:number>
                  <text:p text:style-name="al">Het uitvoeringsprogramma bevat de projecten die in aanmerking komen voor subsidiëring, de subsidiebedragen die daarvoor zijn gereserveerd en de subsidiepercentages en/of maximale subsidiebedragen die van toepassing zijn voor 2017, en 2018 en 2019.</text:p>
                </text:list-item>
                <text:list-item text:style-override="id1-3-2-2-1-9-3">
                  <text:number>2.</text:number>
                  <text:p text:style-name="al">GS stellen jaarlijks het uitvoeringsprogramma en het subsidieplafond vast.</text:p>
                </text:list-item>
              </text:list>
            </text:section>
            <text:section text:name="artikel_id1-3-2-2-1-10" text:style-name="artikel">
              <text:p text:style-name="artikel_kop_titel"><text:span text:style-name="artikel_kop_label">Artikel</text:span> <text:span text:style-name="artikel_kop_nr">9</text:span> Verplichtingen subsidieontvanger</text:p>
              <text:p text:style-name="al">De subsidieontvanger is verplicht binnen één jaar na bekendmaking van de verleningsbeschikking aan te vangen met de uitvoering van de werkzaamheden van het project, tenzij in de verleningsbeschikking anders is bepaald.</text:p>
            </text:section>
            <text:section text:name="artikel_id1-3-2-2-1-11" text:style-name="artikel">
              <text:p text:style-name="artikel_kop_titel"><text:span text:style-name="artikel_kop_label">Artikel</text:span> <text:span text:style-name="artikel_kop_nr">10</text:span> Verantwoording</text:p>
              <text:list text:style-name="id1-3-2-2-1-11-2">
                <text:list-item text:style-override="id1-3-2-2-1-11-2">
                  <text:number>1.</text:number>
                  <text:p text:style-name="al">In aanvulling op de <text:a xlink:href="http://decentrale.regelgeving.overheid.nl/cvdr/xhtmloutput/Historie/Utrecht/CVDR378390/CVDR378390_4.html" xlink:type="simple">artikelen 22 en 23 van de ASV</text:a> bevat de aanvraag tot vaststelling voor zover het een subsidie voor fysieke maatregelen betreft een fotoverantwoording van het project, bestaande uit foto’s van na de realisatie van het project .</text:p>
                </text:list-item>
                <text:list-item text:style-override="id1-3-2-2-1-11-3">
                  <text:number>2.</text:number>
                  <text:p text:style-name="al">Voor het indienen van een verzoek tot vaststelling wordt gebruik gemaakt van een door GS vastgesteld aanvraagformulier. (Bijlage bij deze uitvoeringsverordening)</text:p>
                </text:list-item>
              </text:list>
              <text:p text:style-name="al"/>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1</text:span> Inwerkingtreding en geldigheidsduur</text:p>
              <text:p text:style-name="al">Dit besluit treedt in werking met ingang van van de dag na de datum van uitgifte van het provinciaal blad waarin het wordt geplaatst en vervalt met ingang van 1 januari 2020.</text:p>
            </text:section>
            <text:section text:name="artikel_id1-3-2-2-2-3" text:style-name="artikel">
              <text:p text:style-name="artikel_kop_titel"><text:span text:style-name="artikel_kop_label">Artikel</text:span> <text:span text:style-name="artikel_kop_nr">12</text:span> Citeertitel</text:p>
              <text:p text:style-name="al">Dit besluit wordt aangehaald als: Uitvoeringsverordening subsidie Mobiliteit Regio Utrecht 2017-2019 provincie Utrecht</text:p>
              <text:p text:style-name="al"/>
            </text:section>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vergadering van gedeputeerde staten van Utrecht van 4 juli 2017.</text:span>
          </text:p>
          </text:section>
          <text:section text:name="ondertekening_id1-3-2-3-3">
            <text:p><text:span text:style-name="functie">Voorzitter</text:span></text:p>
          </text:section>
          <text:section text:name="ondertekening_id1-3-2-3-4">
            <text:p><text:span text:style-name="functie">Secretaris </text:span></text:p>
          </text:section>
        </text:section>
        <text:section text:name="bijlage_id1-3-2-4" text:style-name="bijlage">
          <text:p text:style-name="bijlage_top"/>
          <text:p text:style-name="hoofdstuk_kop">Toelichting</text:p>
          <text:p text:style-name="tussenkopondlijn">Algemeen</text:p>
          <text:p text:style-name="al">Op 1 januari 2015 is de Wet afschaffing plusregio’s van kracht is geworden, waarmee de middelen en bevoegdheden met betrekking tot de Wet Brede Doeluitkering (BDU) Verkeer en Vervoer zijn overgaan van Bestuur Regio Utrecht naar de provincie.</text:p>
          <text:p text:style-name="al">Provinciale Staten van Utrecht hebben op grond van artikel 145 Provinciewet op 30 april 2015, nr. 814C108F, de Subsidieverordening Mobiliteit Regio Utrecht 2015 vastgesteld. De geplande looptijd van Subsidieverordening Mobiliteit Regio Utrecht 2015 was van beperkte duur, teneinde aan te kunnen sluiten bij de Algemene Subsidieverordening van de Provincie.</text:p>
          <text:p text:style-name="al">De provincie Utrecht heeft tot doel ook in 2017, 2018 en 2019 subsidies te verstrekken voor het uitvoeren van regionaal verkeer- en vervoerbeleid, zoals dat voorheen door Bestuur Regio Utrecht (BRU) gebeurde.</text:p>
          <text:p text:style-name="al">Deze uitvoeringsverordening vervangt de hoofdstukken 2 (Infrastructuur) en 3 (lokaal maatwerk) van de Subsidieverordening Mobiliteit Regio Utrecht 2015</text:p>
          <text:p text:style-name="tussenkopondlijn">Artikelgewijs</text:p>
          <text:p text:style-name="tussenkopondlijn">Artikel 2 Criteria</text:p>
          <text:p text:style-name="al">Er is in artikel 2 gekozen voor een formulering met ‘de door de provincie vastgestelde doelstellingen op het gebied van verkeer en vervoer’ zonder naar een specifiek document te verwijzen. Naast het geldend RVVP vormen mogelijk ook andere documenten het beleidskader. Denk daarbij niet uitsluitend of uitputtend het de OV-streefbeeld en het uitvoeringsprogramma fiets.</text:p>
          <text:p text:style-name="tussenkopondlijn">Artikel 5 Bij de aanvraag over te leggen gegevens</text:p>
          <text:p text:style-name="al">Bij de subsidieaanvraag voor projecten waar geen fysieke maatregelen worden getroffen, zoals bij verkeerseducatie en gedragsbeïnvloedingsprojecten, hoeft geen fotoverantwoording te worden overlegd.</text:p>
          <text:p text:style-name="tussenkopondlijn">Artikel 6 Weigeringsgronden (Optioneel artikel)</text:p>
          <text:p text:style-name="al">De weigeringsgronden in dit artikel zijn aanvulling op de weigeringsgronden in de wet (artikel 4:35 Algemene wet bestuursrecht), europese regelgeving (artikelen 87 ev. EG-verdrag) en artikel 10 van de ASV.</text:p>
          <text:p text:style-name="tussenkopondlijn">Artikel 7 Hoogte</text:p>
          <text:p text:style-name="al">In het eerste lid wordt benoemd dat in het uitvoeringsprogramma de subsidiepercentages worden vastgesteld. Normaliter is dat 50% voor infraprojecten en 70% voor lokaal maatwerk. GS kunnen op basis van bestuurlijke afspraken in het uitvoeringsprogramma afwijkende percentages voor projecten vaststellen.</text:p>
          <text:p text:style-name="al"/>
          <text:p text:style-name="al">In het vijfde lid schrijft dit artikel voor dat de VAT-kosten worden vergoed tot maximaal 16% van de voor subsidie in aanmerking komende uitvoeringskosten. Het maximale bedrag van 16% van de subsidiabele investeringskosten wordt als volgt berekend. Stel, een project waarvoor subsidie wordt gevraagd kost qua aanleg van de infrastructuur € 100.000,--. Dit zijn de subsidiabele investeringskosten van dit project. De VAT-kosten voor dit project mogen maximaal 16% van dit bedrag zijn, dus € 16.000,--. In totaal komt een bedrag van € 116.000,-- voor subsidiëring in aanmerking. Het is uitdrukkelijk niet de bedoeling eerst de subsidiabele investeringskosten en de VATkosten van een bepaald project bij elkaar op te tellen en vervolgens een percentage van 16% te nemen. Stel, dat voor een project aan subsidiabele investeringskosten en VAT-kosten 116.000,-- is uitgegeven. Dan is het niet zo, dat 16% hiervan, dus € 18.560,-- VAT-kosten mogen betreffen. Dit is niet de juiste wijze van berekenen.</text:p>
          <text:p text:style-name="al">Er kunnen uiteraard meer VAT-kosten gemaakt zijn dan 16% van de subsidiabele uitvoeringskosten in een project, maar VAT-kosten boven de 16% komen niet voor subsidie in aanmerking.</text:p>
          <text:p text:style-name="al">Indien er minder VAT-kosten zijn gemaakt dan 16%, komen de VAT-kosten slechts tot de werkelijk gemaakte kosten in aanmerking voor subsidie.</text:p>
          <text:p text:style-name="al"/>
          <text:p text:style-name="al">Wanneer voor een project meerdere financieringsbronnen worden aangewend worden eerst de totale subsidiabele kosten voor het project bepaald; daarna de bijdrage van derden daar vanaf getrokken . Over het resterende bedrag wordt de subsidie berekend.</text:p>
          <text:p text:style-name="tussenkopondlijn">Artikel 8 Subsidieplafond</text:p>
          <text:p text:style-name="al">Projecten die reeds zijn opgenomen in het RUVV hoeven niet meer aangemeld te worden.</text:p>
          <text:p text:style-name="al">Artikel 2 regelt dat gemeenten aan de provincie te kennen kunnen geven dat ze een nieuw project of een reeds opgenomen project gewijzigd opgenomen willen hebben in het RUVV. Er is geen aanmeldingsformulier.</text:p>
        </text:section>
        <text:section text:name="bijlage_id1-3-2-5" text:style-name="bijlage">
          <text:p text:style-name="bijlage_top"/>
          <text:p text:style-name="hoofdstuk_kop"><text:span text:style-name="label"/>  AANVRAAGFORMULIER GEMEENTELIJKE INFRASTRUCTUURPROJECTEN</text:p>
          <text:p text:style-name="al">
          <text:span text:style-name="nadrukvet">op grond van de Uitvoeringsverordening Mobiliteit Regio Utrecht 2017-2019</text:span>
        </text:p>
          <text:p text:style-name="al"/>
          <text:p text:style-name="al">De aanvrager dient dit formulier in te dienen bij:</text:p>
          <text:p text:style-name="al">Schriftelijk: Provincie Utrecht, Postbus 80300, 3508 TH Utrecht, of per email: Bert.van.barneveld@provincie-utrecht.nl</text:p>
          <text:p text:style-name="al">
          <text:span text:style-name="nadrukvet">Door provincie Utrecht in te vullen:</text:span>
        </text:p>
          <text:p text:style-name="al"/>
          <text:p text:style-name="al">Dossiernummer :_____________________Datum ontvangst aanvraag:_______________________</text:p>
          <text:p text:style-name="al"/>
          <text:p text:style-name="al">
          <text:span text:style-name="nadrukvet">(Door de aanvrager in te vullen)</text:span>
        </text:p>
          <text:p text:style-name="al"/>
          <text:p text:style-name="al">
          <text:span text:style-name="nadrukvet">1. Gegevens aanvrager</text:span>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anvrage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dres/plaats</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ontactpersoo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elefoonnumme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E-mail</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Jaar van opname in het RUVV (jaar x)</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Type subsidie</text:span>
        </text:p>
          <text:p text:style-name="al">
          <text:span text:style-name="nadrukcur">(Toelichting: aankruisen wat van toepassing is)</text:span>
        </text:p>
          <text:p text:style-name="al"/>
          <text:list text:style-name="id1-3-2-5-18">
            <text:list-item text:style-override="id1-3-2-5-18-1">
              <text:number>☐</text:number>
              <text:p text:style-name="al">Projectsubsidie</text:p>
            </text:list-item>
            <text:list-item text:style-override="id1-3-2-5-18-2">
              <text:number>☐</text:number>
              <text:p text:style-name="al">Anders, namelijk:</text:p>
            </text:list-item>
          </text:list>
          <text:p text:style-name="al"/>
          <text:p text:style-name="al">
          <text:span text:style-name="nadrukvet">3. Gegevens van het project</text:span>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
                      <text:span text:style-name="nadrukcur">Heeft het project samenhang met één of meerdere projecten in de regio?</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Zo ja, welk(e) project(e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s het project opgenomen in een RUVV?</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Zo ja, onder welk nummer en naa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plande startdatum van de werkzaamhede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f: reeds gestart met schriftelijke toestemming van de provincie Utrecht op</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plande ingebruikname van het project</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4. Overige informatie over het project</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
                      <text:span text:style-name="nadrukcur">Is het project inhoudelijk besproken met belanghebbenden / gebruiker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s het project gelegen in of op een openbaar vervoerroute?</text:span>
                    </text:span>
                    <text:note text:id="noot_id1-3-2-5-23-1-4-2-1-1-2" text:note-class="footnote"><text:note-citation text:label="1">1</text:note-citation><text:note-body><text:p text:style-name="noot.al">Als dit het geval is, dan een schriftelijke verklaring van het openbaar vervoerbedrijf bijvoegen.</text:p></text:note-body></text:no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s voor het project een bijdrage gevraagd en / of toegezegd door anderen dan de provincie Utrecht?</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Zo ja, van wie of door wie en wat is de hoogte van de bijdrage?</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5a. Kosten van het project</text:span>
        </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
                    <text:span text:style-name="nadrukvet">
                      <text:span text:style-name="nadrukcur">De kosten van het project</text:span>
                    </text:span>
                    <text:note text:id="noot_id1-3-2-5-25-1-4-1-1-1-2" text:note-class="footnote"><text:note-citation text:label="2">2</text:note-citation><text:note-body><text:p text:style-name="noot.al">Voeg een gespecificeerde kostenraming toe als bijlage.</text:p></text:note-body></text:note>
                  </text:p>
                  <text:p text:style-name="table_al">
                    <text:span text:style-name="nadrukcur">(Toelichting: exclusief te compenseren / te verrekenen BTW en exclusief VAT-kos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e VAT-kosten van het project</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et bedrag van de gevraagde subsidie</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et percentage van de subsidiabele investeringskosten</text:span>
                    </text:span>
                  </text:p>
                  <text:p text:style-name="table_al">
                    <text:span text:style-name="nadrukcur">(Toelichting: de subsidiabele investeringskosten zijn de uitvoeringskosten plus de VAT-kos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5b. Kasritme van het project</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1</text:span>
                  </text:p>
                </table:table-cell>
                <table:table-cell table:style-name="cell_frame_all" table:number-rows-spanned="1" table:number-columns-spanned="1">
                  <text:p text:style-name="table_al">
                    <text:span text:style-name="nadrukvet">x+2</text:span>
                  </text:p>
                </table:table-cell>
                <table:table-cell table:style-name="cell_frame_all" table:number-rows-spanned="1" table:number-columns-spanned="1">
                  <text:p text:style-name="table_al">
                    <text:span text:style-name="nadrukvet">x+3</text:span>
                  </text:p>
                </table:table-cell>
              </table:table-row>
              <table:table-row table:style-name="row">
                <table:table-cell table:style-name="cell_frame_all" table:number-rows-spanned="1" table:number-columns-spanned="1">
                  <text:p text:style-name="table_al">Gepland kasritme (excl. BTW, incl. 16% V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6. Planning</text:p>
          <text:p text:style-name="al">Mijlpalen in het project</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Mijlpa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7. Met de aanvraag dienen de volgende bescheiden te worden meegezonden:</text:p>
          <text:list text:style-name="id1-3-2-5-32">
            <text:list-item text:style-override="id1-3-2-5-32-1">
              <text:number>☐</text:number>
              <text:p text:style-name="al">Een beschrijving van het project/het programma van eisen;</text:p>
            </text:list-item>
            <text:list-item text:style-override="id1-3-2-5-32-2">
              <text:number>☐</text:number>
              <text:p text:style-name="al">Tekeningen van het project;</text:p>
            </text:list-item>
            <text:list-item text:style-override="id1-3-2-5-32-3">
              <text:number>☐</text:number>
              <text:p text:style-name="al">Een gespecificeerde raming van de kosten;</text:p>
            </text:list-item>
            <text:list-item text:style-override="id1-3-2-5-32-4">
              <text:number>☐</text:number>
              <text:p text:style-name="al">(Indien van toepassing) Een opgave van de kosten die aan derden in rekening kunnen worden gebracht;</text:p>
            </text:list-item>
            <text:list-item text:style-override="id1-3-2-5-32-5">
              <text:number>☐</text:number>
              <text:p text:style-name="al">Een opgave van de stand van zaken wat betreft besluitvorming en wettelijke procedures;</text:p>
            </text:list-item>
            <text:list-item text:style-override="id1-3-2-5-32-6">
              <text:number>☐</text:number>
              <text:p text:style-name="al">Een schriftelijke verklaring van het openbaar vervoerbedrijf dat zij akkoord gaan met de voorziening;</text:p>
            </text:list-item>
            <text:list-item text:style-override="id1-3-2-5-32-7">
              <text:number>☐</text:number>
              <text:p text:style-name="al">Een fotoverantwoording van (de locatie van) het project voor de realisatie van het project.</text:p>
            </text:list-item>
          </text:list>
          <text:p text:style-name="tussenkopvet">Verklaring van de aanvrager</text:p>
          <text:p text:style-name="al"/>
          <text:p text:style-name="al">De aanvrager verklaart:</text:p>
          <text:list text:style-name="id1-3-2-5-36">
            <text:list-item text:style-override="id1-3-2-5-36-1">
              <text:number>♦</text:number>
              <text:p text:style-name="al">Ermee bekend te zijn dat de de Algemene Subsidieverordening van de provincie Utrecht en Uitvoeringsverordening Mobiliteit Regio Utrecht 2017-2019 van toepassing zijn;</text:p>
            </text:list-item>
            <text:list-item text:style-override="id1-3-2-5-36-2">
              <text:number>♦</text:number>
              <text:p text:style-name="al">De in de verordening genoemde voorwaarden hem/haar bekend zijn;</text:p>
            </text:list-item>
            <text:list-item text:style-override="id1-3-2-5-36-3">
              <text:number>♦</text:number>
              <text:p text:style-name="al">Dat alle benodigde bijlagen zijn meegezonden;</text:p>
            </text:list-item>
            <text:list-item text:style-override="id1-3-2-5-36-4">
              <text:number>♦</text:number>
              <text:p text:style-name="al">Het project voldoet aan de in de verordening genoemde eisen;</text:p>
            </text:list-item>
            <text:list-item text:style-override="id1-3-2-5-36-5">
              <text:number>♦</text:number>
              <text:p text:style-name="al">Alle gegevens naar waarheid zijn ingevuld en verstrekt.</text:p>
            </text:list-item>
          </text:list>
          <text:p text:style-name="al"/>
          <text:p text:style-name="al">Plaats en datum: ___________________________________</text:p>
          <text:p text:style-name="al"/>
          <text:p text:style-name="al">Ondertekening:</text:p>
          <text:p text:style-name="al">Het college van Burgemeester en Wethouders van ___________________________________</text:p>
          <text:p text:style-name="al">namens deze,</text:p>
          <text:p text:style-name="al"/>
          <text:p text:style-name="al">___________________________________</text:p>
          <text:p text:style-name="al"/>
        </text:section>
        <text:section text:name="bijlage_id1-3-2-6" text:style-name="bijlage">
          <text:p text:style-name="bijlage_top"/>
          <text:p text:style-name="hoofdstuk_kop">Toelichting bij het aanvraagformulier gemeentelijke infrastructuurprojecten op grond van de Uitvoeringsverordening Mobiliteit Regio Utrecht 2017-2019</text:p>
          <text:p text:style-name="tussenkopvet">Algemene toelichting</text:p>
          <text:p text:style-name="al">In de <text:span text:style-name="nadrukcur">Uitvoeringsverordening Mobiliteit Regio Utrecht 2017-2019</text:span>, zijn voorschriften opgenomen over de subsidie die door de provincie Utrecht kan worden verleend voor het uitvoeren van projecten .</text:p>
          <text:p text:style-name="al"/>
          <text:p text:style-name="al">Een aanvraag om verstrekking van een subsidie op basis van de uitvoeringsverordening kan worden ingediend nadat het Regionaal Uitvoeringsprogramma Verkeer en Vervoer (RUVV) door Gedeputeerde Staten is vastgesteld en het project daarin is opgenomen.</text:p>
          <text:p text:style-name="al">
          <text:span text:style-name="nadrukvet">
            <text:span text:style-name="nadrukcur">Subsidieaanvragen voor projecten die reeds zijn uitgevoerd worden niet in behandeling genomen, tenzij de provincie Utrecht vooraf schriftelijk toestemming heeft verleend voor het uitvoeren van de werkzaamheden.</text:span>
          </text:span>
        </text:p>
          <text:p text:style-name="al"/>
          <text:p text:style-name="al">Als een subsidieaanvraag niet is ondertekend conform artikel 4:2 en de artikelen 10:10 en 10:11 van de Algemene wet bestuursrecht, dan wordt het aanvraagformulier teruggezonden naar de aanvrager. Als de aanvraag niet compleet is wordt de aanvrager daarvan schriftelijk in kennis gesteld. Daarbij wordt aangegeven welke bescheiden of gegevens ontbreken en nog moeten worden geleverd of verstrekt. Een subsidieaanvraag wordt niet in behandeling genomen zolang deze niet correct is ondertekend of zolang deze niet volledig is.</text:p>
          <text:p text:style-name="tussenkopcur">
          <text:span text:style-name="nadrukvet">Toelichting per rubriek op het aanvraagformulier</text:span>
        </text:p>
          <text:list text:style-name="id1-3-2-6-10">
            <text:list-item text:style-override="id1-3-2-6-10-1">
              <text:number>1.</text:number>
              <text:p text:style-name="al">
              <text:span text:style-name="nadrukondlijn">Gegevens van de aanvrager</text:span>
            </text:p>
              <text:p text:style-name="al">De subsidie kan alleen worden aangevraagd en wordt alleen verstrekt aan de eigenaar/wegbeheerder van het betreffende project.</text:p>
            </text:list-item>
            <text:list-item text:style-override="id1-3-2-6-10-2">
              <text:number>2.</text:number>
              <text:p text:style-name="al">
              <text:span text:style-name="nadrukondlijn">Type subsidie</text:span>
            </text:p>
              <text:p text:style-name="al">U mag hier slechts één categorie aankruisen.</text:p>
              <text:p text:style-name="al">Per formulier kan slechts voor één categorie en één project een subsidie worden gevraagd.</text:p>
            </text:list-item>
            <text:list-item text:style-override="id1-3-2-6-10-3">
              <text:number>3.</text:number>
              <text:p text:style-name="al">
              <text:span text:style-name="nadrukondlijn">Gegevens van het project</text:span>
            </text:p>
              <text:p text:style-name="al">Wilt u de gegevens svp zo compleet mogelijk invullen. Indien een vraag niet van toepassing is, geef dit dan expliciet aan.</text:p>
            </text:list-item>
            <text:list-item text:style-override="id1-3-2-6-10-4">
              <text:number>4.</text:number>
              <text:p text:style-name="al">
              <text:span text:style-name="nadrukondlijn">Overige informatie over het project</text:span>
            </text:p>
              <text:p text:style-name="al">Wilt u de gegevens svp zo compleet mogelijk invullen. Indien een vraag niet van toepassing is, geef dit dan expliciet aan</text:p>
            </text:list-item>
            <text:list-item text:style-override="id1-3-2-6-10-5">
              <text:number>5.</text:number>
              <text:p text:style-name="al">
              <text:span text:style-name="nadrukondlijn">Financiële gegevens van het project</text:span>
            </text:p>
              <text:p text:style-name="al">Wilt u de gegevens svp zo compleet mogelijk invullen. Wanneer voor een project meerdere financieringsbronnen worden aangewend worden eerst de totale subsidiabele kosten voor het project bepaald; daarna de bijdrage van derden daar vanaf getrokken . Over het resterende bedrag wordt de subsidie berekend.</text:p>
            </text:list-item>
            <text:list-item text:style-override="id1-3-2-6-10-6">
              <text:number>6.</text:number>
              <text:p text:style-name="al">
              <text:span text:style-name="nadrukondlijn">Planning</text:span>
            </text:p>
              <text:p text:style-name="al">Wilt u hier de mijlpalen in het project aangeven, inclusief bijbehorende planning? Dit kan, gezien de variëteit aan projecten, per project verschillend zijn. U dient in ieder geval de geplande datum van start werkzaamheden en geplande datum van ingebruikname van het project aan te geven. U kunt verder bijvoordeeld denken aan de volgende mijlpalen: bestuurlijke besluitvorming, start aanbesteding, gunningsbesluit. Bij grote projecten die bestaan uit meerdere zelfstandige deelprojecten is het verzoek de informatie per deelproject op te nemen.</text:p>
            </text:list-item>
            <text:list-item text:style-override="id1-3-2-6-10-7">
              <text:number>7.</text:number>
              <text:p text:style-name="al">
              <text:span text:style-name="nadrukondlijn">Mee te zenden bijlagen</text:span>
            </text:p>
              <text:list text:style-name="id1-3-2-6-10-7-3">
                <text:list-item text:style-override="id1-3-2-6-10-7-3-1">
                  <text:number>a.</text:number>
                  <text:p text:style-name="al">Beschrijving van het project en programma van eisen</text:p>
                  <text:p text:style-name="al">Het programma van eisen betreft de doelstelling van het betreffende project in termen van capaciteit, snelheid (OV), veiligheid en andere relevante gegevens. Het technisch programma van eisen omvat de concreet te realiseren projectonderdelen en de technische voorwaarden waarbinnen de infrastructuur tot stand komt. Het is niet de bedoeling dat een tot op detail uitgewerkt technisch programma van eisen wordt overlegd.</text:p>
                  <text:p text:style-name="al">Het gaat vooral om de te bereiken c.q. te verwachten effecten op het verkeer (en alles wat daarbij hoort) en de onderbouwing van de keuzen die gemaakt zijn.</text:p>
                </text:list-item>
                <text:list-item text:style-override="id1-3-2-6-10-7-3-2">
                  <text:number>b.</text:number>
                  <text:p text:style-name="al">Tekeningen van het project</text:p>
                  <text:p text:style-name="al">Tenminste een tekening van de geografische ligging van het project met een topografische ondergrond. Gedetailleerde tekening(en) van het uit te voeren project.</text:p>
                </text:list-item>
                <text:list-item text:style-override="id1-3-2-6-10-7-3-3">
                  <text:number>c.</text:number>
                  <text:p text:style-name="al">Raming van de kosten</text:p>
                  <text:p text:style-name="al">U dient een gespecificeerde raming/begroting van de kosten van het project mee te zenden. Bijdragen van derden dienen op de kosten van het project in mindering te worden gebracht. </text:p>
                </text:list-item>
                <text:list-item text:style-override="id1-3-2-6-10-7-3-4">
                  <text:number>d.</text:number>
                  <text:p text:style-name="al">Een opgave van de stand van zaken van de besluitvorming en uitvoering van wettelijke procedures</text:p>
                  <text:p text:style-name="al">Te denken valt hier aan raadsbesluiten en inspraakverslagen</text:p>
                </text:list-item>
                <text:list-item text:style-override="id1-3-2-6-10-7-3-5">
                  <text:number>e.</text:number>
                  <text:p text:style-name="al">Een schriftelijke akkoordverklaring van het openbaar vervoerbedrijf</text:p>
                  <text:p text:style-name="al">Is een project gelegen in/op een openbaar vervoerroute dan dient u een verklaring van het openbaar vervoerbedrijf te overleggen waaruit blijkt dat het openbaar vervoerbedrijf akkoord gaat met de te treffen voorzieningen.</text:p>
                </text:list-item>
                <text:list-item text:style-override="id1-3-2-6-10-7-3-6">
                  <text:number>f.</text:number>
                  <text:p text:style-name="al">Een fotoverantwoording van (de locatie van) het project voor de realisatie van het project.</text:p>
                  <text:p text:style-name="al">Met de foto´s dient u inzicht te geven in de huidige situatie.</text:p>
                </text:list-item>
              </text:list>
            </text:list-item>
          </text:list>
          <text:p text:style-name="al">Voor nadere toelichting en vragen over het aanvragen van subsidies voor infrastructuurprojecten kunt u zich wenden tot de volgende personen die binnen onze organisatie verantwoordelijk zijn voor het proces rondom de subsidieverlening (van subsidieaanvraag tot subsidievaststelling).</text:p>
          <text:list text:style-name="id1-3-2-6-12">
            <text:list-item text:style-override="id1-3-2-6-12-1">
              <text:number>•</text:number>
              <text:p text:style-name="al">de heer G.C.F. van Barneveld (telnr: 06-46994723, bert.van.barneveld@provincie-utrecht.nl): Beleidsondersteunend medewerker B</text:p>
            </text:list-item>
            <text:list-item text:style-override="id1-3-2-6-12-2">
              <text:number>•</text:number>
              <text:p text:style-name="al">de heer M.A. Blokland (telnr: 06-46994684, marcel.blokland@provincie-utrecht.nl): Senior Adviseur Mobiliteit</text:p>
            </text:list-item>
          </text:list>
        </text:section>
        <text:section text:name="bijlage_id1-3-2-7" text:style-name="bijlage">
          <text:p text:style-name="bijlage_top"/>
          <text:p text:style-name="hoofdstuk_kop"><text:span text:style-name="label"/> AANVRAAGFORMULIER LOKAAL MAATWERK</text:p>
          <text:p text:style-name="al">
          <text:span text:style-name="nadrukvet">op grond van de Uitvoeringsverordening Mobiliteit Regio Utrecht 2017-2019</text:span>
        </text:p>
          <text:p text:style-name="al"/>
          <text:p text:style-name="al">De aanvrager dient dit formulier in te dienen bij:</text:p>
          <text:p text:style-name="al">Schriftelijk: Provincie Utrecht, Postbus 80300, 3508 TH Utrecht, of per email: Bert.van.barneveld@provincie-utrecht.nl</text:p>
          <text:p text:style-name="al"/>
          <text:p text:style-name="al">
          <text:span text:style-name="nadrukvet">Door provincie Utrecht in te vullen:</text:span>
        </text:p>
          <text:p text:style-name="al">Dossiernummer :_____________________Datum ontvangst aanvraag:_______________________</text:p>
          <text:p text:style-name="al"/>
          <text:p text:style-name="al">
          <text:span text:style-name="nadrukvet">(Door de aanvrager in te vullen)</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ext:p text:style-name="table_al">
                    <text:span text:style-name="nadrukvet">
                      <text:span text:style-name="nadrukcur">Projectnaa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anvrage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dres/plaats</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ontactpersoo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elefoonnumme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E-mail</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Jaar van aanvraag (x)</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1. Projectenoverzicht</text:p>
          <text:p text:style-name="al">
          <text:span text:style-name="nadrukcur">(Toelichting: het overzicht bevat:</text:span>
        </text:p>
          <text:list text:style-name="id1-3-2-7-15">
            <text:list-item text:style-override="id1-3-2-7-15-1">
              <text:number>♦</text:number>
              <text:p text:style-name="al">
              <text:span text:style-name="nadrukcur">een opsomming van uit te voeren projecten;</text:span>
            </text:p>
            </text:list-item>
            <text:list-item text:style-override="id1-3-2-7-15-2">
              <text:number>♦</text:number>
              <text:p text:style-name="al">
              <text:span text:style-name="nadrukcur">de categorie waartoe het deelproject behoort: verkeersveiligheid-infrastructuur,verkeersveiligheid-gedragsbeïnvloeding, fietsnetwerk, openbaar vervoer, auto-doorstroming, auto-bereikbaarheid, gebiedsgericht/integraal, leefbaarheid, goederenvervoer, ketenmobiliteit, mobiliteitsmanagement, overig;</text:span>
            </text:p>
            </text:list-item>
            <text:list-item text:style-override="id1-3-2-7-15-3">
              <text:number>♦</text:number>
              <text:p text:style-name="al">
              <text:span text:style-name="nadrukcur">de locatie zoals straat, buurt, wijk of gemeente, waar de activiteit plaatsvindt.)</text:span>
            </text:p>
            </text:list-item>
          </text:list>
          <text:p text:style-name="tussenkopvet">2. Doelstelling van de projecten</text:p>
          <text:p text:style-name="al">
          <text:span text:style-name="nadrukcur">(Toelichting: hier wordt per project gevraagd naar::</text:span>
        </text:p>
          <text:list text:style-name="id1-3-2-7-18">
            <text:list-item text:style-override="id1-3-2-7-18-1">
              <text:number>♦</text:number>
              <text:p text:style-name="al">
              <text:span text:style-name="nadrukcur">het doel van het project;</text:span>
            </text:p>
            </text:list-item>
            <text:list-item text:style-override="id1-3-2-7-18-2">
              <text:number>♦</text:number>
              <text:p text:style-name="al">
              <text:span text:style-name="nadrukcur">de beoogde effecten (kwantitatief en of kwalitatief);</text:span>
            </text:p>
            </text:list-item>
            <text:list-item text:style-override="id1-3-2-7-18-3">
              <text:number>♦</text:number>
              <text:p text:style-name="al">en voor het geheel naar de eventuele samenhang tussen de activiteiten.)</text:p>
            </text:list-item>
          </text:list>
          <text:p text:style-name="tussenkopvet">3. Benodigde middelen per activiteit</text:p>
          <text:p text:style-name="al">
          <text:span text:style-name="nadrukcur">(Toelichting: het subsidiepercentage is vastgesteld op maximaal 70% van de subsidiabele investeringskosten. De VAT-kosten zijn maximaal 16% van de uitvoeringskosten. De subsidiabele investeringskosten zijn inclusief de VAT-kosten en exclusief BTW. Er wordt hier gevraagd naar een overzicht van de verwachte kosten per project.)</text:span>
        </text:p>
          <text:p text:style-name="tussenkopvet">4. Planning van de activiteiten</text:p>
          <text:p text:style-name="al">
          <text:span text:style-name="nadrukcur">(Toelichting: uitgangspunt is dat de uitvoering in het jaar na aanvraag (x+1) plaatsvindt en dat de kosten tussen 1-1 en 31-12 subsidiabel zijn. Er wordt hierbij gevraagd naar:</text:span>
        </text:p>
          <text:list text:style-name="id1-3-2-7-23">
            <text:list-item text:style-override="id1-3-2-7-23-1">
              <text:number>♦</text:number>
              <text:p text:style-name="al">
              <text:span text:style-name="nadrukcur">wanneer worden de afzonderlijke projecten naar verwachting uitgevoerd;</text:span>
            </text:p>
            </text:list-item>
            <text:list-item text:style-override="id1-3-2-7-23-2">
              <text:number>♦</text:number>
              <text:p text:style-name="al">
              <text:span text:style-name="nadrukcur">wat is de stand van zaken qua besluitvorming, cofinanciering, ruimtelijke inpassing etc. en worden hier complicaties verwacht;</text:span>
            </text:p>
            </text:list-item>
            <text:list-item text:style-override="id1-3-2-7-23-3">
              <text:number>♦</text:number>
              <text:p text:style-name="al">
              <text:span text:style-name="nadrukcur">is er sprake van projecten die doorlopen vanuit het voorgaande jaar Lokaal Maatwerk (x) of naar verwachting zullen doorlopen in het volgende jaar Lokaal Maatwerk (x+2) (svp fasering aangeven)?.)</text:span>
            </text:p>
            </text:list-item>
          </text:list>
          <text:p text:style-name="tussenkopvet">5. Informatie over subsidieaanvragen betreffende deze projecten bij andere organisaties</text:p>
          <text:p text:style-name="al">
          <text:span text:style-name="nadrukcur">(Toelichting: is er sprake van andere externe dekkingsbronnen of zijn er subsidieaanvragen bij andere organisaties dan de provincie Utrecht ingediend?)</text:span>
        </text:p>
          <text:p text:style-name="tussenkopvet">Verklaring van de aanvrager</text:p>
          <text:p text:style-name="al">De aanvrager verklaart dat :</text:p>
          <text:list text:style-name="id1-3-2-7-28">
            <text:list-item text:style-override="id1-3-2-7-28-1">
              <text:number>♦</text:number>
              <text:p text:style-name="al">Ermee bekend te zijn dat de de Algemene Subsidieverordening van de provincie Utrecht en Uitvoeringsverordening Mobiliteit Regio Utrecht 2017-2019 van toepassing zijn;</text:p>
            </text:list-item>
            <text:list-item text:style-override="id1-3-2-7-28-2">
              <text:number>♦</text:number>
              <text:p text:style-name="al">De in de verordening genoemde voorwaarden hem/haar bekend zijn;</text:p>
            </text:list-item>
            <text:list-item text:style-override="id1-3-2-7-28-3">
              <text:number>♦</text:number>
              <text:p text:style-name="al">Dat alle benodigde bijlagen zijn meegezonden;</text:p>
            </text:list-item>
            <text:list-item text:style-override="id1-3-2-7-28-4">
              <text:number>♦</text:number>
              <text:p text:style-name="al">Het project voldoet aan de in de verordening genoemde eisen;</text:p>
            </text:list-item>
            <text:list-item text:style-override="id1-3-2-7-28-5">
              <text:number>♦</text:number>
              <text:p text:style-name="al">Indien een maatregel op een route van het Openbaar Vervoer ligt, dat het OV-bedrijf geen bezwaar heeft tegen een project (verklaring bijvoegen);</text:p>
            </text:list-item>
            <text:list-item text:style-override="id1-3-2-7-28-6">
              <text:number>♦</text:number>
              <text:p text:style-name="al">Alle gegevens naar waarheid zijn ingevuld en verstrekt.</text:p>
            </text:list-item>
          </text:list>
          <text:p text:style-name="al">Plaats en datum: ___________________________________</text:p>
          <text:p text:style-name="al"/>
          <text:p text:style-name="al">Ondertekening:</text:p>
          <text:p text:style-name="al">Het college van Burgemeester en Wethouders van ___________________________________</text:p>
          <text:p text:style-name="al">namens deze,</text:p>
          <text:p text:style-name="al"/>
          <text:p text:style-name="al">___________________________________</text:p>
          <text:p text:style-name="al"/>
        </text:section>
        <text:section text:name="bijlage_id1-3-2-8" text:style-name="bijlage">
          <text:p text:style-name="bijlage_top"/>
          <text:p text:style-name="hoofdstuk_kop"><text:span text:style-name="label"/> VERANTWOORDINGSFORMULIER</text:p>
          <text:p text:style-name="tussenkopvet">
          <text:span text:style-name="nadrukvet">Verzoek tot vaststelling subsidie</text:span>
        </text:p>
          <text:p text:style-name="al">
          <text:span text:style-name="nadrukvet">op grond van de Uitvoeringsverordening Mobiliteit Regio Utrecht 2017-2019</text:span>
        </text:p>
          <text:p text:style-name="al"/>
          <text:p text:style-name="al">De aanvrager dient dit formulier in te dienen bij:</text:p>
          <text:p text:style-name="al">Schriftelijk: Provincie Utrecht, Postbus 80300, 3508 TH Utrecht, of per email: Bert.van.barneveld@provincie-utrecht.nl</text:p>
          <text:p text:style-name="al"/>
          <text:p text:style-name="al">
          <text:span text:style-name="nadrukvet">Door provincie Utrecht in te vullen:</text:span>
        </text:p>
          <text:p text:style-name="al"/>
          <text:p text:style-name="al">Dossiernummer: ____________________Datum ontvangst eindafrekening: ______________</text:p>
          <text:p text:style-name="al"/>
          <text:p text:style-name="al">
          <text:span text:style-name="nadrukvet">(Door de aanvrager in te vullen)</text:span>
        </text:p>
          <text:p text:style-name="tussenkopvet">Gegevens over de aanvrager:</text:p>
          <text:section text:name="table_id1-3-2-8-14" text:style-name="table">
            <text:p text:style-name="table_top"/>
            <table:table table:style-name="tgroup">
              <table:table-column table:style-name="id1-3-2-8-14-1-1"/>
              <table:table-column table:style-name="id1-3-2-8-14-1-2"/>
              <table:table-column table:style-name="id1-3-2-8-14-1-3"/>
              <table:table-row table:style-name="row">
                <table:table-cell table:style-name="cell_frame_all" table:number-rows-spanned="1" table:number-columns-spanned="1">
                  <text:p text:style-name="table_al">
                    <text:span text:style-name="nadrukvet">
                      <text:span text:style-name="nadrukcur">Projectnaa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anvrage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dres/plaats</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ontactpersoo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elefoonnumme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E-mail</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ank/girorekeningnumme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1. Gegevens van het project</text:p>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cell_frame_all" table:number-rows-spanned="1" table:number-columns-spanned="1">
                  <text:p text:style-name="table_al">
                    <text:span text:style-name="nadrukvet">
                      <text:span text:style-name="nadrukcur">Datum en kenmerk toekenning subsid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tartdatum van de werkzaamhede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atum gereed komen van de werkzaamhede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atum ingebruikname project</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2. Kosten van het project</text:p>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cell_frame_all" table:number-rows-spanned="1" table:number-columns-spanned="1">
                  <text:p text:style-name="table_al">
                    <text:span text:style-name="nadrukvet">
                      <text:span text:style-name="nadrukcur">De definitieve kosten van het project bedragen (exclusief BTW en VAT-koste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e niet te verrekenen BTW c.q. niet te compenseren BTW via het BTW-compensatiefonds bedraagt</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e VAT-kosten van het project bedrage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tussenkopvet">Met de eindafrekening dienen de volgende bescheiden te worden meegezonden:</text:p>
          <text:list text:style-name="id1-3-2-8-20">
            <text:list-item text:style-override="id1-3-2-8-20-1">
              <text:number>•</text:number>
              <text:p text:style-name="al">Een gespecificeerde opgave van de definitieve kosten;</text:p>
            </text:list-item>
            <text:list-item text:style-override="id1-3-2-8-20-2">
              <text:number>•</text:number>
              <text:p text:style-name="al">Een opgave van de kosten die aan derden in rekening kunnen worden gebracht;</text:p>
            </text:list-item>
            <text:list-item text:style-override="id1-3-2-8-20-3">
              <text:number>•</text:number>
              <text:p text:style-name="al">Een opgave van subsidies of bijdragen die van derden zijn ontvangen voor het project</text:p>
            </text:list-item>
            <text:list-item text:style-override="id1-3-2-8-20-4">
              <text:number>•</text:number>
              <text:p text:style-name="al">Indien van toepassing: een fotoverantwoording van (de locatie van) het project nadat het project is gerealiseerd.</text:p>
            </text:list-item>
            <text:list-item text:style-override="id1-3-2-8-20-5">
              <text:number>•</text:number>
              <text:p text:style-name="al">Bij een subsidie van meer dan €125.000: Een getekende accountantsverklaring conform het controleprotocol, zoals dat als bijlage is bijgevoegd bij de Algemene subsidieverordening van de provincie Utrecht;</text:p>
            </text:list-item>
          </text:list>
          <text:p text:style-name="tussenkopvet">Verklaring van de aanvrager:</text:p>
          <text:p text:style-name="al"/>
          <text:p text:style-name="al">De aanvrager verklaart dat:</text:p>
          <text:list text:style-name="id1-3-2-8-24">
            <text:list-item text:style-override="id1-3-2-8-24-1">
              <text:number>♦</text:number>
              <text:p text:style-name="al">Ermee bekend te zijn dat de Algemene Subsidieverordening van de provincie Utrecht en Uitvoeringsverordening Mobiliteit Regio Utrecht 2017-2019 van toepassing zijn;</text:p>
            </text:list-item>
            <text:list-item text:style-override="id1-3-2-8-24-2">
              <text:number>♦</text:number>
              <text:p text:style-name="al">De eindafrekening voldoet aan de in Subsidieverordening genoemde voorwaarden;</text:p>
            </text:list-item>
            <text:list-item text:style-override="id1-3-2-8-24-3">
              <text:number>♦</text:number>
              <text:p text:style-name="al">Het project voldoet aan de in de Subsidieverordening genoemde eisen;</text:p>
            </text:list-item>
            <text:list-item text:style-override="id1-3-2-8-24-4">
              <text:number>♦</text:number>
              <text:p text:style-name="al">De werkzaamheden zijn uitgevoerd conform de bij de aanvraag om subsidie verstrekte gegevens, waarop de subsidieverlening is gebaseerd (eventuele afwijkingen toelichten);</text:p>
            </text:list-item>
            <text:list-item text:style-override="id1-3-2-8-24-5">
              <text:number>♦</text:number>
              <text:p text:style-name="al">Alle gegevens naar waarheid zijn ingevuld en verstrekt.</text:p>
            </text:list-item>
          </text:list>
          <text:p text:style-name="al">Plaats en datum: ___________________________________</text:p>
          <text:p text:style-name="al"/>
          <text:p text:style-name="al">Ondertekening:</text:p>
          <text:p text:style-name="al">Het college van Burgemeester en Wethouders van ___________________________________</text:p>
          <text:p text:style-name="al">namens deze,</text:p>
          <text:p text:style-name="al"/>
          <text:p text:style-name="al">___________________________________</text:p>
          <text:p text:style-name="al"/>
        </text:section>
        <text:section text:name="bijlage_id1-3-2-9" text:style-name="bijlage">
          <text:p text:style-name="bijlage_top"/>
          <text:p text:style-name="hoofdstuk_kop"><text:span text:style-name="label"/> Toelichting bij het verantwoordingformulier betreffende de Uitvoeringsverordening Mobiliteit Regio Utrecht 2017 -2019.</text:p>
          <text:p text:style-name="al">Het verantwoordingsformulier en de bijlagen moeten worden ingediend bij de provincie Utrecht, Postbus 80300, 3508 TH Utrecht of per email: subsidies@provincie-utrecht.nl binnen 6 maanden nadat de werkzaamheden zijn uitgevoerd.</text:p>
          <text:p text:style-name="al"/>
          <text:p text:style-name="al">Als een ingestuurd verantwoordingsformulier of bijbehorende bijlagen, naar het oordeel van de provincie Utrecht niet voldoet aan de in de Subsidieverordening genoemde criteria, dan wordt de aanvrager daarvan zo spoedig mogelijk schriftelijk in kennis gesteld. Daarbij wordt aangegeven welke bescheiden of gegevens ontbreken en nog moeten worden aangeleverd of verstrekt. Een verantwoordingsformulier wordt niet in behandeling genomen zolang deze niet volledig is.</text:p>
          <text:p text:style-name="al"/>
          <text:p text:style-name="al">Voor nadere toelichting en vragen over de eindafrekening van (infrastructuur)projecten kunt u zich wenden tot:</text:p>
          <text:list text:style-name="id1-3-2-9-7">
            <text:list-item text:style-override="id1-3-2-9-7-1">
              <text:number>–</text:number>
              <text:p text:style-name="al">de heer G.C.F. van Barneveld (telnr: 06-46994723, bert.van.barneveld@provincie-utrecht.nl): Beleidsondersteunend medewerker B</text:p>
            </text:list-item>
            <text:list-item text:style-override="id1-3-2-9-7-2">
              <text:number>–</text:number>
              <text:p text:style-name="al">de heer M.A. Blokland (telnr: 06-46994684, marcel.blokland@provincie-utrecht.nl): Senior Adviseur Mobilitei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7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4 juli 2017, nr. 81B27F4C, houdende nadere regels op grond van de Algemene subsidieverordening provincie Utrecht (Uitvoeringsverordening subsidie Mobiliteit Regio Utrecht 2017-2019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77</meta:user-defined>
    <meta:user-defined meta:name="OVERHEIDop.PrbID/DC.identifier">prb-2017-307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Utrecht</meta:user-defined>
    <meta:user-defined meta:name="DC.source">;http://decentrale.regelgeving.overheid.nl/cvdr/xhtmloutput/Historie/Utrecht/CVDR378390/CVDR378390_4.html</meta:user-defined>
    <meta:user-defined meta:name="OVERHEIDop.referentienummer">81B27F4C</meta:user-defined>
    <meta:user-defined meta:name="DCTERMS.alternative">Uitvoeringsverordening Mobiliteit Regio Utrecht 2017-2019</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14</meta:user-defined>
    <meta:user-defined meta:name="xs:date/OVERHEIDop.einddatum">2020-01-0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2480_1</meta:user-defined>
    <meta:user-defined meta:name="OVERHEIDop.versieInformatie"/>
  </office:meta>
</office:document-meta>
</file>