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ianen: Noodweg 2 te Everdingen   UT062000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Bierbrouwerij Duits &amp; Lauret BV</text:p>
            <text:p text:style-name="common-al">Locatie                   Noodweg 2 in Everdingen (UT062000137)</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7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ianen: Noodweg 2 te Everdingen   UT06200013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75</meta:user-defined>
    <meta:user-defined meta:name="OVERHEIDop.PrbID/DC.identifier">prb-2017-30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21KK 2</meta:user-defined>
    <meta:user-defined meta:name="OVERHEIDop.woonplaats">Everdingen</meta:user-defined>
    <meta:user-defined meta:name="OVERHEIDop.straatnaam">Noo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369 441595</meta:user-defined>
    <meta:user-defined meta:name="OVERHEIDop.versieInformatie"/>
  </office:meta>
</office:document-meta>
</file>