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openstellingsbesluit “Niet productieve investeringen Water – KRW/Nitraatrichtlijn” (subsidieplafond 2017 voor de Verordening POP3 subsidies provincie Gelder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4 juli 2017 - zaaknummer 2017-000406</text:p>
            <text:p text:style-name="al"/>
            <text:p text:style-name="al">GEDEPUTEERDE STATEN VAN GELDERLAND</text:p>
            <text:p text:style-name="al"/>
            <text:p text:style-name="al">Gelet op artikel 1.3 van Hoofdstuk 1 en paragraaf 6 van Hoofdstuk 2 van de Verordening POP3 subsidies provincie Gelderland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</text:span> <text:span text:style-name="artikel_kop_label"/> </text:p>
            <text:list text:style-name="id1-3-2-2-1-2">
              <text:list-item text:style-override="id1-3-2-2-1-2-1">
                <text:number>I.</text:number>
                <text:p text:style-name="al">aan artikel 4 van de Nadere regels “Niet-productieve investeringen water - KRW/Nitraatrichtlijn”</text:p>
                <text:p text:style-name="al">wordt een onderdeel g toegevoegd luidende: “voorbereidingskosten indien zij gemaakt zijn binnen één jaar voordat de aanvraag om subsidie is ingediend.”. </text:p>
              </text:list-item>
              <text:list-item text:style-override="id1-3-2-2-1-2-2">
                <text:number>II.</text:number>
                <text:p text:style-name="al">       Dit besluit treedt in werking op de dag na de datum van uitgifte van het Provinciaal Blad   waarin het wordt geplaatst.  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vet">
                <text:span text:style-name="nadrukcur">Gepubliceerd te Arnhem</text:span>
              </text:span>
            </text:span>
          </text:p>
          </text:section>
          <text:section text:name="ondertekening_id1-3-2-3-2">
            <text:p> Gedeputeerde Staten van Gelderland</text:p>
          </text:section>
          <text:section text:name="ondertekening_id1-3-2-3-3">
            <text:p><text:span text:style-name="deze">C.G.A. Cornielje      -</text:span></text:p>
          </text:section>
          <text:section text:name="ondertekening_id1-3-2-3-4">
            <text:p><text:span text:style-name="deze">Commissaris van de Koning</text:span></text:p>
          </text:section>
          <text:section text:name="ondertekening_id1-3-2-3-5">
            <text:p><text:span text:style-name="deze">P.G.G. Hilhorst       -</text:span></text:p>
          </text:section>
          <text:section text:name="ondertekening_id1-3-2-3-6">
            <text:p><text:span text:style-name="dez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7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7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wijziging openstellingsbesluit “Niet productieve investeringen Water – KRW/Nitraatrichtlijn” (subsidieplafond 2017 voor de Verordening POP3 subsidies provincie Gelderlan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3074</meta:user-defined>
    <meta:user-defined meta:name="OVERHEIDop.PrbID/DC.identifier">prb-2017-307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Gelderland</meta:user-defined>
    <meta:user-defined meta:name="DC.source">Geen.;</meta:user-defined>
    <meta:user-defined meta:name="OVERHEIDop.referentienummer">2017-000406</meta:user-defined>
    <meta:user-defined meta:name="DCTERMS.alternative">Regeling Niet-productieve investeringen water - KRW-EVZ Gelderland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07-14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op.betreftRegeling">CVDR415302_2</meta:user-defined>
    <meta:user-defined meta:name="OVERHEIDop.versieInformatie"/>
  </office:meta>
</office:document-meta>
</file>