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Baarn:  Oude Utrechtseweg 8 UT0308001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de eigenaar van de locatie </text:p>
            <text:p text:style-name="common-al">Locatie                   Oude Utrechtseweg 8, in Baarn (UT030800153)</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de heer P. van Linschooten, telefoonnummer 030-7023319.</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73</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73</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73</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Baarn:  Oude Utrechtseweg 8 UT030800153</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3</meta:user-defined>
    <meta:user-defined meta:name="OVERHEIDop.publicationIssue">3073</meta:user-defined>
    <meta:user-defined meta:name="OVERHEIDop.PrbID/DC.identifier">prb-2017-307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43KN 8</meta:user-defined>
    <meta:user-defined meta:name="OVERHEIDop.woonplaats">Baarn</meta:user-defined>
    <meta:user-defined meta:name="OVERHEIDop.straatnaam">Oude Utrecht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7811 469215</meta:user-defined>
    <meta:user-defined meta:name="OVERHEIDop.versieInformatie"/>
  </office:meta>
</office:document-meta>
</file>