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puteerde Staten van Zuid-Holland, beschikking, Hakgriend 6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Z-15-204612</text:p>
            <text:p text:style-name="common-al">Kennisgeving beschikking</text:p>
            <text:p text:style-name="common-al">Intrekking omgevingsvergunning</text:p>
            <text:p text:style-name="common-al">Wet algemene bepalingen omgevingsrechtUitgebreide procedure</text:p>
            <text:p text:style-name="common-al"/>
            <text:p text:style-name="common-al">De Omgevingsdienst Zuid-Holland Zuid maakt namens Gedeputeerde Staten van Zuid-Holland bekend datzij in het kader van de Wet algemene bepalingen omgevingsrecht hebben besloten om eenomgevingsvergunning, verleend op 6 juni 2006 onder nummer DGWM/2006/8296 aan BAM Milieu B.V., inzijn geheel in te trekken. Het betreft de inrichting gelegen aan de Hakgriend 6 te Hardinxveld-Giessendam.</text:p>
            <text:p text:style-name="common-al"/>
            <text:p text:style-name="common-al">De beschikking en andere ter zake zijnde stukken liggen van 20 juli 2017 tot en met 1 september 2017 terinzage:</text:p>
            <text:p text:style-name="common-al">- bij de Omgevingsdienst Zuid-Holland Zuid, op elke werkdag van 08:00 uur - 16:00 uur,Johan de Wittstraat 140 te Dordrecht, tel.nr. (078) 770 85 85.</text:p>
            <text:p text:style-name="common-al"/>
            <text:p text:style-name="common-al">Beroep</text:p>
            <text:p text:style-name="common-al">Tegen de beschikking kan door belanghebbenden, die zienswijzen naar voren hebben gebracht tegen deontwerpbeschikking of aan wie redelijkerwijs niet kan worden verweten dat zij dat niet hebben gedaan, beroepworden ingesteld bij de Rechtbank Den Haag, sector bestuursrecht, Postbus 20302, 2500 EH Den Haag. Op grond van artikel 6:7 van de Awb bedraagt de termijn voor het indienen van een beroepschrift 6 weken.De termijn vangt, ingevolge artikel 6:8, vierde lid, van de Awb, aan met ingang van de dag na de dag waaropeen exemplaar van de beschikking ter inzage is gelegd.</text:p>
            <text:p text:style-name="common-al"/>
            <text:p text:style-name="common-al">Inwerkingtreding</text:p>
            <text:p text:style-name="common-al">De beschikking treedt in werking met ingang van de dag na het einde van de beroepstermijn, tenzij voor dezedatum beroep is ingesteld en ingevolge artikel 8:81 van de Awb om een voorlopige voorziening is verzocht.Dat kan als onverwijlde spoed dat vereist. Een verzoek om voorlopige voorziening dient te worden gericht aande Voorzieningenrechter van de Rechtbank Den Haag, sector bestuursrecht, Postbus 20302, 2500 EHDen Haag. De beschikking treedt dan niet in werking voordat de Voorzieningenrechter een uitspraak heeftgedaan.</text:p>
            <text:p text:style-name="common-al"/>
            <text:p text:style-name="last-al">Deze kennisgeving staat ook op <text:a xlink:href="http://www.ozhz.nl" xlink:type="simple">www.ozhz.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edeputeerde Staten van Zuid-Holland, 19 juli 2017</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072</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072</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072</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eputeerde Staten van Zuid-Holland, beschikking, Hakgriend 6 te Hardinxveld-Giessendam</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19</meta:user-defined>
    <meta:user-defined meta:name="OVERHEIDop.publicationIssue">3072</meta:user-defined>
    <meta:user-defined meta:name="OVERHEIDop.PrbID/DC.identifier">prb-2017-307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371KA 10</meta:user-defined>
    <meta:user-defined meta:name="OVERHEIDop.woonplaats">Hardinxveld-Giessendam</meta:user-defined>
    <meta:user-defined meta:name="OVERHEIDop.straatnaam">Hakgriend</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17704 426576</meta:user-defined>
    <meta:user-defined meta:name="OVERHEIDop.versieInformatie"/>
  </office:meta>
</office:document-meta>
</file>