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style:style style:family="table-column" style:parent-style-name="colspec" style:name="id1-3-2-4-107-1-1">
      <style:table-column-properties style:rel-column-width="93*"/>
    </style: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05-2017, nummer 81B17A19, tot wijziging van de Verordening subsidies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2 van de Verordening subsidies POP3 2014-2020 provincie Utrecht; </text:p>
            <text:p text:style-name="al"/>
            <text:p text:style-name="al">Overwegende dat het wenselijk is de Verordening subsidies POP3 2014-2020 provincie Utrecht te wijzigen op bepalingen van ondergeschikte aard. </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ubsidies POP3 2014-2020 Provincie Utrecht als volgt te wijzigen:</text:p>
            <text:p text:style-name="tussenkopvet">I</text:p>
            <text:p text:style-name="al"/>
            <text:p text:style-name="al">Artikel 1.1 Definities, onder f wordt als volgt gewijzigd: </text:p>
            <text:list text:style-name="id1-3-2-2-1-6">
              <text:list-item text:style-override="id1-3-2-2-1-6-1">
                <text:number>f.</text:number>
                <text:p text:style-name="al">netto inkomsten: instroom van kasmiddelen die gebruikers genereren door rechtstreeks te betalen voor de door middel van de gesubsidieerde activiteit verstrekte goederen/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list-item>
            </text:list>
            <text:p text:style-name="tussenkopvet">II</text:p>
            <text:p text:style-name="al"/>
            <text:p text:style-name="al">Het huidige onderdeel l van aan artikel 1.1 Definities, wordt geschrapt . Na onderdeel k worden de volgende drie nieuwe onderdelen l, m en n toegevoegd:</text:p>
            <text:list text:style-name="id1-3-2-2-1-10">
              <text:list-item text:style-override="id1-3-2-2-1-10-1">
                <text:number>l.</text:number>
                <text:p text:style-name="al">Regeling Europese EZ-subsidies: Regeling van 1 juli 2015, Stcrt, 2015, 18094;</text:p>
              </text:list-item>
              <text:list-item text:style-override="id1-3-2-2-1-10-2">
                <text:number>m.</text:number>
                <text:p text:style-name="al">Kaderbesluit nationale EZ-subsidies: Regeling van 1 januari 2009, Stb. 2008, 499, gewijzigd per 1 juli 2016, Stb. 2016,56;</text:p>
              </text:list-item>
              <text:list-item text:style-override="id1-3-2-2-1-10-3">
                <text:number>n.</text:number>
                <text:p text:style-name="al">Afschrijvingskosten: de kosten van afschrijving zoals bedoeld in <text:a xlink:href="http://eur-lex.europa.eu/legal-content/NL/TXT/?uri=CELEX:32013R1303" xlink:type="simple">artikel 69, lid 2 van Verordening (EU) Nr. 1303/2013</text:a>.</text:p>
              </text:list-item>
            </text:list>
            <text:p text:style-name="tussenkopvet">III</text:p>
            <text:p text:style-name="al"/>
            <text:p text:style-name="al">Het vierde lid van artikel 1.3 Openstelling wordt geschrapt en de onderdelen g tot en met l van het derde lid worden als volgt gewijzigd:</text:p>
            <text:list text:style-name="id1-3-2-2-1-14">
              <text:list-item text:style-override="id1-3-2-2-1-14-1">
                <text:number>g.</text:number>
                <text:p text:style-name="al">de minimale of maximale hoogte van de subsidie;</text:p>
              </text:list-item>
              <text:list-item text:style-override="id1-3-2-2-1-14-2">
                <text:number>h.</text:number>
                <text:p text:style-name="al">de gegevens of bescheiden die bij de aanvraag om subsidie, voorschot, wijziging of vaststelling overgelegd moeten worden;</text:p>
              </text:list-item>
              <text:list-item text:style-override="id1-3-2-2-1-14-3">
                <text:number>i.</text:number>
                <text:p text:style-name="al">de wijze van indienen van een verzoek om subsidie, voorschot, wijziging of vaststelling;</text:p>
              </text:list-item>
              <text:list-item text:style-override="id1-3-2-2-1-14-4">
                <text:number>j.</text:number>
                <text:p text:style-name="al">het indienen van een verslag omtrent de voortgang van de activiteiten;</text:p>
              </text:list-item>
              <text:list-item text:style-override="id1-3-2-2-1-14-5">
                <text:number>k.</text:number>
                <text:p text:style-name="al">het verstrekken van voorschotten;</text:p>
              </text:list-item>
              <text:list-item text:style-override="id1-3-2-2-1-14-6">
                <text:number>l.</text:number>
                <text:p text:style-name="al">overige verplichtingen die aan een subsidieontvanger kunnen worden opgelegd.</text:p>
              </text:list-item>
            </text:list>
            <text:p text:style-name="tussenkopvet">IV</text:p>
            <text:p text:style-name="al"/>
            <text:p text:style-name="al">Artikel 1.4 Samenstelling subsidieplafond en subsidiepercentages,wordt als volgt vervangen:</text:p>
            <text:p text:style-name="tussenkopvet">Artikel 1.4 POP3 steun</text:p>
            <text:list text:style-name="id1-3-2-2-1-19">
              <text:list-item text:style-override="id1-3-2-2-1-19-1">
                <text:number>1.</text:number>
                <text:p text:style-name="al">POP3 steun bestaat uit ELFPO-middelen en middelen van nationale overheden, tenzij in een openstellingsbesluit anders is bepaald.</text:p>
              </text:list-item>
              <text:list-item text:style-override="id1-3-2-2-1-19-2">
                <text:number>2.</text:number>
                <text:p text:style-name="al">De in het eerste lid bedoelde middelen van nationale overheden bestaan uit:</text:p>
                <text:list text:style-name="id1-3-2-2-1-19-2-3">
                  <text:list-item text:style-override="id1-3-2-2-1-19-2-3-1">
                    <text:number>a.</text:number>
                    <text:p text:style-name="al">provinciale middelen of</text:p>
                  </text:list-item>
                  <text:list-item text:style-override="id1-3-2-2-1-19-2-3-2">
                    <text:number>b.</text:number>
                    <text:p text:style-name="al">middelen van andere overheden.</text:p>
                  </text:list-item>
                </text:list>
              </text:list-item>
              <text:list-item text:style-override="id1-3-2-2-1-19-3">
                <text:number>3.</text:number>
                <text:p text:style-name="al">Gedeputeerde Staten stellen in een openstellingsbesluit vast welke gedeelten van de in het eerste lid bedoelde steun met de openstelling beschikbaar worden gesteld.</text:p>
              </text:list-item>
              <text:list-item text:style-override="id1-3-2-2-1-19-4">
                <text:number>4.</text:number>
                <text:p text:style-name="al">De in deze regeling genoemde subsidiepercentages bestaan voor 50% uit steun afkomstig uit het ELFPO en voor 50% uit nationale overheidsfinanciering, tenzij in een openstellingsbesluit anders is bepaald.</text:p>
              </text:list-item>
            </text:list>
            <text:p text:style-name="tussenkopvet">V</text:p>
            <text:p text:style-name="al"/>
            <text:p text:style-name="al">Het eerste lid, met uitzondering van a en b, van artikel 1.6 Samenwerkingsverbanden, wordt als volgt gewijzigd:</text:p>
            <text:list text:style-name="id1-3-2-2-1-23">
              <text:list-item text:style-override="id1-3-2-2-1-23-1">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item>
            </text:list>
            <text:p text:style-name="tussenkopvet">VI</text:p>
            <text:p text:style-name="al"/>
            <text:p text:style-name="al">Na artikel 1.7 Wijze van indienen van en vereisten van een subsidieaanvraag, wordt een nieuw artikel ingevoegd:</text:p>
            <text:p text:style-name="tussenkopvet">1.7a Bewijsstukken</text:p>
            <text:list text:style-name="id1-3-2-2-1-28">
              <text:list-item text:style-override="id1-3-2-2-1-28-1">
                <text:number>1.</text:number>
                <text:p text:style-name="al">Als bewijsstukken van documenten die in het kader van deze regeling moeten worden ingediend, worden geaccepteerd:</text:p>
                <text:list text:style-name="id1-3-2-2-1-28-1-3">
                  <text:list-item text:style-override="id1-3-2-2-1-28-1-3-1">
                    <text:number>a.</text:number>
                    <text:p text:style-name="al">originele documenten;</text:p>
                  </text:list-item>
                  <text:list-item text:style-override="id1-3-2-2-1-28-1-3-2">
                    <text:number>b.</text:number>
                    <text:p text:style-name="al">fotokopieën van documenten;</text:p>
                  </text:list-item>
                  <text:list-item text:style-override="id1-3-2-2-1-28-1-3-3">
                    <text:number>c.</text:number>
                    <text:p text:style-name="al">microfiches van originelen;</text:p>
                  </text:list-item>
                  <text:list-item text:style-override="id1-3-2-2-1-28-1-3-4">
                    <text:number>d.</text:number>
                    <text:p text:style-name="al">elektronische versies van originelen.</text:p>
                  </text:list-item>
                </text:list>
              </text:list-item>
              <text:list-item text:style-override="id1-3-2-2-1-28-2">
                <text:number>2.</text:number>
                <text:p text:style-name="al">Bewijsstukken, genoemd in lid 1 onder b tot en met d, worden slechts geaccepteerd indien de procedure, bedoeld in bijlage 1 van de Regeling Europese EZ subsidies is gevolgd.</text:p>
              </text:list-item>
            </text:list>
            <text:p text:style-name="tussenkopvet">VII</text:p>
            <text:p text:style-name="al"/>
            <text:p text:style-name="al">De onderdelen a en f van artikel 1.8 Weigeringsgronden, worden als volgt gewijzigd: </text:p>
            <text:list text:style-name="id1-3-2-2-1-32">
              <text:list-item text:style-override="id1-3-2-2-1-32-1">
                <text:number>a.</text:number>
                <text:p text:style-name="al">voor dezelfde activiteit op grond van hetzelfde openstellingsbesluit reeds subsidie is aangevraagd;</text:p>
              </text:list-item>
            </text:list>
            <text:list text:style-name="id1-3-2-2-1-33">
              <text:list-item text:style-override="id1-3-2-2-1-33-1">
                <text:number>f.</text:number>
                <text:p text:style-name="al">een aanvraag minder scoort dan het minimum aantal punten als bedoeld in artikel 1.15, 3e lid, onder c;</text:p>
              </text:list-item>
            </text:list>
            <text:p text:style-name="tussenkopvet">VIII</text:p>
            <text:p text:style-name="al"/>
            <text:p text:style-name="al">Artikel 1.9 Personeelskosten, wordt als volgt gewijzigd: </text:p>
            <text:list text:style-name="id1-3-2-2-1-37">
              <text:list-item text:style-override="id1-3-2-2-1-37-1">
                <text:number>1.</text:number>
                <text:p text:style-name="al">Loonkosten worden berekend door het aantal aan het project of de investering bestede uren te vermenigvuldigen met een volgens één van de volgende methodieken berekend tarief:</text:p>
                <text:list text:style-name="id1-3-2-2-1-37-1-3">
                  <text:list-item text:style-override="id1-3-2-2-1-37-1-3-1">
                    <text:number>a.</text:number>
                    <text:p text:style-name="al">een per medewerker bepaald individueel uurtarief op basis van bruto jaarloon, vermeerderd met een opslag van 43,5% voor werkgeverslasten , waarna over dat bedrag 15% aan overheadkosten wordt berekend en dat bedrag vervolgens door 1.720 uur op basis van een 40-urige werkweek wordt gedeeld;</text:p>
                  </text:list-item>
                  <text:list-item text:style-override="id1-3-2-2-1-37-1-3-2">
                    <text:number>b.</text:number>
                    <text:p text:style-name="al">een door de minister goedgekeurde integrale kostensystematiek als bedoeld in <text:a xlink:href="http://wetten.overheid.nl/jci1.3:c:BWBR0024796&amp;hoofdstuk=4&amp;paragraaf=2&amp;artikel=12&amp;z=2016-07-01&amp;g=2016-07-01" xlink:type="simple">artikel 12, eerste lid, van het Kaderbesluit nationale EZ-subsidies</text:a>.</text:p>
                  </text:list-item>
                </text:list>
              </text:list-item>
              <text:list-item text:style-override="id1-3-2-2-1-37-2">
                <text:number>2.</text:number>
                <text:p text:style-name="al">Personeelskosten zijn subsidiabel tot maximaal 1.720 uur per persoon per jaar bij een 40-urig dienstverband.</text:p>
              </text:list-item>
              <text:list-item text:style-override="id1-3-2-2-1-37-3">
                <text:number>3.</text:number>
                <text:p text:style-name="al">In geval van een parttime dienstverband, worden de personeelskosten per uur en het maximaal aantal uur per persoon per jaar waarvoor personeelskosten subsidiabel zijn naar rato berekend.</text:p>
              </text:list-item>
            </text:list>
            <text:p text:style-name="tussenkopvet">IX</text:p>
            <text:p text:style-name="al"/>
            <text:p text:style-name="al">Artikel 1.11 Berekeningswijze bijdragen in natura, lid 1 tot en met 5 wordt als volgt gewijzigd:</text:p>
            <text:list text:style-name="id1-3-2-2-1-41">
              <text:list-item text:style-override="id1-3-2-2-1-41-1">
                <text:number>1.</text:number>
                <text:p text:style-name="al">Bijdragen in natura kunnen bestaan uit werken, zaken, diensten, grond en onroerende zaken waarvoor geen door facturen of documenten met gelijkwaardige bewijskracht gestaafde contante betalingen zijn verricht. </text:p>
              </text:list-item>
              <text:list-item text:style-override="id1-3-2-2-1-41-2">
                <text:number>2.</text:number>
                <text:p text:style-name="al">Bijdragen in natura zijn subsidiabel, mits:</text:p>
                <text:list text:style-name="id1-3-2-2-1-41-2-3">
                  <text:list-item text:style-override="id1-3-2-2-1-41-2-3-1">
                    <text:number>a.</text:number>
                    <text:p text:style-name="al">de aan de bijdrage in natura toegekende waarde niet hoger is dan de waarde die gewoonlijk op de desbetreffende markt wordt aanvaard;</text:p>
                  </text:list-item>
                  <text:list-item text:style-override="id1-3-2-2-1-41-2-3-2">
                    <text:number>b.</text:number>
                    <text:p text:style-name="al">er een onafhankelijke beoordeling en verificatie van de waarde van de bijdragen in natura mogelijk is.</text:p>
                  </text:list-item>
                </text:list>
              </text:list-item>
              <text:list-item text:style-override="id1-3-2-2-1-41-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41-4">
                <text:number>4.</text:number>
                <text:p text:style-name="al">Bijdrage in natura in de vorm van verstrekking van gronden is subsidiabel tot maximaal de percentages genoemd in artikel 1.10.</text:p>
              </text:list-item>
              <text:list-item text:style-override="id1-3-2-2-1-41-5">
                <text:number>5.</text:number>
                <text:p text:style-name="al">Indien de bijdrage in natura bestaat uit gronden of onroerende zaken kan een contante betaling worden gedaan met het oog op een huurovereenkomst voor een nominaal bedrag per jaar dat niet meer bedraagt dan € 1,-.</text:p>
              </text:list-item>
            </text:list>
            <text:p text:style-name="al">Aan artikel 1.11 Berekeningswijze bijdragen in natura, wordt na lid 8 een nieuw lid toegevoegd: </text:p>
            <text:list text:style-name="id1-3-2-2-1-43">
              <text:list-item text:style-override="id1-3-2-2-1-43-1">
                <text:number>9.</text:number>
                <text:p text:style-name="al">De aan een concrete actie betaalde overheidssteun die bijdragen in natura omvat is aan het einde van de concrete actie niet hoger dan de totale subsidiabele uitgaven, exclusief bijdragen in natura.</text:p>
              </text:list-item>
            </text:list>
            <text:p text:style-name="tussenkopvet">X</text:p>
            <text:p text:style-name="al"/>
            <text:p text:style-name="al">Lid 1 en 2 van artikel 1.12 Subsidiabiliteit van de kosten, wordt als volgt gewijzigd:</text:p>
            <text:list text:style-name="id1-3-2-2-1-47">
              <text:list-item text:style-override="id1-3-2-2-1-47-1">
                <text:number>1.</text:number>
                <text:p text:style-name="al">Kosten, afschrijvingskosten en bijdragen in natura komen slechts voor subsidie in aanmerking indien zij zijn gemaakt of geleverd nadat de aanvraag om subsidie is ingediend.</text:p>
              </text:list-item>
              <text:list-item text:style-override="id1-3-2-2-1-47-2">
                <text:number>2.</text:number>
                <text:p text:style-name="al">Indien in het openstellingsbesluit bepaald, komen, in afwijking van het eerste lid, voorbereidingskosten ook voor subsidie in aanmerking indien zij gemaakt zijn binnen één jaar of een in het openstellingsbesluit vastgelegde termijn voordat de aanvraag om subsidie is ingediend.</text:p>
              </text:list-item>
            </text:list>
            <text:p text:style-name="tussenkopvet">XI</text:p>
            <text:p text:style-name="al"/>
            <text:p text:style-name="al">Onderdeel i van het eerste lid van artikel 1.13 Niet-subsidiabele kosten, wordt gewijzigd en er wordt een nieuw onderdeel j aan toegevoegd:</text:p>
            <text:list text:style-name="id1-3-2-2-1-51">
              <text:list-item text:style-override="id1-3-2-2-1-51-1">
                <text:number>i.</text:number>
                <text:p text:style-name="al">kosten die naar het oordeel van Gedeputeerde Staten niet voldoen aan de vereisten van goed financieel beheer als bedoeld in artikel 30 van VO 966/2012 (Financieel Reglement);</text:p>
              </text:list-item>
              <text:list-item text:style-override="id1-3-2-2-1-51-2">
                <text:number>j.</text:number>
                <text:p text:style-name="al">winstopslagen binnen een samenwerkingsverband.</text:p>
              </text:list-item>
            </text:list>
            <text:p text:style-name="tussenkopvet">XII</text:p>
            <text:p text:style-name="al"/>
            <text:p text:style-name="al">Artikel 1.15 Honorering subsidieaanvragen, wordt als volgt gewijzigd: </text:p>
            <text:list text:style-name="id1-3-2-2-1-55">
              <text:list-item text:style-override="id1-3-2-2-1-55-1">
                <text:number>1.</text:number>
                <text:p text:style-name="al">Gedeputeerde staten verdelen het beschikbare subsidiebedrag op basis van:</text:p>
                <text:list text:style-name="id1-3-2-2-1-55-1-3">
                  <text:list-item text:style-override="id1-3-2-2-1-55-1-3-1">
                    <text:number>a.</text:number>
                    <text:p text:style-name="al">rangschikking op basis van selectiecriteria;</text:p>
                  </text:list-item>
                  <text:list-item text:style-override="id1-3-2-2-1-55-1-3-2">
                    <text:number>b.</text:number>
                    <text:p text:style-name="al">rangschikking op basis van een investeringslijst;</text:p>
                  </text:list-item>
                  <text:list-item text:style-override="id1-3-2-2-1-55-1-3-3">
                    <text:number>c.</text:number>
                    <text:p text:style-name="al">een geografisch criterium.</text:p>
                  </text:list-item>
                </text:list>
              </text:list-item>
              <text:list-item text:style-override="id1-3-2-2-1-55-2">
                <text:number>2.</text:number>
                <text:p text:style-name="al">Aanvragen worden gehonoreerd op volgorde van de rangschikking.</text:p>
              </text:list-item>
              <text:list-item text:style-override="id1-3-2-2-1-55-3">
                <text:number>3.</text:number>
                <text:p text:style-name="al">Indien de aanvragen die voor subsidie in aanmerking komen, worden gerangschikt op basis van selectiecriteria stellen Gedeputeerde Staten in een openstellingsbesluit vast:</text:p>
                <text:list text:style-name="id1-3-2-2-1-55-3-3">
                  <text:list-item text:style-override="id1-3-2-2-1-55-3-3-1">
                    <text:number>a.</text:number>
                    <text:p text:style-name="al">de wegingsfactor per selectiecriterium;</text:p>
                  </text:list-item>
                  <text:list-item text:style-override="id1-3-2-2-1-55-3-3-2">
                    <text:number>b.</text:number>
                    <text:p text:style-name="al">het minimaal en maximaal te behalen aantalpunten per selectiecriterium;</text:p>
                  </text:list-item>
                  <text:list-item text:style-override="id1-3-2-2-1-55-3-3-3">
                    <text:number>c.</text:number>
                    <text:p text:style-name="al">het minimum aantal punten dat een aanvraag op basis van de selectiecriteria moet behalen om voor subsidie in aanmerking te komen;</text:p>
                  </text:list-item>
                  <text:list-item text:style-override="id1-3-2-2-1-55-3-3-4">
                    <text:number>d.</text:number>
                    <text:p text:style-name="al">het aantal punten van een aanvraag wordt bepaald door toepassing van alle in het openstellingsbesluit vermelde selectiecriteria met de aangegeven weging van die criteria.</text:p>
                  </text:list-item>
                </text:list>
              </text:list-item>
              <text:list-item text:style-override="id1-3-2-2-1-55-4">
                <text:number>4.</text:number>
                <text:p text:style-name="al">Gedeputeerde Staten stellen een procedure vast voor de honorering van aanvragen voor subsidie die op gelijke plaats zijn gerangschikt en bij honorering van die aanvragen het subsidieplafond wordt overschreden.</text:p>
              </text:list-item>
            </text:list>
            <text:p text:style-name="tussenkopvet">XIII</text:p>
            <text:p text:style-name="al"/>
            <text:p text:style-name="al">De onderdelen a en e van het eerste lid van artikel 1.17 Verplichtingen, worden als volgt gewijzigd:</text:p>
            <text:list text:style-name="id1-3-2-2-1-59">
              <text:list-item text:style-override="id1-3-2-2-1-59-1">
                <text:number>a.</text:number>
                <text:p text:style-name="al">de voorschriften uit de Aanbestedingswet in acht te nemen indien de subsidieontvanger aanbestedingsplichtig is op grond van de Aanbestedingswet;</text:p>
              </text:list-item>
            </text:list>
            <text:list text:style-name="id1-3-2-2-1-60">
              <text:list-item text:style-override="id1-3-2-2-1-60-1">
                <text:number>e.</text:number>
                <text:p text:style-name="al">binnen twee maanden na dagtekening van de subsidiebeschikking te starten met de uitvoering van de activiteit als beschreven in het projectplan, tenzij in het openstellingsbesluit of in de beschikking tot subsidieverlening anders is bepaald;</text:p>
              </text:list-item>
            </text:list>
            <text:p text:style-name="al">onderdeel f wordt geschrapt onder vernummering van de onderdelen g tot en met l tot f tot en met k;</text:p>
            <text:p text:style-name="al">in het vernummerde onderdeel f wordt bij het derde bewijsstuk “goederen” gewijzigd in “zaken”;</text:p>
            <text:p text:style-name="al">na onderdeel k wordt een nieuw onderdeel l toegevoegd:</text:p>
            <text:list text:style-name="id1-3-2-2-1-64">
              <text:list-item text:style-override="id1-3-2-2-1-64-1">
                <text:number>l.</text:number>
                <text:p text:style-name="al">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p text:style-name="tussenkopvet">XIV</text:p>
            <text:p text:style-name="al"/>
            <text:p text:style-name="al">Artikel 1.18 Niet doel gebonden verplichtingen, wordt als volgt gewijzigd: </text:p>
            <text:p text:style-name="al"/>
            <text:p text:style-name="al">Gedeputeerde Staten kunnen in de subsidiebeschikking aan een subsidieontvanger verplichtingen als bedoeld in <text:a xlink:href="http://wetten.overheid.nl/jci1.3:c:BWBR0005537&amp;hoofdstuk=4&amp;titeldeel=4.2&amp;afdeling=4.2.4&amp;artikel=4:39&amp;z=2017-07-01&amp;g=2017-07-01" xlink:type="simple">artikel 4:39 van de Algemene wet bestuursrecht</text:a> opleggen.</text:p>
            <text:p text:style-name="tussenkopvet">XV</text:p>
            <text:p text:style-name="al"/>
            <text:p text:style-name="al">In lid 2, 3 en 4 van artikel 1.19 Verrekening vermogensvoordeel, worden de woorden “goederen” vervangen door “zaken”.</text:p>
            <text:p text:style-name="tussenkopvet">XVI</text:p>
            <text:p text:style-name="al"/>
            <text:p text:style-name="al">Artikel 1.20 Verrekening netto inkomsten gedurende uitvoering, wordt als volgt gewijzigd: </text:p>
            <text:p text:style-name="al"/>
            <text:p text:style-name="al">Indien de subsidie betrekking heeft op paragraaf 1, 7 of 8 van hoofdstuk 2, of op hoofdstuk 3, worden netto inkomsten die tijdens de uitvoering van de activiteit gegenereerd worden als bedoeld in <text:a xlink:href="http://eur-lex.europa.eu/legal-content/NL/TXT/?uri=CELEX:32013R1303" xlink:type="simple">artikel 65, lid 8 van de Vo (EU) 1303/2013</text:a>, overeenkomstig genoemd artikel in mindering gebracht op de subsidiabele kosten.</text:p>
            <text:p text:style-name="tussenkopvet">XVII</text:p>
            <text:p text:style-name="al"/>
            <text:p text:style-name="al">Artikel 1.21 Verrekening netto inkomsten na uitvoering, wordt als volgt gewijzigd:</text:p>
            <text:p text:style-name="al"/>
            <text:p text:style-name="al">Indien de subsidie betrekking heeft op paragraaf 1, 7 of 8 van hoofdstuk 2, of op hoofdstuk 3, worden netto inkomsten die na de uitvoering van de activiteit gegenereerd worden als bedoeld in <text:a xlink:href="http://eur-lex.europa.eu/legal-content/NL/TXT/?uri=CELEX:32013R1303" xlink:type="simple">artikel 61 van Vo (EU) 1303/2013</text:a>, overeenkomstig genoemd artikel in mindering gebracht op de subsidiabele kosten.</text:p>
            <text:p text:style-name="tussenkopvet">XIII</text:p>
            <text:p text:style-name="al"/>
            <text:p text:style-name="al">In het eerste lid van artikel 1.22 Verlaging in verband met het niet voldoen aan de verplichting tot instandhouding van een investering in infrastructuur of een productieve investering, wordt tussen de onderdelen a en b en tussen de onderdelen b en c het woordje “of” geplaatst zodat dit er als volgt komt uit te zien:</text:p>
            <text:list text:style-name="id1-3-2-2-1-86">
              <text:list-item text:style-override="id1-3-2-2-1-86-1">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86-1-3">
                  <text:list-item text:style-override="id1-3-2-2-1-86-1-3-1">
                    <text:number>a.</text:number>
                    <text:p text:style-name="al">de productiviteit wordt beëindigd of wordt verplaatst naar een locatie buiten het grondgebied van het in de Europese Unie gelegen deel van het Koninkrijk der Nederlanden; of</text:p>
                  </text:list-item>
                  <text:list-item text:style-override="id1-3-2-2-1-86-1-3-2">
                    <text:number>b.</text:number>
                    <text:p text:style-name="al">een verandering in de eigendom van een infrastruuctuurvoorziening plaatsvindt waardoor een onderneming of en overheidsinstantie een onrechtmatig voordeel behaalt; of</text:p>
                  </text:list-item>
                  <text:list-item text:style-override="id1-3-2-2-1-86-1-3-3">
                    <text:number>c.</text:number>
                    <text:p text:style-name="al">een substantiële verandering van de aard, de doelstellingen of de uitvoeringsvoorwaarden plaatsvindt waardoor de oorspronkelijke doelstelling of doelstellingen van de investering of investeringen worden ondermijnd.</text:p>
                  </text:list-item>
                </text:list>
              </text:list-item>
            </text:list>
            <text:p text:style-name="al"/>
            <text:p text:style-name="al">Aan artikel 1.22 Verlaging in verband met het niet voldoen aan de verplichting tot instandhouding van een investering in infrastructuur of een productieve investering, wordt een nieuw lid 4 toegevoegd:</text:p>
            <text:list text:style-name="id1-3-2-2-1-89">
              <text:list-item text:style-override="id1-3-2-2-1-89-1">
                <text:number>4.</text:number>
                <text:p text:style-name="al">De in het eerste lid genoemde termijn van vijf jaar kan worden verkort tot drie jaar bij behoud van investeringen of door het MKB gecreëerde banen.</text:p>
              </text:list-item>
            </text:list>
            <text:p text:style-name="tussenkopvet">XIX</text:p>
            <text:p text:style-name="al"/>
            <text:p text:style-name="al">Het vierde lid van artikel 1.23 Bevoorschotting op basis van realisatie (tussentijdse betalingen), wordt als volgt gewijzigd:</text:p>
            <text:list text:style-name="id1-3-2-2-1-93">
              <text:list-item text:style-override="id1-3-2-2-1-93-1">
                <text:number>4.</text:number>
                <text:p text:style-name="al">De aanvraag om een voorschot heeft betrekking op minimaal 25% van de verleende subsidie of minimaal € 50.000,-.</text:p>
              </text:list-item>
            </text:list>
            <text:p text:style-name="tussenkopvet">XX</text:p>
            <text:p text:style-name="al"/>
            <text:p text:style-name="al">Het eerste lid van Artikel 1.25 Voorschotten vooruitlopend op realisatie, wordt als volgt gewijzigd:</text:p>
            <text:p text:style-name="al"/>
            <text:list text:style-name="id1-3-2-2-1-98">
              <text:list-item text:style-override="id1-3-2-2-1-98-1">
                <text:number>1.</text:number>
                <text:p text:style-name="al">Indien dit in een openstelling is bepaald, kunnen Gedeputeerde Staten op verzoek voorschotten op realisatie verlenen. </text:p>
              </text:list-item>
            </text:list>
            <text:p text:style-name="tussenkopvet">XXI</text:p>
            <text:p text:style-name="al"/>
            <text:p text:style-name="al">Het eerste lid van artikel 1.27 Subsidievaststelling, wordt als volgt gewijzigd:</text:p>
            <text:list text:style-name="id1-3-2-2-1-102">
              <text:list-item text:style-override="id1-3-2-2-1-102-1">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
            <text:p text:style-name="tussenkopvet">XXII</text:p>
            <text:p text:style-name="al"/>
            <text:p text:style-name="al">De zinsnede van artikel 2.1.4 Subsidiabele kosten, “Subsidie wordt verstrekt voor de volgende kosten:” wordt genummerd als eerste lid en er wordt een tweede lid toegevoegd:</text:p>
            <text:list text:style-name="id1-3-2-2-1-106">
              <text:list-item text:style-override="id1-3-2-2-1-106-1">
                <text:number>2.</text:number>
                <text:p text:style-name="al">De subsidiabiliteit van bijdragen in natura kan in een openstellingsbesluit worden beperkt.</text:p>
              </text:list-item>
            </text:list>
            <text:p text:style-name="tussenkopvet">XXIII</text:p>
            <text:p text:style-name="al"/>
            <text:p text:style-name="al">Artikel 2.1.7. Selectiecriteria, wordt als volgt vervangen: </text:p>
            <text:p text:style-name="tussenkopvet">Artikel 2.1.7 Rangschikking:</text:p>
            <text:list text:style-name="id1-3-2-2-1-111">
              <text:list-item text:style-override="id1-3-2-2-1-111-1">
                <text:number>1.</text:number>
                <text:p text:style-name="al">Indien de aanvragen die voor subsidie in aanmerking komen, gerangschikt worden op basis van selectiecriteria, worden de aanvragen gerangschikt op basis van de volgende criteria:</text:p>
                <text:list text:style-name="id1-3-2-2-1-111-1-3">
                  <text:list-item text:style-override="id1-3-2-2-1-111-1-3-1">
                    <text:number>a.</text:number>
                    <text:p text:style-name="al">Kosteneffectiviteit;</text:p>
                  </text:list-item>
                  <text:list-item text:style-override="id1-3-2-2-1-111-1-3-2">
                    <text:number>b.</text:number>
                    <text:p text:style-name="al">Haalbaarheid / Kans op succes;</text:p>
                  </text:list-item>
                  <text:list-item text:style-override="id1-3-2-2-1-111-1-3-3">
                    <text:number>c.</text:number>
                    <text:p text:style-name="al">Mate van effectiviteit van de activiteit.</text:p>
                  </text:list-item>
                </text:list>
              </text:list-item>
              <text:list-item text:style-override="id1-3-2-2-1-111-2">
                <text:number>2.</text:number>
                <text:p text:style-name="al">Gedeputeerde Staten kunnen tevens de mate van innovativiteit als selectiecriterium hanteren.</text:p>
              </text:list-item>
              <text:list-item text:style-override="id1-3-2-2-1-111-3">
                <text:number>3.</text:number>
                <text:p text:style-name="al">Voor ieder van de in het 1e of 2e lid bedoelde critertia kunnen 1 tot en met 4 punten worden behaald.</text:p>
              </text:list-item>
              <text:list-item text:style-override="id1-3-2-2-1-111-4">
                <text:number>4.</text:number>
                <text:p text:style-name="al">De criteria hebben de volgende wegingsfactoren:</text:p>
                <text:list text:style-name="id1-3-2-2-1-111-4-3">
                  <text:list-item text:style-override="id1-3-2-2-1-111-4-3-1">
                    <text:number>a.</text:number>
                    <text:p text:style-name="al">het criterium bedoeld in het eerste lid, onder a, heeft een wegingsfactor 2;</text:p>
                  </text:list-item>
                  <text:list-item text:style-override="id1-3-2-2-1-111-4-3-2">
                    <text:number>b.</text:number>
                    <text:p text:style-name="al">het criterium bedoeld in het eerste lid, onder b, heeft een wegingsfactor 2 of 3;</text:p>
                  </text:list-item>
                  <text:list-item text:style-override="id1-3-2-2-1-111-4-3-3">
                    <text:number>c.</text:number>
                    <text:p text:style-name="al">het criterium bedoeld in het eerste lid, onder c, heeft een wegingsfactor 2 of 3;</text:p>
                  </text:list-item>
                  <text:list-item text:style-override="id1-3-2-2-1-111-4-3-4">
                    <text:number>d.</text:number>
                    <text:p text:style-name="al">het criterium bedoeld in het tweede lid heeft een wegingsfactor 1.</text:p>
                  </text:list-item>
                </text:list>
              </text:list-item>
              <text:list-item text:style-override="id1-3-2-2-1-111-5">
                <text:number>5.</text:number>
                <text:p text:style-name="al">Indien een aanvraag minder dan 55% van het totaal aantal te behalen punten behaalt, wordt de aanvraag niet gehonoreerd.</text:p>
              </text:list-item>
            </text:list>
            <text:p text:style-name="tussenkopvet">XXIV</text:p>
            <text:p text:style-name="al"/>
            <text:p text:style-name="al">Artikel 2.1.8 Verplichting aanvrager, wordt als volgt gewijzigd:</text:p>
            <text:p text:style-name="tussenkopvet">Artikel 2.1.8 verplichting</text:p>
            <text:p text:style-name="al">Indien een prijs moet worden betaald om de kennisoverdrachtsactiviteit te kunnen bezoeken of aan de kennisoverdrachtsactiviteit deel te nemen, dient hiervan melding te worden gemaakt in de subsidieaanvraag.</text:p>
            <text:p text:style-name="tussenkopvet">XXV</text:p>
            <text:p text:style-name="al"/>
            <text:p text:style-name="al">Artikel 2.2.3 Subsidiabele kosten, wordt als volgt gewijzigd:</text:p>
            <text:list text:style-name="id1-3-2-2-1-120">
              <text:list-item text:style-override="id1-3-2-2-1-120-1">
                <text:number>1.</text:number>
                <text:p text:style-name="al">Subsidie wordt verstrekt voor de volgende kosten:</text:p>
                <text:list text:style-name="id1-3-2-2-1-120-1-3">
                  <text:list-item text:style-override="id1-3-2-2-1-120-1-3-1">
                    <text:number>a.</text:number>
                    <text:p text:style-name="al">de kosten van de bouw of verbetering dan wel verwerving of leasing van onroerende zaken;</text:p>
                  </text:list-item>
                  <text:list-item text:style-override="id1-3-2-2-1-120-1-3-2">
                    <text:number>b.</text:number>
                    <text:p text:style-name="al">de kosten van de koop of huurkoop van nieuwe machines en installaties tot maximaal de marktwaarde van de activa;</text:p>
                  </text:list-item>
                  <text:list-item text:style-override="id1-3-2-2-1-120-1-3-3">
                    <text:number>c.</text:number>
                    <text:p text:style-name="al">de kosten van adviseurs, architecten en ingenieurs;</text:p>
                  </text:list-item>
                  <text:list-item text:style-override="id1-3-2-2-1-120-1-3-4">
                    <text:number>d.</text:number>
                    <text:p text:style-name="al">de kosten van adviezen duurzaamheid op milieu en economisch gebied;</text:p>
                  </text:list-item>
                  <text:list-item text:style-override="id1-3-2-2-1-120-1-3-5">
                    <text:number>e.</text:number>
                    <text:p text:style-name="al">de kosten van haalbaarheidsstudies.</text:p>
                  </text:list-item>
                </text:list>
              </text:list-item>
              <text:list-item text:style-override="id1-3-2-2-1-120-2">
                <text:number>1.</text:number>
                <text:p text:style-name="al">In aanvulling op het eerste lid kunnen Gedeputeerde Staten bepalen dat ook subsidie kan worden verstrekt voor:</text:p>
                <text:list text:style-name="id1-3-2-2-1-120-2-3">
                  <text:list-item text:style-override="id1-3-2-2-1-120-2-3-1">
                    <text:number>a.</text:number>
                    <text:p text:style-name="al">de kosten van verwerving of ontwikkeling van computersoftware;</text:p>
                  </text:list-item>
                  <text:list-item text:style-override="id1-3-2-2-1-120-2-3-2">
                    <text:number>b.</text:number>
                    <text:p text:style-name="al">de kosten van verwerving van opctrooien, licenties, auteursrechten en merken;</text:p>
                  </text:list-item>
                  <text:list-item text:style-override="id1-3-2-2-1-120-2-3-3">
                    <text:number>c.</text:number>
                    <text:p text:style-name="al">personeelskosten;</text:p>
                  </text:list-item>
                  <text:list-item text:style-override="id1-3-2-2-1-120-2-3-4">
                    <text:number>d.</text:number>
                    <text:p text:style-name="al">bijdragen in natura;</text:p>
                  </text:list-item>
                  <text:list-item text:style-override="id1-3-2-2-1-120-2-3-5">
                    <text:number>e.</text:number>
                    <text:p text:style-name="al">de kosten van tweedehands zaken tot maximaal de marktwaarde van de activa;</text:p>
                  </text:list-item>
                  <text:list-item text:style-override="id1-3-2-2-1-120-2-3-6">
                    <text:number>f.</text:number>
                    <text:p text:style-name="al">afschrijvingskosten zoals bedoeld in <text:a xlink:href="http://eur-lex.europa.eu/legal-content/NL/TXT/?uri=CELEX:32013R1303" xlink:type="simple">artikel 69 lid 2 van Verordening (EU) Nr. 1303/2013</text:a>;</text:p>
                  </text:list-item>
                  <text:list-item text:style-override="id1-3-2-2-1-120-2-3-7">
                    <text:number>g.</text:number>
                    <text:p text:style-name="al">niet verrekenbare of niet compensabele BTW.</text:p>
                  </text:list-item>
                </text:list>
              </text:list-item>
            </text:list>
            <text:p text:style-name="tussenkopvet">XXVI</text:p>
            <text:p text:style-name="al"/>
            <text:p text:style-name="al">Artikel 2.2.5 Selectiecriteria, wordt als volgt vervangen:</text:p>
            <text:p text:style-name="tussenkopvet">Artikel 2.2.5 Rangschikking</text:p>
            <text:list text:style-name="id1-3-2-2-1-125">
              <text:list-item text:style-override="id1-3-2-2-1-125-1">
                <text:number>1.</text:number>
                <text:p text:style-name="al">Indien de aanvragen die voor subsidie in aanmerking komen, gerangschikt worden op basis van selectiecriteria, worden de aanvragen gerangschikt op basis van de volgende criteria:</text:p>
                <text:list text:style-name="id1-3-2-2-1-125-1-3">
                  <text:list-item text:style-override="id1-3-2-2-1-125-1-3-1">
                    <text:number>a.</text:number>
                    <text:p text:style-name="al">Kosteneffectiviteit;</text:p>
                  </text:list-item>
                  <text:list-item text:style-override="id1-3-2-2-1-125-1-3-2">
                    <text:number>b.</text:number>
                    <text:p text:style-name="al">Haalbaarheid / Kans op succes;</text:p>
                  </text:list-item>
                  <text:list-item text:style-override="id1-3-2-2-1-125-1-3-3">
                    <text:number>c.</text:number>
                    <text:p text:style-name="al">Mate van effectiviteit van de activiteit;</text:p>
                  </text:list-item>
                  <text:list-item text:style-override="id1-3-2-2-1-125-1-3-4">
                    <text:number>d.</text:number>
                    <text:p text:style-name="al">Mate van innovativiteit.</text:p>
                  </text:list-item>
                </text:list>
              </text:list-item>
              <text:list-item text:style-override="id1-3-2-2-1-125-2">
                <text:number>2.</text:number>
                <text:p text:style-name="al">Voor ieder van het in het 1e lid bedoelde criteria kunnen 1 tot en met 4 punten worden behaald.</text:p>
              </text:list-item>
              <text:list-item text:style-override="id1-3-2-2-1-125-3">
                <text:number>3.</text:number>
                <text:p text:style-name="al">De criteria hebben de volgende wegingsfactoren:</text:p>
                <text:list text:style-name="id1-3-2-2-1-125-3-3">
                  <text:list-item text:style-override="id1-3-2-2-1-125-3-3-1">
                    <text:number>a.</text:number>
                    <text:p text:style-name="al">het criterium bedoeld in het eerste lid onder a, heeft een wegingsfactor 2 of 3;</text:p>
                  </text:list-item>
                  <text:list-item text:style-override="id1-3-2-2-1-125-3-3-2">
                    <text:number>b.</text:number>
                    <text:p text:style-name="al">het criterium bedoeld in het eerste lid onder b, heeft een wegingsfactor 1 of 2;</text:p>
                  </text:list-item>
                  <text:list-item text:style-override="id1-3-2-2-1-125-3-3-3">
                    <text:number>c.</text:number>
                    <text:p text:style-name="al">het criterium bedoeld in het eerste lid onder c, heeft een wegingsfactor 2 of 3;</text:p>
                  </text:list-item>
                  <text:list-item text:style-override="id1-3-2-2-1-125-3-3-4">
                    <text:number>d.</text:number>
                    <text:p text:style-name="al">het criterium bedoeld in het eerste lid onder d, heeft een wegingsfactor 1 of 2.</text:p>
                  </text:list-item>
                </text:list>
              </text:list-item>
              <text:list-item text:style-override="id1-3-2-2-1-125-4">
                <text:number>4.</text:number>
                <text:p text:style-name="al">Indien een aanvraag minder dan 55% van het totaal aantal te behalen punten behaalt, wordt de aanvraag niet gehonoreerd.</text:p>
              </text:list-item>
            </text:list>
            <text:p text:style-name="tussenkopvet">XXVII</text:p>
            <text:p text:style-name="al"/>
            <text:p text:style-name="al">In het tweede lid van artikel 2.3.2 Activiteiten, wordt het woord “goed” vervangen door “zaak” en bij onderdeel a van hetzelfde lid wordt het woord “begunstigde” vervangen door het woord “subsidieontvanger”.</text:p>
            <text:p text:style-name="tussenkopvet">XXVIII</text:p>
            <text:p text:style-name="al"/>
            <text:p text:style-name="al">In lid 2 en lid 3 van artikel 2.3.4 Aanvraag, worden de woorden “accountantsverklaring” vervangen door de woorden “controleverklaring”.</text:p>
            <text:p text:style-name="tussenkopvet">XXIX</text:p>
            <text:p text:style-name="al"/>
            <text:p text:style-name="al">In het eerste lid van artikel 2.3.6 Subsidiabele kosten, wordt bij onderdeel a het woord “goederen” vervangen door het woord “zaken” en onderdeel d van het tweede lid wordt als volgt gewijzigd:</text:p>
            <text:list text:style-name="id1-3-2-2-1-135">
              <text:list-item text:style-override="id1-3-2-2-1-135-1">
                <text:number>d.</text:number>
                <text:p text:style-name="al">niet verrekenbare BTW of niet compensabele BTW; of</text:p>
              </text:list-item>
            </text:list>
            <text:p text:style-name="tussenkopvet">XXX</text:p>
            <text:p text:style-name="al"/>
            <text:p text:style-name="al">In artikel 2.3.7 Hoogte subsidie, wordt in de eerste zin van het derde lid de woorden “de onderneming” vervangen door de woorden “het landbouwbedrijf”.</text:p>
            <text:p text:style-name="tussenkopvet">XXXI</text:p>
            <text:p text:style-name="al"/>
            <text:p text:style-name="al">In artikel 2.4.5 Subsidiabele kosten van investeringen, wordt bij onderdeel a het woord “goederen” vervangen door “zaken” en bij onderdeel c het woord “installatiegoederen” door “installatiezaken”.</text:p>
            <text:p text:style-name="tussenkopvet">XXXII</text:p>
            <text:p text:style-name="al"/>
            <text:p text:style-name="al">Artikel 2.4.9 Selectiecriteria, wordt als volgt vervangen:</text:p>
            <text:p text:style-name="tussenkopvet">Artikel 2.4.9 Rangschikking</text:p>
            <text:list text:style-name="id1-3-2-2-1-146">
              <text:list-item text:style-override="id1-3-2-2-1-146-1">
                <text:number>1.</text:number>
                <text:p text:style-name="al">Indien de aanvragen die voor subsidie in aanmerking komen, gerangschikt worden op basis van selectiecriteria, worden de aanvragen gerangschikt op basis van de volgende criteria:</text:p>
                <text:list text:style-name="id1-3-2-2-1-146-1-3">
                  <text:list-item text:style-override="id1-3-2-2-1-146-1-3-1">
                    <text:number>a.</text:number>
                    <text:p text:style-name="al">Kosteneffectiviteit;</text:p>
                  </text:list-item>
                  <text:list-item text:style-override="id1-3-2-2-1-146-1-3-2">
                    <text:number>b.</text:number>
                    <text:p text:style-name="al">Haalbaarheid / Kans op succes;</text:p>
                  </text:list-item>
                  <text:list-item text:style-override="id1-3-2-2-1-146-1-3-3">
                    <text:number>c.</text:number>
                    <text:p text:style-name="al">Mate van effectiviteit van de activiteit;</text:p>
                  </text:list-item>
                  <text:list-item text:style-override="id1-3-2-2-1-146-1-3-4">
                    <text:number>d.</text:number>
                    <text:p text:style-name="al">Urgentie.</text:p>
                  </text:list-item>
                </text:list>
              </text:list-item>
              <text:list-item text:style-override="id1-3-2-2-1-146-2">
                <text:number>2.</text:number>
                <text:p text:style-name="al">Voor ieder van het in het 1e lid bedoelde criteria kunnen 1 tot en met 4 punten worden behaald.</text:p>
              </text:list-item>
              <text:list-item text:style-override="id1-3-2-2-1-146-3">
                <text:number>3.</text:number>
                <text:p text:style-name="al">De criteria hebben de volgende wegingsfactoren:</text:p>
                <text:list text:style-name="id1-3-2-2-1-146-3-3">
                  <text:list-item text:style-override="id1-3-2-2-1-146-3-3-1">
                    <text:number>a.</text:number>
                    <text:p text:style-name="al">het criterium bedoeld in het eerste lid onder a, heeft een wegingsfactor 3;</text:p>
                  </text:list-item>
                  <text:list-item text:style-override="id1-3-2-2-1-146-3-3-2">
                    <text:number>b.</text:number>
                    <text:p text:style-name="al">het criterium bedoeld in het eerste lid onder b, heeft een wegingsfactor 2;</text:p>
                  </text:list-item>
                  <text:list-item text:style-override="id1-3-2-2-1-146-3-3-3">
                    <text:number>c.</text:number>
                    <text:p text:style-name="al">het criterium bedoeld in het eerste lid onder c, heeft een wegingsfactor 2 of 3;</text:p>
                  </text:list-item>
                  <text:list-item text:style-override="id1-3-2-2-1-146-3-3-4">
                    <text:number>d.</text:number>
                    <text:p text:style-name="al">het criterium bedoeld in het eerste lid onder d, heeft een wegingsfactor 1 of 2.</text:p>
                  </text:list-item>
                </text:list>
              </text:list-item>
              <text:list-item text:style-override="id1-3-2-2-1-146-4">
                <text:number>4.</text:number>
                <text:p text:style-name="al">Indien een aanvraag minder dan 55% van het totaal aantal te behalen punten behaalt, wordt de aanvraag niet gehonoreerd.</text:p>
              </text:list-item>
            </text:list>
            <text:p text:style-name="tussenkopvet">XXXIII</text:p>
            <text:p text:style-name="al"/>
            <text:p text:style-name="al">In het eerste lid van artikel 2.5.3 Subsidiabele kosten, wordt onderdeel c geschrapt waardoor a tot en met f verandert in a tot en met e.</text:p>
            <text:p text:style-name="al"/>
            <text:p text:style-name="al">Het tweede lid van artikel 2.5.3 Subsidiabele kosten, worden de onderdelen d tot en met e als volgt gewijzigd in d tot en met f: </text:p>
            <text:list text:style-name="id1-3-2-2-1-152">
              <text:list-item text:style-override="id1-3-2-2-1-152-1">
                <text:number>d.</text:number>
                <text:p text:style-name="al">de kosten van tweedehands installaties tot maximaal de marktwaarde;</text:p>
              </text:list-item>
              <text:list-item text:style-override="id1-3-2-2-1-152-2">
                <text:number>e.</text:number>
                <text:p text:style-name="al">niet verrekenbare of niet compensabele BTW;</text:p>
              </text:list-item>
              <text:list-item text:style-override="id1-3-2-2-1-152-3">
                <text:number>f.</text:number>
                <text:p text:style-name="al">personeelskosten.</text:p>
              </text:list-item>
            </text:list>
            <text:p text:style-name="tussenkopvet">XXXIV</text:p>
            <text:p text:style-name="al"/>
            <text:p text:style-name="al">Artikel 2.5.5 Selectiecriteria, wordt als volgt vervangen:</text:p>
            <text:p text:style-name="tussenkopvet">Artikel 2.5.5 Rangschikking</text:p>
            <text:list text:style-name="id1-3-2-2-1-157">
              <text:list-item text:style-override="id1-3-2-2-1-157-1">
                <text:number>1.</text:number>
                <text:p text:style-name="al">Indien de aanvragen die voor subsidie in aanmerking komen, gerangschikt worden op basis van selectiecriteria, worden de aanvragen gerangschikt op basis van de volgende criteria:</text:p>
                <text:list text:style-name="id1-3-2-2-1-157-1-3">
                  <text:list-item text:style-override="id1-3-2-2-1-157-1-3-1">
                    <text:number>a.</text:number>
                    <text:p text:style-name="al">Kosteneffectiviteit;</text:p>
                  </text:list-item>
                  <text:list-item text:style-override="id1-3-2-2-1-157-1-3-2">
                    <text:number>b.</text:number>
                    <text:p text:style-name="al">Haalbaarheid / Kans op succes;</text:p>
                  </text:list-item>
                  <text:list-item text:style-override="id1-3-2-2-1-157-1-3-3">
                    <text:number>c.</text:number>
                    <text:p text:style-name="al">Mate van effectiviteit van de activiteit;</text:p>
                  </text:list-item>
                  <text:list-item text:style-override="id1-3-2-2-1-157-1-3-4">
                    <text:number>d.</text:number>
                    <text:p text:style-name="al">Urgentie.</text:p>
                  </text:list-item>
                </text:list>
              </text:list-item>
              <text:list-item text:style-override="id1-3-2-2-1-157-2">
                <text:number>2.</text:number>
                <text:p text:style-name="al">Voor ieder van het in het 1e lid bedoelde criteria kunnen 1 tot en met 4 punten worden behaald.</text:p>
              </text:list-item>
              <text:list-item text:style-override="id1-3-2-2-1-157-3">
                <text:number>3.</text:number>
                <text:p text:style-name="al">De criteria hebben de volgende wegingsfactoren:</text:p>
                <text:list text:style-name="id1-3-2-2-1-157-3-3">
                  <text:list-item text:style-override="id1-3-2-2-1-157-3-3-1">
                    <text:number>a.</text:number>
                    <text:p text:style-name="al">het criterium bedoeld in het eerste lid onder a, heeft een wegingsfactor 2 of 3;</text:p>
                  </text:list-item>
                  <text:list-item text:style-override="id1-3-2-2-1-157-3-3-2">
                    <text:number>b.</text:number>
                    <text:p text:style-name="al">het criterium bedoeld in het eerste lid onder b, heeft een wegingsfactor 1;</text:p>
                  </text:list-item>
                  <text:list-item text:style-override="id1-3-2-2-1-157-3-3-3">
                    <text:number>c.</text:number>
                    <text:p text:style-name="al">het criterium bedoeld in het eerste lid onder c, heeft een wegingsfactor 2 of 3;</text:p>
                  </text:list-item>
                  <text:list-item text:style-override="id1-3-2-2-1-157-3-3-4">
                    <text:number>d.</text:number>
                    <text:p text:style-name="al">het criterium bedoeld in het eerste lid onder d, heeft een wegingsfactor 1 of 2.</text:p>
                  </text:list-item>
                </text:list>
              </text:list-item>
              <text:list-item text:style-override="id1-3-2-2-1-157-4">
                <text:number>4.</text:number>
                <text:p text:style-name="al">Indien een aanvraag minder dan 55% van het totaal aantal te behalen punten behaalt, wordt de aanvraag niet gehonoreerd.</text:p>
              </text:list-item>
            </text:list>
            <text:p text:style-name="tussenkopvet">XXXV</text:p>
            <text:p text:style-name="al"/>
            <text:p text:style-name="al">In artikel 2.6.3 Subsidiabele kosten, wordt in het eerste lid bij onderdeel a het woord “goederen” vervangen door “zaken”.</text:p>
            <text:p text:style-name="al"/>
            <text:p text:style-name="al">Onderdeel c van het tweede lid van artikel 2.6.3 Subsidiabele kosten, wordt als volgt gewijzigd: </text:p>
            <text:list text:style-name="id1-3-2-2-1-163">
              <text:list-item text:style-override="id1-3-2-2-1-163-1">
                <text:number>c.</text:number>
                <text:p text:style-name="al">afschrijvingskosten zoals zoals bedoeld in <text:a xlink:href="http://eur-lex.europa.eu/legal-content/NL/TXT/?uri=CELEX:32013R1303" xlink:type="simple">artikel 69 lid 2 van Verordening (EU) Nr. 1303/2013</text:a>;</text:p>
              </text:list-item>
            </text:list>
            <text:p text:style-name="tussenkopvet">XXXVI</text:p>
            <text:p text:style-name="al"/>
            <text:p text:style-name="al">In de titel van artikel 2.6.4 wordt “en ELFPO subsidiepercentage” geschrapt en ook het gehele lid 2.</text:p>
            <text:p text:style-name="tussenkopvet">XXXVII</text:p>
            <text:p text:style-name="al"/>
            <text:p text:style-name="al">Artikel 2.6.5 Selectiecriteria, wordt als volgt vervangen:</text:p>
            <text:p text:style-name="tussenkopvet">Artikel 2.6.5 Rangschikking</text:p>
            <text:list text:style-name="id1-3-2-2-1-171">
              <text:list-item text:style-override="id1-3-2-2-1-171-1">
                <text:number>1.</text:number>
                <text:p text:style-name="al">Indien de aanvragen die voor subsidie in aanmerking komen, gerangschikt worden op basis van selectiecriteria, worden de aanvragen gerangschikt op basis van de volgende criteria:</text:p>
                <text:list text:style-name="id1-3-2-2-1-171-1-3">
                  <text:list-item text:style-override="id1-3-2-2-1-171-1-3-1">
                    <text:number>a.</text:number>
                    <text:p text:style-name="al">Kosteneffectiviteit;</text:p>
                  </text:list-item>
                  <text:list-item text:style-override="id1-3-2-2-1-171-1-3-2">
                    <text:number>b.</text:number>
                    <text:p text:style-name="al">Haalbaarheid / Kans op succes;</text:p>
                  </text:list-item>
                  <text:list-item text:style-override="id1-3-2-2-1-171-1-3-3">
                    <text:number>c.</text:number>
                    <text:p text:style-name="al">Mate van effectiviteit van de activiteit;</text:p>
                  </text:list-item>
                  <text:list-item text:style-override="id1-3-2-2-1-171-1-3-4">
                    <text:number>d.</text:number>
                    <text:p text:style-name="al">Urgentie.</text:p>
                  </text:list-item>
                </text:list>
              </text:list-item>
              <text:list-item text:style-override="id1-3-2-2-1-171-2">
                <text:number>2.</text:number>
                <text:p text:style-name="al">Voor ieder van het in het 1e lid bedoelde criteria kunnen 1 tot en met 4 punten worden behaald.</text:p>
              </text:list-item>
              <text:list-item text:style-override="id1-3-2-2-1-171-3">
                <text:number>3.</text:number>
                <text:p text:style-name="al">De criteria hebben de volgende wegingsfactoren:</text:p>
                <text:list text:style-name="id1-3-2-2-1-171-3-3">
                  <text:list-item text:style-override="id1-3-2-2-1-171-3-3-1">
                    <text:number>a.</text:number>
                    <text:p text:style-name="al">het criterium bedoeld in het eerste lid onder a, heeft een wegingsfactor 2 of 3;</text:p>
                  </text:list-item>
                  <text:list-item text:style-override="id1-3-2-2-1-171-3-3-2">
                    <text:number>b.</text:number>
                    <text:p text:style-name="al">het criterium bedoeld in het eerste lid onder b, heeft een wegingsfactor 1 of 2;</text:p>
                  </text:list-item>
                  <text:list-item text:style-override="id1-3-2-2-1-171-3-3-3">
                    <text:number>c.</text:number>
                    <text:p text:style-name="al">het criterium bedoeld in het eerste lid onder c, heeft een wegingsfactor 2 of 3;</text:p>
                  </text:list-item>
                  <text:list-item text:style-override="id1-3-2-2-1-171-3-3-4">
                    <text:number>d.</text:number>
                    <text:p text:style-name="al">het criterium bedoeld in het eerste lid onder d, heeft een wegingsfactor 1 of 2.</text:p>
                  </text:list-item>
                </text:list>
              </text:list-item>
              <text:list-item text:style-override="id1-3-2-2-1-171-4">
                <text:number>4.</text:number>
                <text:p text:style-name="al">Indien een aanvraag minder dan 55% van het totaal aantal te behalen punten behaalt, wordt de aanvraag niet gehonoreerd.</text:p>
              </text:list-item>
            </text:list>
            <text:p text:style-name="tussenkopvet">XXXVIII</text:p>
            <text:p text:style-name="al"/>
            <text:p text:style-name="al">Onderdeel a van artikel 2.7.1 Subsidiabele activiteit, wordt als volgt gewijzigd: </text:p>
            <text:list text:style-name="id1-3-2-2-1-175">
              <text:list-item text:style-override="id1-3-2-2-1-175-1">
                <text:number>a.</text:number>
                <text:p text:style-name="al">de oprichting van een projectmatig samenwerkingsverband als bedoeld in artikel 1.6 lid 1 of</text:p>
              </text:list-item>
            </text:list>
            <text:p text:style-name="tussenkopvet">XXXIX</text:p>
            <text:p text:style-name="al"/>
            <text:p text:style-name="al">Aan artikel 2.7.5 Weigeringsgronden, worden twee onderdelen toegevoegd:</text:p>
            <text:list text:style-name="id1-3-2-2-1-179">
              <text:list-item text:style-override="id1-3-2-2-1-179-1">
                <text:number>c.</text:number>
                <text:p text:style-name="al">indien steun niet wordt aangevraag voor een proefproject of de ontwikkeling van nieuwe producten, praktijken, processen of technieken in de landbouw-, voedings- of bosbouwsector;</text:p>
              </text:list-item>
              <text:list-item text:style-override="id1-3-2-2-1-179-2">
                <text:number>d.</text:number>
                <text:p text:style-name="al">indien de aanvraag niet wordt gedaan door een pas opgericht samenwerkingsverband of netwerk of dat het niet gaat om een activiteit die nieuw is voor een reeds bestaand samenwerkingsverband of netwerk.</text:p>
              </text:list-item>
            </text:list>
            <text:p text:style-name="tussenkopvet">XXXX</text:p>
            <text:p text:style-name="al"/>
            <text:p text:style-name="al">In lid 1 van artikel 2.7.6 subsidiabele kosten, wordt bij de onderdelen d en f het woord “goederen” vervangen door “zaken”.</text:p>
            <text:p text:style-name="tussenkopvet">XXXXI</text:p>
            <text:p text:style-name="al"/>
            <text:p text:style-name="al">Onderdeel d van het tweede lid van artikel 2.7.6 subsidiabele kosten, wordt als volgt gewijzigd: </text:p>
            <text:list text:style-name="id1-3-2-2-1-186">
              <text:list-item text:style-override="id1-3-2-2-1-186-1">
                <text:number>d.</text:number>
                <text:p text:style-name="al">afschrijvingskosten zoals bedoeld in <text:a xlink:href="http://eur-lex.europa.eu/legal-content/NL/TXT/?uri=CELEX:32013R1303" xlink:type="simple">artikel 69 lid 2 van Verordening (EU) Nr. 1303/2013</text:a>;</text:p>
              </text:list-item>
            </text:list>
            <text:p text:style-name="tussenkopvet">XXXXII</text:p>
            <text:p text:style-name="al"/>
            <text:p text:style-name="al">Onderdeel a van het derde lid van artikel 2.7.8 Hoogte subsidie, wordt als volgt gewijzigd:</text:p>
            <text:list text:style-name="id1-3-2-2-1-190">
              <text:list-item text:style-override="id1-3-2-2-1-190-1">
                <text:number>a.</text:number>
                <text:p text:style-name="al">het samenwerkingsverband bestaat uit tenminste één kleine- of middelgrote onderneming als omschreven in bijlage 1 bij verordening 651/2014 (AGV) en geen van de partijen meer dan 70% van de kosten draagt, en</text:p>
              </text:list-item>
            </text:list>
            <text:p text:style-name="tussenkopvet">XXXXIII</text:p>
            <text:p text:style-name="al"/>
            <text:p text:style-name="al">Artikel 2.7.9 Selectiecriteria, wordt als volgt vervangen:</text:p>
            <text:p text:style-name="tussenkopvet">Artikel 2.7.9 Rangschikking</text:p>
            <text:list text:style-name="id1-3-2-2-1-195">
              <text:list-item text:style-override="id1-3-2-2-1-195-1">
                <text:number>1.</text:number>
                <text:p text:style-name="al">Indien de aanvragen die voor subsidie in aanmerking komen, gerangschikt worden op basis van selectiecriteria, worden de aanvragen gerangschikt op basis van de volgende criteria:</text:p>
                <text:list text:style-name="id1-3-2-2-1-195-1-3">
                  <text:list-item text:style-override="id1-3-2-2-1-195-1-3-1">
                    <text:number>a.</text:number>
                    <text:p text:style-name="al">Kosteneffectiviteit;</text:p>
                  </text:list-item>
                  <text:list-item text:style-override="id1-3-2-2-1-195-1-3-2">
                    <text:number>b.</text:number>
                    <text:p text:style-name="al">Haalbaarheid / Kans op succes;</text:p>
                  </text:list-item>
                  <text:list-item text:style-override="id1-3-2-2-1-195-1-3-3">
                    <text:number>c.</text:number>
                    <text:p text:style-name="al">Mate van effectiviteit van de activiteit;</text:p>
                  </text:list-item>
                  <text:list-item text:style-override="id1-3-2-2-1-195-1-3-4">
                    <text:number>d.</text:number>
                    <text:p text:style-name="al">Mate van innovativiteit. </text:p>
                  </text:list-item>
                </text:list>
              </text:list-item>
              <text:list-item text:style-override="id1-3-2-2-1-195-2">
                <text:number>2.</text:number>
                <text:p text:style-name="al">Voor ieder van het in het 1e lid bedoelde criteria kunnen 1 tot en met 4 punten worden behaald.</text:p>
              </text:list-item>
              <text:list-item text:style-override="id1-3-2-2-1-195-3">
                <text:number>3.</text:number>
                <text:p text:style-name="al">De criteria hebben de volgende wegingsfactoren:</text:p>
                <text:list text:style-name="id1-3-2-2-1-195-3-3">
                  <text:list-item text:style-override="id1-3-2-2-1-195-3-3-1">
                    <text:number>a.</text:number>
                    <text:p text:style-name="al">het criterium bedoeld in het eerste lid onder a, heeft een wegingsfactor 2 of 3;</text:p>
                  </text:list-item>
                  <text:list-item text:style-override="id1-3-2-2-1-195-3-3-2">
                    <text:number>b.</text:number>
                    <text:p text:style-name="al">het criterium bedoeld in het eerste lid onder b, heeft een wegingsfactor 2 of 3;</text:p>
                  </text:list-item>
                  <text:list-item text:style-override="id1-3-2-2-1-195-3-3-3">
                    <text:number>c.</text:number>
                    <text:p text:style-name="al">het criterium bedoeld in het eerste lid onder c, heeft een wegingsfactor 2;</text:p>
                  </text:list-item>
                  <text:list-item text:style-override="id1-3-2-2-1-195-3-3-4">
                    <text:number>d.</text:number>
                    <text:p text:style-name="al">het criterium bedoeld in het eerste lid onder d, heeft een wegingsfactor 2 of 3.</text:p>
                  </text:list-item>
                </text:list>
              </text:list-item>
              <text:list-item text:style-override="id1-3-2-2-1-195-4">
                <text:number>4.</text:number>
                <text:p text:style-name="al">Indien een aanvraag minder dan 55% van het totaal aantal te behalen punten behaalt, wordt de aanvraag niet gehonoreerd.</text:p>
              </text:list-item>
            </text:list>
            <text:p text:style-name="tussenkopvet">XXXXIV</text:p>
            <text:p text:style-name="al"/>
            <text:p text:style-name="al">Aan artikel 2.8.5 Weigeringsgronden, worden twee onderdelen toegevoegd:</text:p>
            <text:list text:style-name="id1-3-2-2-1-199">
              <text:list-item text:style-override="id1-3-2-2-1-199-1">
                <text:number>c.</text:number>
                <text:p text:style-name="al">de steun niet wordt aangevraag voor een proefproject of de ontwikkeling van nieuwe producten, praktijken, processen of technieken in de landbouw-, voedings- of bosbouwsector;</text:p>
              </text:list-item>
              <text:list-item text:style-override="id1-3-2-2-1-199-2">
                <text:number>d.</text:number>
                <text:p text:style-name="al">de aanvraag niet wordt gedaan door een pas opgericht samenwerkingsverband of netwerk of dat het niet gaat om een activiteit die nieuw is voor een reeds bestaand samenwerkingsverband of netwerk.</text:p>
              </text:list-item>
            </text:list>
            <text:p text:style-name="tussenkopvet">XXXXV</text:p>
            <text:p text:style-name="al"/>
            <text:p text:style-name="al">In lid 1 van artikel 2.8.6 subsidiabele kosten, wordt bij de onderdelen d en f het woord “goederen” vervangen door “zaken”.</text:p>
            <text:p text:style-name="tussenkopvet">XXXXVI</text:p>
            <text:p text:style-name="al"/>
            <text:p text:style-name="al">Onderdeel d van het tweede lid van artikel 2.8.6 subsidiabele kosten, wordt als volgt gewijzigd: </text:p>
            <text:list text:style-name="id1-3-2-2-1-206">
              <text:list-item text:style-override="id1-3-2-2-1-206-1">
                <text:number>d.</text:number>
                <text:p text:style-name="al">afschrijvingskosten zoals bedoeld in <text:a xlink:href="http://eur-lex.europa.eu/legal-content/NL/TXT/?uri=CELEX:32013R1303" xlink:type="simple">artikel 69 lid 2 van Verordening (EU) Nr. 1303/2013</text:a>;</text:p>
              </text:list-item>
            </text:list>
            <text:p text:style-name="tussenkopvet">XXXXVII</text:p>
            <text:p text:style-name="al"/>
            <text:p text:style-name="al">Onderdeel a van het derde lid van artikel 2.8.8 hoogte subsidie, wordt gewijzigd zodat het er als volgt komt uit te zien:</text:p>
            <text:list text:style-name="id1-3-2-2-1-210">
              <text:list-item text:style-override="id1-3-2-2-1-210-1">
                <text:number>a.</text:number>
                <text:p text:style-name="al">het samenwerkingsverband bestaat uit tenminste één kleine- of middelgrote onderneming als omschreven in bijlage 1 bij verordening 651/2014 (AGV) en geen van de partijen meer dan 70% van de kosten draagt, en</text:p>
              </text:list-item>
            </text:list>
            <text:p text:style-name="tussenkopvet">XXXXVIII</text:p>
            <text:p text:style-name="al"/>
            <text:p text:style-name="al">Artikel 2.8.9 Selectiecriteria, wordt als volgt vervangen:</text:p>
            <text:p text:style-name="tussenkopvet">Artikel 2.8.9 Rangschikking</text:p>
            <text:list text:style-name="id1-3-2-2-1-215">
              <text:list-item text:style-override="id1-3-2-2-1-215-1">
                <text:number>1.</text:number>
                <text:p text:style-name="al">Indien de aanvragen die voor subsidie in aanmerking komen, gerangschikt worden op basis van selectiecriteria, worden de aanvragen gerangschikt op basis van de volgende criteria:</text:p>
                <text:list text:style-name="id1-3-2-2-1-215-1-3">
                  <text:list-item text:style-override="id1-3-2-2-1-215-1-3-1">
                    <text:number>a.</text:number>
                    <text:p text:style-name="al">Kosteneffectiviteit;</text:p>
                  </text:list-item>
                  <text:list-item text:style-override="id1-3-2-2-1-215-1-3-2">
                    <text:number>b.</text:number>
                    <text:p text:style-name="al">Haalbaarheid / Kans op succes;</text:p>
                  </text:list-item>
                  <text:list-item text:style-override="id1-3-2-2-1-215-1-3-3">
                    <text:number>c.</text:number>
                    <text:p text:style-name="al">Mate van effectiviteit van de activiteit;</text:p>
                  </text:list-item>
                  <text:list-item text:style-override="id1-3-2-2-1-215-1-3-4">
                    <text:number>d.</text:number>
                    <text:p text:style-name="al">Mate van innovativiteit. </text:p>
                  </text:list-item>
                </text:list>
              </text:list-item>
              <text:list-item text:style-override="id1-3-2-2-1-215-2">
                <text:number>2.</text:number>
                <text:p text:style-name="al">Voor ieder van het in het 1e lid bedoelde criteria kunnen 1 tot en met 4 punten worden behaald.</text:p>
              </text:list-item>
              <text:list-item text:style-override="id1-3-2-2-1-215-3">
                <text:number>3.</text:number>
                <text:p text:style-name="al">De criteria hebben de volgende wegingsfactoren:</text:p>
                <text:list text:style-name="id1-3-2-2-1-215-3-3">
                  <text:list-item text:style-override="id1-3-2-2-1-215-3-3-1">
                    <text:number>a.</text:number>
                    <text:p text:style-name="al">het criterium bedoeld in het eerste lid onder a, heeft een wegingsfactor 2 of 3;</text:p>
                  </text:list-item>
                  <text:list-item text:style-override="id1-3-2-2-1-215-3-3-2">
                    <text:number>b.</text:number>
                    <text:p text:style-name="al">het criterium bedoeld in het eerste lid onder b, heeft een wegingsfactor 2 of 3;</text:p>
                  </text:list-item>
                  <text:list-item text:style-override="id1-3-2-2-1-215-3-3-3">
                    <text:number>c.</text:number>
                    <text:p text:style-name="al">het criterium bedoeld in het eerste lid onder c, heeft een wegingsfactor 2;</text:p>
                  </text:list-item>
                  <text:list-item text:style-override="id1-3-2-2-1-215-3-3-4">
                    <text:number>d.</text:number>
                    <text:p text:style-name="al">het criterium bedoeld in het eerste lid onder d, heeft een wegingsfactor 2 of 3.</text:p>
                  </text:list-item>
                </text:list>
              </text:list-item>
              <text:list-item text:style-override="id1-3-2-2-1-215-4">
                <text:number>4.</text:number>
                <text:p text:style-name="al">Indien een aanvraag minder dan 55% van het totaal aantal te behalen punten behaalt, wordt de aanvraag niet gehonoreerd.</text:p>
              </text:list-item>
            </text:list>
            <text:p text:style-name="tussenkopvet">XXXXIX</text:p>
            <text:p text:style-name="al"/>
            <text:p text:style-name="al">Aan artikel 3.3.2 Aanvrager, wordt onder e een nieuw onderdeel f toegevoegd:</text:p>
            <text:list text:style-name="id1-3-2-2-1-219">
              <text:list-item text:style-override="id1-3-2-2-1-219-1">
                <text:number>f.</text:number>
                <text:p text:style-name="al">samenwerkingsverbanden van bovenstaande partijen.</text:p>
              </text:list-item>
            </text:list>
            <text:p text:style-name="tussenkopvet">XXXXX</text:p>
            <text:p text:style-name="al"/>
            <text:p text:style-name="al">Artikel 3.3.4 Hoogte subsidie, wordt als volgt gewijzigd:</text:p>
            <text:p text:style-name="al"/>
            <text:p text:style-name="al">De hoogte van de subsidie wordt bepaald door Gedeputeerde Staten, op basis van een advies daarover door de LAG en passend binnen de van toepassing zijnde staatssteunbegrenzingen. Het advies van de LAG dient te zijn gebaseerd op de berekeningsmethode zoals vastgelegd in de door Gedeputeerde Staten goedgekeurde LOS.</text:p>
            <text:p text:style-name="tussenkopvet">XXXXXI</text:p>
            <text:p text:style-name="al"/>
            <text:p text:style-name="al">Aan artikel 3.4.2 aanvrager, wordt onder c een nieuw onderdeel d toegevoegd:</text:p>
            <text:list text:style-name="id1-3-2-2-1-228">
              <text:list-item text:style-override="id1-3-2-2-1-228-1">
                <text:number>d.</text:number>
                <text:p text:style-name="al">samenwerkingsverbanden van bovenstaande partijen.</text:p>
              </text:list-item>
            </text:list>
            <text:p text:style-name="tussenkopvet">XXXXXII</text:p>
            <text:p text:style-name="al"/>
            <text:p text:style-name="al">In artikel 4.1 wordt een nieuw lid tussengevoegd waardoor het huidige lid 2 nu lid 3 wordt. Het nieuwe lid 2 gaat er als volgt uitzien: </text:p>
            <text:list text:style-name="id1-3-2-2-1-232">
              <text:list-item text:style-override="id1-3-2-2-1-232-1">
                <text:number>2.</text:number>
                <text:p text:style-name="al">Met het toezicht op deze regeling zijn daarnaast belast andere aangewezen ambtenaren van Rijk, provincie, Europese Commissie of Europese Rekenkamer.</text:p>
              </text:list-item>
            </text:list>
          </text:section>
          <text:section text:name="artikel_id1-3-2-2-2" text:style-name="artikel">
            <text:p text:style-name="artikel_kop_titel"><text:span text:style-name="artikel_kop_label">Artikel</text:span> <text:span text:style-name="artikel_kop_nr">II</text:span> Publicatie en inwerkingtreding</text:p>
            <text:p text:style-name="al">Dit besluit wordt geplaatst in het Provinciaal Blad en treedt in werking met ingang van de eerste dag na de datum van uitgifte van het Provinciaal Blad waarin zij wordt geplaatst en werkt terug tot en met 13 september 2016, zijnde 1 dag na uitgifte van het Provinciaal Blad nummer 509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ei 2017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versie 30 mei 2017</text:p>
          <text:p text:style-name="tussenkopvet">ALGEMEEN</text:p>
          <text:p text:style-name="tussenkopvet">§1. Inleiding</text:p>
          <text:p text:style-name="tussenkopnonprop">§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tussenkopnonprop">§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tussenkopnonprop">§1.3 Selectie van projecten door middel van tenders</text:p>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scorende projecten, dan kan door middel van loting bepaald worden welke projecten uit die groep voor subsidie in aanmerking komen.</text:p>
          <text:p text:style-name="tussenkopvet">§2. Maatregelen</text:p>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tussenkopnonprop">1. Maatregel inzake Kennisoverdracht en voorlichting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tussenkopnonprop">2. Maatregel inzake investeringen (artikelen 17 lid 1 (a), (c) en (d) Verordening (EU) Nr. 1305/2013)</text:p>
          <text:p text:style-name="al">Deze maatregel bestaat uit een vijftal submaatregelen:</text:p>
          <text:list text:style-name="id1-3-2-4-20">
            <text:list-item text:style-override="id1-3-2-4-20-1">
              <text:number>a.</text:number>
              <text:p text:style-name="al">fysieke investeringen nodig voor het ontwikkelen, beproeven en demonstreren van innovaties en voor de brede uitrol van innovaties;</text:p>
            </text:list-item>
            <text:list-item text:style-override="id1-3-2-4-20-2">
              <text:number>b.</text:number>
              <text:p text:style-name="al">fysieke investeringen in verduurzaming van agrarische ondernemingen van jonge landbouwers;</text:p>
            </text:list-item>
            <text:list-item text:style-override="id1-3-2-4-20-3">
              <text:number>c.</text:number>
              <text:p text:style-name="al">investeringen in infrastructuur </text:p>
            </text:list-item>
            <text:list-item text:style-override="id1-3-2-4-20-4">
              <text:number>d.</text:number>
              <text:p text:style-name="al">niet-productieve investeringen voor biodiversiteit, natuur, landschap en hydrologische maatregelen PAS (Programmatische Aanpak Stikstof); en</text:p>
            </text:list-item>
            <text:list-item text:style-override="id1-3-2-4-20-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tussenkopnonprop">3. Maatregel inzake samenwerking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tussenkopnonprop">4. Maatregel inzake LEADER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29">
            <text:list-item text:style-override="id1-3-2-4-29-1">
              <text:number>•</text:number>
              <text:p text:style-name="al">LEADER heeft een toegevoegde waarde bij projecten waarvoor draagvlak en samenwerking tussen private en publieke partijen een voorwaarde voor succes zijn;</text:p>
            </text:list-item>
            <text:list-item text:style-override="id1-3-2-4-29-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29-3">
              <text:number>•</text:number>
              <text:p text:style-name="al">LEADER kan ondersteunen in ‘krimp’ gebieden waar alle actoren de opgave hebben om samen te werken aan een sociaal en economisch vitaal platteland;</text:p>
            </text:list-item>
            <text:list-item text:style-override="id1-3-2-4-29-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29-5">
              <text:number>•</text:number>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tussenkopvet">§ 3 Subsidieverlening op basis van selectiecriteria en tendering</text:p>
          <text:p text:style-name="al">POP3 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tussenkopvet">§ 4 Subsidiabele kosten en bijdragen in natura</text:p>
          <text:p text:style-name="al">In onderhavige regel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tussenkopvet">§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tussenkopvet">§ 6 Financiële aspecten subsidie</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f.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tussenkopvet">ARTIKELGEWIJZE TOELICHTING</text:p>
          <text:p text:style-name="tussenkopvet">Hoofdstuk 1</text:p>
          <text:p text:style-name="tussenkopvet">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tussenkopvet">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tussenkopvet">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nieuwe, niet in deze regeling genoemde, onderdelen – bijvoorbeeld een andere doelgroep of een andere subsidiabele activiteit - toegevoegd worden. </text:p>
          <text:p text:style-name="al"/>
          <text:p text:style-name="al">Voor de selectiecriteria geldt dat de criteria genoemd in deze regeling algemene criteria zijn, die nader uitgewerkt zullen worden in een openstellingsbesluit. 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tussenkopvet">Artikel 1.4 Samenstelling subsidieplafond en subsidiepercentages</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tussenkopvet">Artikel 1.5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tussenkopvet">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tussenkopvet">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tussenkopvet">Artikel 1.7a Bewijsstukken</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tussenkopvet">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Bij een openstelling kan sprake zijn van een POP-subsidieplafond dat slechts bestaat of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tussenkopvet">Artikel 1.9 Personeelskosten</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section text:name="table_id1-3-2-4-107" text:style-name="table">
            <text:p text:style-name="table_top"/>
            <table:table table:style-name="tgroup">
              <table:table-column table:style-name="id1-3-2-4-107-1-1"/>
              <table:table-row table:style-name="row">
                <table:table-cell table:style-name="cell_frame_all" table:number-rows-spanned="1" table:number-columns-spanned="1">
                  <text:p text:style-name="table_al">
                    <text:span text:style-name="nadrukvet">Rekenvoorbeeld werken met individueel uurtarief</text:span>
                  </text:p>
                </table:table-cell>
              </table:table-row>
              <table:table-row table:style-name="row">
                <table:table-cell table:style-name="cell_frame_all" table:number-rows-spanned="1" table:number-columns-spanned="1">
                  <text:p text:style-name="table_al">1. Op basis van de meest recente loonstaat van de persoon die voor het project werkzaam is wordt het bruto jaarsalaris voor deze persoon berekend (inclusief niet prestatiegebonden eindejaarsuitkering, maar exclusief vakantieuitkering)</text:p>
                  <text:p text:style-name="table_al">2. Verhoog het onder 1 bedoelde bedrag met 43,5% (ter dekking van de werkgeverslasten)</text:p>
                  <text:p text:style-name="table_al">3. Verhoog het onder 2 berekende bedrag met 15% (ter dekking van overheadkosten)</text:p>
                  <text:p text:style-name="table_al">4. Deel het onder 3 berekende bedrag door “(aantal contracturen/40) x 1720” om de loonkosten per uur voor deze persoon te bepalen</text:p>
                  <text:p text:style-name="table_al">5. Bij een loonkostendeclaratie wordt een urenstaat overlegd. De loonkostenvergoeding voor deze persoon bedraagt het ingezette aantal uren volgens de urenstaat x het onder 4 berekende uurtarief.</text:p>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tussenkopvet">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tussenkopvet">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tussenkopvet">Artikel 1.12 Subsidiabiliteit van de kosten</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tussenkopvet">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p text:style-name="tussenkopvet">Artikel 1.14 Adviescommissie</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tussenkopvet">Artikel 1.15 Priorit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tussenkopvet">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Dat de investering vervolgens ook daadwerkelijk gebruik wòrdt is geen vereiste. Wel wordt vereist dat de investering gedurende 5 jaar gebruiksklaar in stand gehouden wordt en dus ook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tussenkopvet">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tussenkopvet">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tussenkopvet">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tussenkopvet">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nadere regels stellen aan het indienen van een voorschot. Het bedrag dat per voorschot kan worden verstrekt zou daarbij ook gemaximeerd kunnen worden.</text:p>
          <text:p text:style-name="tussenkopvet">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tussenkopnonprop">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tussenkopvet">Artikel 1.25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tussenkopvet">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tussenkopvet">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tussenkopvet">Artikel 1.29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tussenkopvet">Hoofdstuk 2</text:p>
          <text:p text:style-name="tussenkopvet">§1 Trainingen, workshops en ondernemerscoaching en demonstraties</text:p>
          <text:p text:style-name="tussenkopnonprop">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tussenkopnonprop">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tussenkopnonprop">Artikel 2.1.7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altijd gehanteerd zullen worden. Het criterium ‘mate van innovativiteit’ is een facultatief criterium, waarvan gebruik gemaakt zal worden indien dat gelet op het soort openstelling nuttig is voor de selectie. De wijze waarop met de selectiecriteria wordt omgegaan staat beschreven in §3.</text:p>
          <text:p text:style-name="al"/>
          <text:p text:style-name="al">Kosten voor het ontwikkelen van nieuwe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tussenkopvet">§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tussenkopvet">§3 Fysieke investeringen in verduurzaming van agrarische ondernemingen van jonge landbouwers</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Indien er sprake is van een jonge landbouwer die onderdeel wordt van een maatschap, dan is de maximale subsidie die kan worden verkregen procentueel lager, maar de maximaal te verkrijgen subsidie blijft 20.000 euro.</text:p>
          <text:p text:style-name="tussenkopvet">§4 Investeringen in infrastructuur</text:p>
          <text:p text:style-name="tussenkopcur">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196">
            <text:list-item text:style-override="id1-3-2-4-196-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198">
            <text:list-item text:style-override="id1-3-2-4-198-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198-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4-200">
            <text:list-item text:style-override="id1-3-2-4-200-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tussenkopvet">§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p text:style-name="tussenkopvet">§6 Niet-productieve investeringen water</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overheid, bijvoorbeeld een waterschap, is. </text:p>
          <text:p text:style-name="tussenkopvet">§7 Samenwerking voor innovaties</text:p>
          <text:p text:style-name="tussenkopnonprop">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tussenkopnonprop">Artikel 2.7.9.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text:p>
          <text:p text:style-name="tussenkopvet">§8 Samenwerking in het kader van het EIP</text:p>
          <text:p text:style-name="tussenkopnonprop">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tussenkopnonprop">Artikel 2.8.3. Aanvrager</text:p>
          <text:p text:style-name="al">Subsidie wordt verstrekt aan de operationele groep of een operationele groep in wording. De subsidie wordt daarbij verstrekt aan de penvoerder als bedoeld in artikel 1.6 lid 2c.</text:p>
          <text:p text:style-name="tussenkopnonprop">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tussenkopnonprop">Artikel 2.8.9. Selectiecriteria</text:p>
          <text:p text:style-name="al">Zie toelichting artikel 2.7.9.</text:p>
          <text:p text:style-name="tussenkopvet">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text:p>
          <text:p text:style-name="tussenkopnonprop">§ 2 voorbereidingskosten (submaatregel 19.1)</text:p>
          <text:p text:style-name="tussenkopnonprop">Artikel 3.2.1 subsidiabele activiteiten</text:p>
          <text:p text:style-name="al">De subsidiabele activiteiten moeten zijn gericht op het oprichten van een LAG en de daarbij horende LOS.</text:p>
          <text:p text:style-name="tussenkopnonprop">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tussenkopnonprop">Artikel 3.2.4 hoogte van de subsidie</text:p>
          <text:p text:style-name="al">Subsidie voor deze maatregel ondersteund de oprichting van de LAG. Er is 100% subsidie toegelaten.</text:p>
          <text:p text:style-name="tussenkopnonprop">§ 3 Uitvoering van LEADER-projecten (submaatregel 19.2)</text:p>
          <text:p text:style-name="tussenkopnonprop">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tussenkopnonprop">§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tussenkopnonprop">§ 5 lopende kosten, promotie en voorlichting (maatregel 19.4)</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tussenkopvet">Hoofdstuk 4 Slotbepalingen</text:p>
          <text:p text:style-name="tussenkopnonprop">Artikel 4.1</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p text:style-name="tussenkopnonprop">Artikel 4.2</text:p>
          <text:p text:style-name="al">In artikel 4.2 wordt bepaald dat GS de verordening mogen wijzigen. Dit doet zich voor als het POP3 programma gewijzigd wordt op basis van een formele procedure (notificatie) bij de Europese Commissie. Ook kunnen er tussentijds aanpassingen plaats vinden op basis van nieuwe inzichten en interpret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30-05-2017, nummer 81B17A19, tot wijziging van de Verordening subsidies POP3 2014-2020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71</meta:user-defined>
    <meta:user-defined meta:name="OVERHEIDop.PrbID/DC.identifier">prb-2017-3071</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Onbekend;</meta:user-defined>
    <meta:user-defined meta:name="OVERHEIDop.referentienummer">81B17A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13</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79487_4</meta:user-defined>
    <meta:user-defined meta:name="OVERHEIDop.versieInformatie"/>
  </office:meta>
</office:document-meta>
</file>