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 Definitief besluit hogere waarden Reconstructie Arnhemseweg (N810) Hengelder en Marconistraat gemeente Zevenaar</text:p>
      <text:section text:name="zakelijke-mededeling_id1-3-2" text:style-name="zakelijke-mededeling">
        <text:section text:name="zakelijke-mededeling-tekst_id1-3-2-1" text:style-name="zakelijke-mededeling-tekst">
          <text:section text:name="tekst_id1-3-2-1-1" text:style-name="tekst">
            <text:p text:style-name="tussenkopcur">Kennisgeving definitief besluit</text:p>
            <text:p text:style-name="tussenkopcur">Wet geluidhinder/Algemene wet bestuursrecht</text:p>
            <text:p text:style-name="tussenkopcur">Gemeente Zevenaar</text:p>
            <text:p text:style-name="tussenkopcur">Reconstructie Arnhemseweg (N810), Hengelder en Marconistraat </text:p>
            <text:p text:style-name="tussenkopcur">De Omgevingsdienst Regio Nijmegen maakt bekend dat een besluit is genomen op grond van de Wet geluidhinder voor het vaststellen van hogere waarden voor de ten hoogste toelaatbare geluidsbelasting ten behoeve van de reconstructie van de Arnhemseweg, Hengelder en Marconistraat te Zevenaar.</text:p>
            <text:p text:style-name="tussenkopcur">De beide ontwerpbesluiten uit de procedures W.Z16.000219.04 en W.Z16.000219.05 (aanvullende procedure) worden in dit besluit meegenomen.</text:p>
            <text:p text:style-name="tussenkopcur">Tegen de ontwerpbesluiten zijn zienswijzen ingebracht. Het besluit is ten opzichte van de</text:p>
            <text:p text:style-name="tussenkopcur">ontwerpbesluiten gewijzigd en de wijzigingen staan in het besluit vermeld.</text:p>
            <text:p text:style-name="tussenkopcur">Het project ViA15 (doortrekking A15 en verbreding A12) zorgt voor een verschuiving van verkeer binnen Zevenaar van de Doesburgseweg naar de Arnhemseweg en de weg Hengelder. Daarnaast zijn er diverse toekomstige ontwikkelingen die zorgen voor een toename van de verkeersintensiteiten op deze wegen. Voorbeelden zijn nieuwe woningbouw, nieuw areaal bedrijventerrein en groei van mobiliteit. Bij elkaar bmaken deze ontwikkelingen het wenselijk om de Arnhemseweg, Hengelder en enkele andere wegen in de nabije omgeving aan te passen / te reconstrueren.</text:p>
            <text:p text:style-name="tussenkopcur">Het betreft een besluit ingevolge de Wet geluidhinder voor 30 woningen in de gemeente Zevenaar. Het besluit houdt in dat voor 30 woningen een hogere waarde voor de ten hoogste toelaatbare geluidsbelasting wordt vastgesteld (voor één woning twee hogere waarden). </text:p>
            <text:p text:style-name="tussenkopcur">De provincie Gelderland brengt het bijbehorende inpassingsplan in procedure.</text:p>
            <text:p text:style-name="tussenkopcur">Publicatie</text:p>
            <text:p text:style-name="tussenkopcur">Het besluit met bijbehorende stukken wordt gepubliceerd op de website van de provincie Gelderland via:</text:p>
            <text:p text:style-name="tussenkopcur">http://www.gelderland.nl/A15-aansluitingen.</text:p>
            <text:p text:style-name="tussenkopcur">Deze website biedt tevens nadere informatie over het project en de stukken die betrekking hebben op het inpassingsplan “Arnhemseweg en Hengelder Zevenaar”,dat door provincie Gelderland in een aparte procedure wordt vastgesteld.</text:p>
            <text:p text:style-name="tussenkopcur">Mogelijkheid van inzien</text:p>
            <text:p text:style-name="tussenkopcur">Het besluit en de bijbehorende stukken liggen gedurende een termijn van zes weken ter inzage bij:</text:p>
            <text:p text:style-name="tussenkopcur">- de provincie Gelderland gebouw Marktstate, Eusebiusplein 1a te Arnhem; om de stukken bij de provincie Gelderland in te zien kunt u een afspraak maken met de Omgevingsdienst Regio Nijmegen via het emailadres wabo@odrn.nl of u kunt bellen naar telefoonnummer (024) 751 77 00.</text:p>
            <text:p text:style-name="tussenkopcur">- de gemeente Zevenaar tijdens de gebruikelijke openingsuren.</text:p>
            <text:p text:style-name="tussenkopcur">De eerste dag van de ter inzage legging is 13 juli 2017.</text:p>
            <text:p text:style-name="tussenkopcur">Beroep Belanghebbenden kunnen binnen zes weken na dagtekening van het besluit hiertegen beroep instellen bij de Afdeling bestuursrechtspraak van de Raad van State (Postbus 20019, 2500 EA 's-Gravenhage).</text:p>
            <text:p text:style-name="tussenkopcur">Voor het behandelen van het beroepschrift en voor het behandelen van een verzoek om een voorlopige voorziening wordt griffierecht geheven. Over de hoogte en de wijze van betaling van het griffierecht kunt u informatie verkrijgen bij de Raad van State, telefoonnummer (070) 426 44 26.</text:p>
            <text:p text:style-name="tussenkopcur">Voorlopige voorziening </text:p>
            <text:p text:style-name="tussenkopcur">Zij die een spoedeisend belang hebben kunnen bij de voorzitter van de Afdeling bestuursrechtspraak een verzoek indienen om een voorlopige voorziening te treffen.</text:p>
            <text:p text:style-name="tussenkopcur">Het besluit treedt in werking met ingang van de dag na die waarop de beroepstermijn afloopt. Indien binnen de beroepstermijn om een voorlopige voorziening wordt verzocht, treedt het besluit niet in werking voordat op dit verzoek is beslist.</text:p>
            <text:p text:style-name="tussenkopcur">Wilt u meer weten?</text:p>
            <text:p text:style-name="tussenkopcur">Voor algemene vragen kunt u contact opnemen met tel. (024) 751 7700, afdeling Juridisch Advies ODRN. </text:p>
            <text:p text:style-name="tussenkopcur">Nijmegen, 12 juli 2017 – W.Z16.000219.04 en W.Z16.000219.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 Definitief besluit hogere waarden Reconstructie Arnhemseweg (N810) Hengelder en Marconistraat gemeente Zev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69</meta:user-defined>
    <meta:user-defined meta:name="OVERHEIDop.PrbID/DC.identifier">prb-2017-30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A 32a</meta:user-defined>
    <meta:user-defined meta:name="OVERHEIDop.woonplaats">Zevenaar</meta:user-defined>
    <meta:user-defined meta:name="OVERHEIDop.straatnaam">Hengelder</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29674</meta:user-defined>
    <meta:user-defined meta:name="OVERHEIDop.externeBijlage">Zienswijzenota|exb-2017-29675</meta:user-defined>
    <meta:user-defined meta:name="OVERHEID.EPSG28992/DC.spatial">203922 437852</meta:user-defined>
    <meta:user-defined meta:name="OVERHEIDop.versieInformatie"/>
  </office:meta>
</office:document-meta>
</file>