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tot vaststelling van een subsidieplafond voor de Subsidieregeling Natuur- en Landschapsbeheer Zuid-Holland 2016, onderdeel agrarisch natuur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zen het voorstel van Gedeputeerde Staten van 23 mei 2017, met het besluitnummer PZH-2017-590530422;</text:p>
            <text:p text:style-name="common-al">Gelet op Artikel 143, lid 5 van de Provinciewet, artikel 5, eerste lid, van de Algemene subsidieverordening Zuid-Holland 2013 ;</text:p>
            <text:p text:style-name="common-al">Besluiten:</text:p>
            <text:p text:style-name="common-al">vast te stellen een subsidieplafond van € 5.859.004,- voor het onderdeel agrarisch natuurbeheer voor het begrotingsjaar 2018 voor subsidies als bedoeld in hoofdstuk 3 van de Subsidieregeling Natuur- en Landschapsbeheer Zuid-Holland 2016.</text:p>
            <text:p text:style-name="common-al">Den Haag, 28 juni 2017 </text:p>
            <text:p text:style-name="common-al">Provinciale Staten van Zuid-Holland,</text:p>
            <text:p text:style-name="common-al">griffier, voorzitter,</text:p>
            <text:p text:style-name="common-al"/>
            <text:p text:style-name="last-al">F.Kas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6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tot vaststelling van een subsidieplafond voor de Subsidieregeling Natuur- en Landschapsbeheer Zuid-Holland 2016, onderdeel agrarisch natuur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3068</meta:user-defined>
    <meta:user-defined meta:name="OVERHEIDop.PrbID/DC.identifier">prb-2017-3068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