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Stationsstraat 1 -3  in K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oornemen besluit bodemsanering </text:span>
          </text:p>
            <text:p text:style-name="common-al">Op 30 juni 2017 is een verzoek tot wijziging tenaamstelling ontvangen. Dit verzoek heeft betrekking op het besluit waarin ingestemd werd om de bodem van bovenstaande locatie te mogen saneren. </text:p>
            <text:p text:style-name="common-al"/>
            <text:p text:style-name="common-al">Wanneer Gedeputeerde Staten van Gelderland instemmen met dit verzoek, heeft dat tot gevolg dat een ander de sanering (verder) zal gaan of laten uitvoeren en hiervoor ook (mede-)verantwoordelijk is. </text:p>
            <text:p text:style-name="common-al"/>
            <text:p text:style-name="common-al">
            <text:span text:style-name="nadrukvet">Rechtsmiddelen </text:span>
          </text:p>
            <text:p text:style-name="common-al">Voor het vaststellen van dit besluit wordt de zogenaamde "verkorte" procedure gevolgd. Dit betekent dat het (nog te nemen) besluit niet ter inzage zal worden gelegd. </text:p>
            <text:p text:style-name="common-al">Belanghebbenden kunnen reageren op deze kennisgeving. </text:p>
            <text:p text:style-name="common-al"/>
            <text:p text:style-name="common-al">Op verzoek wordt een afschrift van onze besluiten toegezonden. </text:p>
            <text:p text:style-name="common-al"/>
            <text:p text:style-name="common-al">Tot twee weken na deze publicatie kunt u uw reacties, onder vermelding van het zaaknummer 2017-007893, zenden naar post@gelderland.nl. </text:p>
            <text:p text:style-name="common-al"/>
            <text:p text:style-name="common-al">Wilt u meer weten? </text:p>
            <text:p text:style-name="common-al">Bel het Provincieloket, telefoonnummer (026) 359 99 99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067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067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067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locatie Stationsstraat 1 -3  in Kest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3067</meta:user-defined>
    <meta:user-defined meta:name="OVERHEIDop.PrbID/DC.identifier">prb-2017-306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4041CH 1</meta:user-defined>
    <meta:user-defined meta:name="OVERHEIDop.woonplaats">Kesteren</meta:user-defined>
    <meta:user-defined meta:name="OVERHEIDop.straatnaam">Stationsstraat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.EPSG28992/DC.spatial">167854 438512</meta:user-defined>
    <meta:user-defined meta:name="OVERHEIDop.versieInformatie"/>
  </office:meta>
</office:document-meta>
</file>