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Openbare drinkwaterwinning Speuld aan de Garderenseweg te Er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nemen intrekken vergunning Waterwet</text:span>
          </text:p>
            <text:p text:style-name="al">Gedeputeerde Staten van Gelderland delen mee dat zij een aanvraag om intrekking van de vergunning  ingevolge de Waterwet hebben ontvangen van Vitens N.V. voor het onttrekken van grondwater ten behoeve van de openbare drinkwaterwinning Speuld aan de Garderenseweg te Ermelo. </text:p>
            <text:p text:style-name="al">Gedeputeerde Staten van Gelderland hebben het voornemen de vergunning in te trekken.</text:p>
            <text:p text:style-name="al"/>
            <text:p text:style-name="al">
            <text:span text:style-name="nadrukvet">Mogelijkheid van inzien</text:span>
          </text:p>
            <text:p text:style-name="al">Het ontwerpbesluit en de bijbehorende stukken liggen gedurende zes weken na de publicatiedatum ter inzage bij de gemeente Ermelo tijdens de gebruikelijke openingsuren.</text:p>
            <text:p text:style-name="al">Kopieën van de stukken worden op verzoek toegestuurd. Hiervoor kunt u contact opnemen met het Provincieloket, telefoon (026) 359 99 99.</text:p>
            <text:p text:style-name="al">De ter inzage gelegde stukken kunt u ook <text:span text:style-name="nadrukvet"><text:span text:style-name="nadrukondlijn">op afspraak</text:span></text:span> inzien in het Provinciehuis. Ook hiervoor kunt u contact opnemen met het Provincieloket. In alle gevallen dient u het zaaknummer 2017-009786 te vermelden.</text:p>
            <text:p text:style-name="al"/>
            <text:p text:style-name="al">
            <text:span text:style-name="nadrukvet">Rechtsmiddelen</text:span>
          </text:p>
            <text:p text:style-name="al">Eenieder kan tijdens de inzagetermijn zienswijzen over het ontwerpbesluit indienen, onder vermelding van zaaknummer 2017-009786. Meer informatie hierover is vermeld aan het slot van het ontwerpbesluit zelf.</text:p>
            <text:p text:style-name="al"/>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Openbare drinkwaterwinning Speuld aan de Garderenseweg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66</meta:user-defined>
    <meta:user-defined meta:name="OVERHEIDop.PrbID/DC.identifier">prb-2017-3066</meta:user-defined>
    <meta:user-defined meta:name="OVERHEID.TaxonomieBeleidsagenda/OVERHEID.category">Natuur en milieu | Organisatie en beleid</meta:user-defined>
    <meta:user-defined meta:name="OVERHEID.Gemeente/DC.spatial">Ermelo</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7-29601</meta:user-defined>
    <meta:user-defined meta:name="OVERHEIDop.versieInformatie"/>
  </office:meta>
</office:document-meta>
</file>