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 Vellerseweg 18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Oud Vellerseweg 18 te Barneveld.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741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0774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6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ud Vellerseweg 18 in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63</meta:user-defined>
    <meta:user-defined meta:name="OVERHEIDop.PrbID/DC.identifier">prb-2017-30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PA 18</meta:user-defined>
    <meta:user-defined meta:name="OVERHEIDop.woonplaats">Barneveld</meta:user-defined>
    <meta:user-defined meta:name="OVERHEIDop.straatnaam">Oud Veller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en Saneringsplan|exb-2017-29577</meta:user-defined>
    <meta:user-defined meta:name="OVERHEIDop.externeBijlage">Besluit vaststelling Ernst en Spoed|exb-2017-29578</meta:user-defined>
    <meta:user-defined meta:name="OVERHEIDop.externeBijlage">I contour grond asbest|exb-2017-29579</meta:user-defined>
    <meta:user-defined meta:name="OVERHEID.EPSG28992/DC.spatial">169534 459744</meta:user-defined>
    <meta:user-defined meta:name="OVERHEIDop.versieInformatie"/>
  </office:meta>
</office:document-meta>
</file>