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Wilgendijk 10 / 1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de aanleg van een poel nabij Wilgendijk 10 /12 te Zieuwent. De poel is een onderdeel van de inrichting ecologische zone Baakse Beek.</text:p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
              <text:span text:style-name="nadrukvet">Mogelijkheid van inzien</text:span>
            </text:span>
          </text:p>
            <text:p text:style-name="common-al">Het besluit en bijbehorende stukken liggen gedurende zes weken na de publicatiedatum ter inzage bij de</text:p>
            <text:p text:style-name="common-al">gemeente Oost Gelre tijdens de gebruikelijke openingsuren.</text:p>
            <text:p text:style-name="common-al">Kopieën van de stukken worden op verzoek toegestuurd. Hiervoor kunt u contact opnemen met het</text:p>
            <text:p text:style-name="common-al">Provincieloket, telefoon (026) 359 99 99.</text:p>
            <text:p text:style-name="common-al">De ter inzage gelegde stukken kunt u ook op afspraak inzien in het Provinciehuis. Ook hiervoor kunt u</text:p>
            <text:p text:style-name="common-al">contact opnemen met het Provincieloket. In alle gevallen dient u het zaaknummer 2017-00381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65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
            <text:span text:style-name="nadrukvet">
              <text:span text:style-name="nadrukcur">Gepubliceerd te Arnhem</text:span>
           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  <text:section text:name="ondertekening_id1-3-2-2-2">
            <text:p><text:span text:style-name="functie">C.G.A. Cornielje -          Commissaris van de Koning</text:span></text:p>
          </text:section>
          <text:section text:name="ondertekening_id1-3-2-2-3">
            <text:p><text:span text:style-name="functie">P.G.G. Hilhorst  -          secretaris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6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6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6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, locatie Wilgendijk 10 / 12 te Zieuw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3061</meta:user-defined>
    <meta:user-defined meta:name="OVERHEIDop.PrbID/DC.identifier">prb-2017-30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6JJ 12</meta:user-defined>
    <meta:user-defined meta:name="OVERHEIDop.woonplaats">Zieuwent</meta:user-defined>
    <meta:user-defined meta:name="OVERHEIDop.straatnaam">Wilge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9562</meta:user-defined>
    <meta:user-defined meta:name="OVERHEIDop.externeBijlage">Topografische kaart|exb-2017-29563</meta:user-defined>
    <meta:user-defined meta:name="OVERHEIDop.externeBijlage">Ontwerptekening, ontgravingsprofielen|exb-2017-29564</meta:user-defined>
    <meta:user-defined meta:name="OVERHEIDop.externeBijlage">Ontwerptekening ontgraving en inrichting|exb-2017-29565</meta:user-defined>
    <meta:user-defined meta:name="OVERHEID.EPSG28992/DC.spatial">231601 449841</meta:user-defined>
    <meta:user-defined meta:name="OVERHEIDop.versieInformatie"/>
  </office:meta>
</office:document-meta>
</file>