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5-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5-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5-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mandaat, volmacht en machtiging commissaris van de Koning Noord-Holland</text:p>
      <text:section text:name="regeling_id1-3-2" text:style-name="regeling">
        <text:section text:name="aanhef_id1-3-2-1" text:style-name="aanhef">
          <text:section text:name="preambule_id1-3-2-1-1" text:style-name="preambule">
            <text:p text:style-name="al">
            <text:span text:style-name="nadrukvet">De commissaris van de Koning in de Provincie Noord-Holland;</text:span>
          </text:p>
            <text:p text:style-name="al"/>
            <text:p text:style-name="al">
            <text:span text:style-name="nadrukvet">B</text:span>
            <text:span text:style-name="nadrukvet">esluit vast te stellen:</text:span>
          </text:p>
            <text:p text:style-name="al"/>
            <text:p text:style-name="al">
            <text:span text:style-name="nadrukvet">Besluit mandaat, volmacht en machtiging commissaris van de Koning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mmissaris van de Koning verleent volmacht en machtiging tot vertegenwoordiging van de provincie buiten rechte aan:</text:p>
            <text:list text:style-name="id1-3-2-2-1-3">
              <text:list-item text:style-override="id1-3-2-2-1-3-1">
                <text:number>1.</text:number>
                <text:p text:style-name="al">een gedeputeerde voor zover de aangelegenheid behoort tot zijn portefeuille omschreven in de bij dit besluit behorende bijlage I;</text:p>
              </text:list-item>
              <text:list-item text:style-override="id1-3-2-2-1-3-2">
                <text:number>2.</text:number>
                <text:p text:style-name="al">de provinciesecretaris, voor zover de aangelegenheid behoort tot zijn werkterrein; </text:p>
              </text:list-item>
              <text:list-item text:style-override="id1-3-2-2-1-3-3">
                <text:number>3.</text:number>
                <text:p text:style-name="al">een directeur, voor zover de aangelegenheid behoort tot zijn werkterrein; en</text:p>
              </text:list-item>
              <text:list-item text:style-override="id1-3-2-2-1-3-4">
                <text:number>4.</text:number>
                <text:p text:style-name="al">een plaatsvervanger van de onder a. tot en met c. genoemde functionarisse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commissaris van de Koning verleent volmacht en machtiging om namens de provincie transportaktes te tekenen in verband met het aangaan van grondtransacties aan:</text:p>
                <text:list text:style-name="id1-3-2-2-2-2-1-3">
                  <text:list-item text:style-override="id1-3-2-2-2-2-1-3-1">
                    <text:number>a.</text:number>
                    <text:p text:style-name="al">de sectormanager Gebiedsontwikkeling en Grond;</text:p>
                  </text:list-item>
                </text:list>
                <text:list text:style-name="id1-3-2-2-2-2-1-4">
                  <text:list-item text:style-override="id1-3-2-2-2-2-1-4-1">
                    <text:number>b.</text:number>
                    <text:p text:style-name="al">een plaatsvervanger van de onder a. genoemde functionaris; en</text:p>
                  </text:list-item>
                </text:list>
                <text:list text:style-name="id1-3-2-2-2-2-1-5">
                  <text:list-item text:style-override="id1-3-2-2-2-2-1-5-1">
                    <text:number>c.</text:number>
                    <text:p text:style-name="al">een medewerker van de sector Gebiedsontwikkeling en Grond voor zover het aangaan van grondtransacties tot zijn werkterrein behoort.</text:p>
                  </text:list-item>
                </text:list>
              </text:list-item>
              <text:list-item text:style-override="id1-3-2-2-2-2-2">
                <text:number>2.</text:number>
                <text:p text:style-name="al"> De in het eerste lid genoemde functionarissen kunnen schriftelijk ondervolmacht en -machtiging verlenen aan notarissen en medewerkers van notariskantoren voor de in het eerste lid bedoelde bevoegdheid.</text:p>
              </text:list-item>
              <text:list-item text:style-override="id1-3-2-2-2-2-3">
                <text:number>3.</text:number>
                <text:p text:style-name="al"> Een ondervolmacht of –machtiging als bedoeld in het tweede lid wordt ter kennis gebracht van de commissaris van de Kon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 De provinciesecretaris en een directeur kunnen schriftelijk ondervolmacht en –machtiging verlenen aan een sectormanager, een unitmanager, een programmamanager en een projectleider, tenzij de aard van de volmacht zich daartegen verzet.</text:p>
              </text:list-item>
              <text:list-item text:style-override="id1-3-2-2-3-2-2">
                <text:number>2.</text:number>
                <text:p text:style-name="al"> Bij het verlenen van ondervolmacht kan de provinciesecretaris en een directeur de desbetreffende functionaris de bevoegdheid verlenen om op zijn beurt schriftelijk ondervolmacht te verlenen aan een functionaris die onder hem ressorteert.</text:p>
              </text:list-item>
              <text:list-item text:style-override="id1-3-2-2-3-2-3">
                <text:number>3.</text:number>
                <text:p text:style-name="al"> Het verlenen van ondervolmacht geschiedt voor zover nodig onder het stellen van voorwaarden en beperkingen.</text:p>
              </text:list-item>
              <text:list-item text:style-override="id1-3-2-2-3-2-4">
                <text:number>4.</text:number>
                <text:p text:style-name="al"> Een ondervolmacht en -machtiging wordt bekendgemaakt door plaatsing in het provinciaal blad. </text:p>
              </text:list-item>
              <text:list-item text:style-override="id1-3-2-2-3-2-5">
                <text:number>5.</text:number>
                <text:p text:style-name="al"> Een afschrift van een ondervolmacht – en machtiging wordt gezonden aan de sectormanager Juridische Dienstverlening. </text:p>
              </text:list-item>
            </text:list>
          </text:section>
          <text:section text:name="artikel_id1-3-2-2-4" text:style-name="artikel">
            <text:p text:style-name="artikel_kop_titel"><text:span text:style-name="artikel_kop_label">Artikel</text:span> <text:span text:style-name="artikel_kop_nr">4</text:span> </text:p>
            <text:p text:style-name="al">Een directeur kan schriftelijk een machtiging verlenen aan een medewerker om namens de provincie aangifte te doen van een strafbaar feit.</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 De commissaris van de Koning verleent aan de sectormanager Juridische Dienstverlening en zijn plaatsvervanger, machtiging en volmacht om de provincie in rechte te vertegenwoordigen.</text:p>
              </text:list-item>
              <text:list-item text:style-override="id1-3-2-2-5-2-2">
                <text:number>2.</text:number>
                <text:p text:style-name="al"> De sectormanager Juridische Dienstverlening kan ondermachtiging en ondervolmacht verlenen voor de in het eerste lid bedoelde bevoegdheid.</text:p>
              </text:list-item>
            </text:list>
          </text:section>
          <text:section text:name="artikel_id1-3-2-2-6" text:style-name="artikel">
            <text:p text:style-name="artikel_kop_titel"><text:span text:style-name="artikel_kop_label">Artikel</text:span> <text:span text:style-name="artikel_kop_nr">6</text:span> </text:p>
            <text:p text:style-name="al">De commissaris van de Koning draagt de ondertekening van stukken die van Gedeputeerde Staten uitgaan op aan de provinciesecretaris in gevallen waarin:</text:p>
            <text:list text:style-name="id1-3-2-2-6-3">
              <text:list-item text:style-override="id1-3-2-2-6-3-1">
                <text:number>a.</text:number>
                <text:p text:style-name="al"> de commissaris van de Koning en zijn plaatsvervanger afwezig zijn, en </text:p>
              </text:list-item>
              <text:list-item text:style-override="id1-3-2-2-6-3-2">
                <text:number>b.</text:number>
                <text:p text:style-name="al"> ondertekening van het besluit geen uitstel duldt.</text:p>
              </text:list-item>
            </text:list>
          </text:section>
          <text:section text:name="artikel_id1-3-2-2-7" text:style-name="artikel">
            <text:p text:style-name="artikel_kop_titel"><text:span text:style-name="artikel_kop_label">Artikel</text:span> <text:span text:style-name="artikel_kop_nr">7</text:span> </text:p>
            <text:p text:style-name="al">De commissaris van de Koning kan aan het hoofd Kabinet en zijn plaatsvervanger mandaat, volmacht en machtiging verlenen voor:</text:p>
            <text:list text:style-name="id1-3-2-2-7-3">
              <text:list-item text:style-override="id1-3-2-2-7-3-1">
                <text:number>a.</text:number>
                <text:p text:style-name="al"> het nemen van besluiten die betrekking ebben op het verlenen van bijstand o p grond van de Politiewet 1993;</text:p>
              </text:list-item>
              <text:list-item text:style-override="id1-3-2-2-7-3-2">
                <text:number>b.</text:number>
                <text:p text:style-name="al"> het verstrekken van informatie, inwinnen van adviezen en aangaan van bindend overleg;</text:p>
              </text:list-item>
              <text:list-item text:style-override="id1-3-2-2-7-3-3">
                <text:number>c.</text:number>
                <text:p text:style-name="al"> het namens de commissaris van de Koning optreden in rechtsgedingen.</text:p>
              </text:list-item>
            </text:list>
          </text:section>
          <text:section text:name="artikel_id1-3-2-2-8" text:style-name="artikel">
            <text:p text:style-name="artikel_kop_titel"><text:span text:style-name="artikel_kop_label">Artikel</text:span> <text:span text:style-name="artikel_kop_nr">8</text:span> </text:p>
            <text:p text:style-name="al">Het hoofd Kabinet kan ten aanzien van de in artikel 7, onderdelen a en b bedoelde aangelegenheden, zo nodig onder het stellen van voorwaarden en beperkingen, schriftelijk rechtstreeks ondermandaat en -machtiging verlenen aan een onder hem ressorterende medewerker.</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1.</text:number>
                <text:p text:style-name="al"> Een ondermandaat, -volmacht en –machtigingsbesluit wordt door het hoofd Kabinet ter goedkeuring voorgelegd aan de commissaris van de Koning. </text:p>
              </text:list-item>
              <text:list-item text:style-override="id1-3-2-2-9-2-2">
                <text:number>2.</text:number>
                <text:p text:style-name="al"> Het hoofd Kabinet actualiseert het ondermandaat, -volmacht en -machtigingsbesluit voor het Kabinet ten minste eenmaal per drie kalenderjaren. </text:p>
              </text:list-item>
              <text:list-item text:style-override="id1-3-2-2-9-2-3">
                <text:number>3.</text:number>
                <text:p text:style-name="al"> Een ondermandaat, -volmacht en -machtigingsbesluit wordt, na goedkeuring als bedoeld in het eerste lid, bekendgemaakt door plaatsing in het provinciaal blad. </text:p>
              </text:list-item>
              <text:list-item text:style-override="id1-3-2-2-9-2-4">
                <text:number>4.</text:number>
                <text:p text:style-name="al"> Het hoofd Kabinet zendt een afschrift van een door de commissaris van de Koning goedgekeurd ondermandaat, -volmacht en -machtigingsbesluit aan de sectormanager Juridische Dienstverlening van de provincie.</text:p>
              </text:list-item>
            </text:list>
          </text:section>
          <text:section text:name="artikel_id1-3-2-2-10" text:style-name="artikel">
            <text:p text:style-name="artikel_kop_titel"><text:span text:style-name="artikel_kop_label">Artikel</text:span> <text:span text:style-name="artikel_kop_nr">10</text:span> </text:p>
            <text:p text:style-name="al">De sectormanager Juridische Dienstverlening houdt een mandaatregister bij, waarin dit besluit en de op grond van dit besluit genomen ondermandaat, -volmacht en -machtigingsbesluiten worden bijgehouden.</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1">
                <text:number>1.</text:number>
                <text:p text:style-name="al"> De functionarissen aan wie (onder)volmacht, (onder)mandaat of (onder)machtiging is verleend, stellen de commissaris van de Koning in kennis van die krachtens (onder)volmacht, (onder)mandaat of (onder)machtiging verrichte handelingen waarvan zij moeten aannemen dat kennisneming door hem van belang is.</text:p>
              </text:list-item>
              <text:list-item text:style-override="id1-3-2-2-11-2-2">
                <text:number>2.</text:number>
                <text:p text:style-name="al"> De commissaris van de Koning kan zich door deze functionarissen laten informeren over de handelingen die op grond van (onder)volmacht, (onder)mandaat of (onder)machtiging zijn verricht.</text:p>
              </text:list-item>
            </text:list>
          </text:section>
          <text:section text:name="artikel_id1-3-2-2-12" text:style-name="artikel">
            <text:p text:style-name="artikel_kop_titel"><text:span text:style-name="artikel_kop_label">Artikel</text:span> <text:span text:style-name="artikel_kop_nr">12</text:span> </text:p>
            <text:p text:style-name="al">Het Besluit mandaat, volmacht en machtiging Commissaris van de Koningin Noord-Holland 2011 wordt ingetrokken. </text:p>
          </text:section>
          <text:section text:name="artikel_id1-3-2-2-13" text:style-name="artikel">
            <text:p text:style-name="artikel_kop_titel"><text:span text:style-name="artikel_kop_label">Artikel</text:span> <text:span text:style-name="artikel_kop_nr">13</text:span> </text:p>
            <text:p text:style-name="al">Dit besluit treedt in werking met ingang van de dag na uitgifte van het provinciaal blad waarin het wordt geplaatst.</text:p>
          </text:section>
          <text:section text:name="artikel_id1-3-2-2-14" text:style-name="artikel">
            <text:p text:style-name="artikel_kop_titel"><text:span text:style-name="artikel_kop_label">Artikel</text:span> <text:span text:style-name="artikel_kop_nr">14</text:span> </text:p>
            <text:p text:style-name="al">Dit besluit wordt aangehaald als: Besluit mandaat, volmacht en machtiging commissaris van de Koning Noord-Holland.</text:p>
          </text:section>
        </text:section>
        <text:section text:name="regeling-sluiting_id1-3-2-3" text:style-name="regeling-sluiting">
          <text:section text:name="ondertekening_id1-3-2-3-1">
            <text:p>Haarlem, 24 september 2013.</text:p>
          </text:section>
          <text:section text:name="ondertekening_id1-3-2-3-2"/>
          <text:section text:name="ondertekening_id1-3-2-3-3">
            <text:p>De commissaris van de Koning van Noord-Holland,</text:p>
          </text:section>
          <text:section text:name="ondertekening_id1-3-2-3-4"/>
          <text:section text:name="ondertekening_id1-3-2-3-5">
            <text:p>J.W. Remkes.</text:p>
          </text:section>
        </text:section>
        <text:section text:name="bijlage_id1-3-2-4" text:style-name="bijlage">
          <text:p text:style-name="bijlage_top"/>
          <text:p text:style-name="hoofdstuk_kop"><text:span text:style-name="label"> Bijlage </text:span> <text:span text:style-name="nr">1</text:span> 
            <text:span text:style-name="nadrukvet">portefeuilleverdeling</text:span>
          </text:p>
          <text:p text:style-name="subtitel">Bijlage I als genoemd in artikel 2 van het Besluit mandaat, volmacht en machtiging Gedeputeerde Staten van Noord-Holland 2012 en als genoemd in artikel 1 het van Besluit mandaat, volmacht en machtiging commissaris van de Koning van Noord-Holland</text:p>
          <text:p text:style-name="subtitel">
            <text:span text:style-name="nadrukvet"/>
          </text:p>
          <text:p text:style-name="subtitel"/>
          <text:p text:style-name="tussenkopcur">
          <text:span text:style-name="nadrukvet">Portefeuilleverdeling GS van Noord-Holland 2015-2019</text:span>
          <text:span text:style-name="nadrukvet"/>
        </text:p>
          <text:p text:style-name="al">
          <text:span text:style-name="nadrukvet"> Per 13 december 2016</text:span>
        </text:p>
          <text:p text:style-name="tussenkopcur"/>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ortefeuille</text:span>
                  </text:p>
                </table:table-cell>
              </table:table-row>
              <table:table-row table:style-name="row">
                <table:table-cell table:style-name="entry" table:number-rows-spanned="1" table:number-columns-spanned="1">
                  <text:p text:style-name="table_al">
                    <text:span text:style-name="nadrukvet">mw. E. Post</text:span>
                  </text:p>
                </table:table-cell>
                <table:table-cell table:style-name="entry" table:number-rows-spanned="1" table:number-columns-spanned="1">
                  <text:list text:style-name="id1-3-2-4-5-1-3-2-2-1">
                    <text:list-item text:style-override="id1-3-2-4-5-1-3-2-2-1-1">
                      <text:number>1.</text:number>
                      <text:p text:style-name="table_al">Financiën</text:p>
                    </text:list-item>
                    <text:list-item text:style-override="id1-3-2-4-5-1-3-2-2-1-2">
                      <text:number>2.</text:number>
                      <text:p text:style-name="table_al">Deelnemingen</text:p>
                    </text:list-item>
                    <text:list-item text:style-override="id1-3-2-4-5-1-3-2-2-1-3">
                      <text:number>3.</text:number>
                      <text:p text:style-name="table_al">Grondzaken</text:p>
                    </text:list-item>
                    <text:list-item text:style-override="id1-3-2-4-5-1-3-2-2-1-4">
                      <text:number>4.</text:number>
                      <text:p text:style-name="table_al">Openbaar vervoer</text:p>
                    </text:list-item>
                    <text:list-item text:style-override="id1-3-2-4-5-1-3-2-2-1-5">
                      <text:number>5.</text:number>
                      <text:p text:style-name="table_al">(vaar)wegen</text:p>
                    </text:list-item>
                    <text:list-item text:style-override="id1-3-2-4-5-1-3-2-2-1-6">
                      <text:number>6.</text:number>
                      <text:p text:style-name="table_al">Verkeer en Vervoer</text:p>
                    </text:list-item>
                    <text:list-item text:style-override="id1-3-2-4-5-1-3-2-2-1-7">
                      <text:number>7.</text:number>
                      <text:p text:style-name="table_al">Zeehavens</text:p>
                    </text:list-item>
                    <text:list-item text:style-override="id1-3-2-4-5-1-3-2-2-1-8">
                      <text:number>8.</text:number>
                      <text:p text:style-name="table_al">Noordzeekanaalgebied</text:p>
                    </text:list-item>
                    <text:list-item text:style-override="id1-3-2-4-5-1-3-2-2-1-9">
                      <text:number>9.</text:number>
                      <text:p text:style-name="table_al">Rijks-Regioprogramma Amsterdam, Almere, Markermeer (RRAAM)</text:p>
                    </text:list-item>
                    <text:list-item text:style-override="id1-3-2-4-5-1-3-2-2-1-10">
                      <text:number>10.</text:number>
                      <text:p text:style-name="table_al">IPO</text:p>
                    </text:list-item>
                  </text:list>
                </table:table-cell>
              </table:table-row>
              <table:table-row table:style-name="row">
                <table:table-cell table:style-name="entry" table:number-rows-spanned="1" table:number-columns-spanned="1">
                  <text:p text:style-name="table_al">
                    <text:span text:style-name="nadrukvet">C.J. Loggen</text:span>
                  </text:p>
                </table:table-cell>
                <table:table-cell table:style-name="entry" table:number-rows-spanned="1" table:number-columns-spanned="1">
                  <text:list text:style-name="id1-3-2-4-5-1-3-3-2-1">
                    <text:list-item text:style-override="id1-3-2-4-5-1-3-3-2-1-1">
                      <text:number>1.</text:number>
                      <text:p text:style-name="table_al">Water</text:p>
                    </text:list-item>
                    <text:list-item text:style-override="id1-3-2-4-5-1-3-3-2-1-2">
                      <text:number>2.</text:number>
                      <text:p text:style-name="table_al">Waddenfonds</text:p>
                    </text:list-item>
                    <text:list-item text:style-override="id1-3-2-4-5-1-3-3-2-1-3">
                      <text:number>3.</text:number>
                      <text:p text:style-name="table_al">Kustbescherming en dijken</text:p>
                    </text:list-item>
                    <text:list-item text:style-override="id1-3-2-4-5-1-3-3-2-1-4">
                      <text:number>4.</text:number>
                      <text:p text:style-name="table_al">Waterrecreatie</text:p>
                    </text:list-item>
                    <text:list-item text:style-override="id1-3-2-4-5-1-3-3-2-1-5">
                      <text:number>5.</text:number>
                      <text:p text:style-name="table_al">Recreatief vervoer over water</text:p>
                    </text:list-item>
                    <text:list-item text:style-override="id1-3-2-4-5-1-3-3-2-1-6">
                      <text:number>6.</text:number>
                      <text:p text:style-name="table_al">Grotere wateren</text:p>
                    </text:list-item>
                    <text:list-item text:style-override="id1-3-2-4-5-1-3-3-2-1-7">
                      <text:number>7.</text:number>
                      <text:p text:style-name="table_al">Toezicht waterschappen</text:p>
                    </text:list-item>
                    <text:list-item text:style-override="id1-3-2-4-5-1-3-3-2-1-8">
                      <text:number>8.</text:number>
                      <text:p text:style-name="table_al">Europa</text:p>
                    </text:list-item>
                    <text:list-item text:style-override="id1-3-2-4-5-1-3-3-2-1-9">
                      <text:number>9.</text:number>
                      <text:p text:style-name="table_al">Personeel en Organisatie, inclusief facilitaire zaken</text:p>
                    </text:list-item>
                    <text:list-item text:style-override="id1-3-2-4-5-1-3-3-2-1-10">
                      <text:number>10.</text:number>
                      <text:p text:style-name="table_al">ICT</text:p>
                    </text:list-item>
                  </text:list>
                </table:table-cell>
              </table:table-row>
              <table:table-row table:style-name="row">
                <table:table-cell table:style-name="entry" table:number-rows-spanned="1" table:number-columns-spanned="1">
                  <text:p text:style-name="table_al">
                    <text:span text:style-name="nadrukvet">mw. J. Geldhof</text:span>
                  </text:p>
                </table:table-cell>
                <table:table-cell table:style-name="entry" table:number-rows-spanned="1" table:number-columns-spanned="1">
                  <text:list text:style-name="id1-3-2-4-5-1-3-4-2-1">
                    <text:list-item text:style-override="id1-3-2-4-5-1-3-4-2-1-1">
                      <text:number>1.</text:number>
                      <text:p text:style-name="table_al">Ruimtelijke ordening, inclusief ruimtelijke kwaliteit </text:p>
                    </text:list-item>
                    <text:list-item text:style-override="id1-3-2-4-5-1-3-4-2-1-2">
                      <text:number>2.</text:number>
                      <text:p text:style-name="table_al">Coördinatie omgevingsvisie</text:p>
                    </text:list-item>
                    <text:list-item text:style-override="id1-3-2-4-5-1-3-4-2-1-3">
                      <text:number>3.</text:number>
                      <text:p text:style-name="table_al">Wind op Land, ruimtelijke-ordeningsaspecten</text:p>
                    </text:list-item>
                    <text:list-item text:style-override="id1-3-2-4-5-1-3-4-2-1-4">
                      <text:number>4.</text:number>
                      <text:p text:style-name="table_al">OV-knooppunten</text:p>
                    </text:list-item>
                    <text:list-item text:style-override="id1-3-2-4-5-1-3-4-2-1-5">
                      <text:number>5.</text:number>
                      <text:p text:style-name="table_al">Identiteit kustplaatsen</text:p>
                    </text:list-item>
                    <text:list-item text:style-override="id1-3-2-4-5-1-3-4-2-1-6">
                      <text:number>6.</text:number>
                      <text:p text:style-name="table_al">Structuurvisie Mainport Amsterdam Schiphol Haarlemmermeer (SMASH)</text:p>
                    </text:list-item>
                    <text:list-item text:style-override="id1-3-2-4-5-1-3-4-2-1-7">
                      <text:number>7.</text:number>
                      <text:p text:style-name="table_al">Metropoolregio Amsterdam (MRA)</text:p>
                    </text:list-item>
                    <text:list-item text:style-override="id1-3-2-4-5-1-3-4-2-1-8">
                      <text:number>8.</text:number>
                      <text:p text:style-name="table_al">Stedelijke vernieuwing </text:p>
                    </text:list-item>
                    <text:list-item text:style-override="id1-3-2-4-5-1-3-4-2-1-9">
                      <text:number>9.</text:number>
                      <text:p text:style-name="table_al">Wonen</text:p>
                    </text:list-item>
                    <text:list-item text:style-override="id1-3-2-4-5-1-3-4-2-1-10">
                      <text:number>10.</text:number>
                      <text:p text:style-name="table_al">Demografie</text:p>
                    </text:list-item>
                    <text:list-item text:style-override="id1-3-2-4-5-1-3-4-2-1-11">
                      <text:number>11</text:number>
                      <text:p text:style-name="table_al">Leefbaarheid kleine kernen</text:p>
                    </text:list-item>
                    <text:list-item text:style-override="id1-3-2-4-5-1-3-4-2-1-12">
                      <text:number>12</text:number>
                      <text:p text:style-name="table_al">Stelling van Amsterdam</text:p>
                    </text:list-item>
                    <text:list-item text:style-override="id1-3-2-4-5-1-3-4-2-1-13">
                      <text:number>13</text:number>
                      <text:p text:style-name="table_al">Toezicht gemeentefinanciën</text:p>
                    </text:list-item>
                  </text:list>
                </table:table-cell>
              </table:table-row>
              <table:table-row table:style-name="row">
                <table:table-cell table:style-name="entry" table:number-rows-spanned="1" table:number-columns-spanned="1">
                  <text:p text:style-name="table_al">
                    <text:span text:style-name="nadrukvet">J. Chr. van der Hoek</text:span>
                  </text:p>
                </table:table-cell>
                <table:table-cell table:style-name="entry" table:number-rows-spanned="1" table:number-columns-spanned="1">
                  <text:list text:style-name="id1-3-2-4-5-1-3-5-2-1">
                    <text:list-item text:style-override="id1-3-2-4-5-1-3-5-2-1-1">
                      <text:number>1.</text:number>
                      <text:p text:style-name="table_al"> Duurzaamheid</text:p>
                    </text:list-item>
                  </text:list>
                  <text:list text:style-name="id1-3-2-4-5-1-3-5-2-2">
                    <text:list-item text:style-override="id1-3-2-4-5-1-3-5-2-2-1">
                      <text:number>2.</text:number>
                      <text:p text:style-name="table_al">Energie</text:p>
                    </text:list-item>
                    <text:list-item text:style-override="id1-3-2-4-5-1-3-5-2-2-2">
                      <text:number>3.</text:number>
                      <text:p text:style-name="table_al">Wind op Land, duurzame-energieaspecten</text:p>
                    </text:list-item>
                    <text:list-item text:style-override="id1-3-2-4-5-1-3-5-2-2-3">
                      <text:number>4.</text:number>
                      <text:p text:style-name="table_al">Circulaire economie</text:p>
                    </text:list-item>
                    <text:list-item text:style-override="id1-3-2-4-5-1-3-5-2-2-4">
                      <text:number>5.</text:number>
                      <text:p text:style-name="table_al">Bestuur, inclusief interbestuurlijk toezicht</text:p>
                    </text:list-item>
                    <text:list-item text:style-override="id1-3-2-4-5-1-3-5-2-2-5">
                      <text:number>6.</text:number>
                      <text:p text:style-name="table_al">Culturele infrastructuur</text:p>
                    </text:list-item>
                    <text:list-item text:style-override="id1-3-2-4-5-1-3-5-2-2-6">
                      <text:number>7.</text:number>
                      <text:p text:style-name="table_al">Inkoop, inclusief outsourcing</text:p>
                    </text:list-item>
                    <text:list-item text:style-override="id1-3-2-4-5-1-3-5-2-2-7">
                      <text:number>8.</text:number>
                      <text:p text:style-name="table_al">Archieven</text:p>
                    </text:list-item>
                  </text:list>
                </table:table-cell>
              </table:table-row>
              <table:table-row table:style-name="row">
                <table:table-cell table:style-name="entry" table:number-rows-spanned="1" table:number-columns-spanned="1">
                  <text:p text:style-name="table_al">
                    <text:span text:style-name="nadrukvet">A. Tekin</text:span>
                  </text:p>
                  <text:p text:style-name="table_al">  </text:p>
                </table:table-cell>
                <table:table-cell table:style-name="entry" table:number-rows-spanned="1" table:number-columns-spanned="1">
                  <text:list text:style-name="id1-3-2-4-5-1-3-6-2-1">
                    <text:list-item text:style-override="id1-3-2-4-5-1-3-6-2-1-1">
                      <text:number>1.</text:number>
                      <text:p text:style-name="table_al">Natuur en landschap</text:p>
                    </text:list-item>
                    <text:list-item text:style-override="id1-3-2-4-5-1-3-6-2-1-2">
                      <text:number>2.</text:number>
                      <text:p text:style-name="table_al">Milieu</text:p>
                    </text:list-item>
                    <text:list-item text:style-override="id1-3-2-4-5-1-3-6-2-1-3">
                      <text:number>3.</text:number>
                      <text:p text:style-name="table_al">Schiphol</text:p>
                    </text:list-item>
                    <text:list-item text:style-override="id1-3-2-4-5-1-3-6-2-1-4">
                      <text:number>4.</text:number>
                      <text:p text:style-name="table_al">Recreatieschappen</text:p>
                    </text:list-item>
                    <text:list-item text:style-override="id1-3-2-4-5-1-3-6-2-1-5">
                      <text:number>5.</text:number>
                      <text:p text:style-name="table_al">Onderwijs en arbeidsmarkt</text:p>
                    </text:list-item>
                  </text:list>
                </table:table-cell>
              </table:table-row>
              <table:table-row table:style-name="row">
                <table:table-cell table:style-name="entry" table:number-rows-spanned="1" table:number-columns-spanned="1">
                  <text:p text:style-name="table_al">
                    <text:span text:style-name="nadrukvet">J.H.M. Bond</text:span>
                  </text:p>
                  <text:p text:style-name="table_al">    </text:p>
                </table:table-cell>
                <table:table-cell table:style-name="entry" table:number-rows-spanned="1" table:number-columns-spanned="1">
                  <text:list text:style-name="id1-3-2-4-5-1-3-7-2-1">
                    <text:list-item text:style-override="id1-3-2-4-5-1-3-7-2-1-1">
                      <text:number>1.</text:number>
                      <text:p text:style-name="table_al">Economische zaken</text:p>
                    </text:list-item>
                    <text:list-item text:style-override="id1-3-2-4-5-1-3-7-2-1-2">
                      <text:number>2.</text:number>
                      <text:p text:style-name="table_al">Water als economische drager</text:p>
                    </text:list-item>
                    <text:list-item text:style-override="id1-3-2-4-5-1-3-7-2-1-3">
                      <text:number>3.</text:number>
                      <text:p text:style-name="table_al">Landbouw en visserij</text:p>
                    </text:list-item>
                    <text:list-item text:style-override="id1-3-2-4-5-1-3-7-2-1-4">
                      <text:number>4.</text:number>
                      <text:p text:style-name="table_al">Greenports</text:p>
                    </text:list-item>
                    <text:list-item text:style-override="id1-3-2-4-5-1-3-7-2-1-5">
                      <text:number>5.</text:number>
                      <text:p text:style-name="table_al">Flora en fauna</text:p>
                    </text:list-item>
                    <text:list-item text:style-override="id1-3-2-4-5-1-3-7-2-1-6">
                      <text:number>6.</text:number>
                      <text:p text:style-name="table_al">Toerisme en recreatie, inclusief Sportservice Noord-Holland</text:p>
                    </text:list-item>
                    <text:list-item text:style-override="id1-3-2-4-5-1-3-7-2-1-7">
                      <text:number>7.</text:number>
                      <text:p text:style-name="table_al">De Kop Werkt!</text:p>
                    </text:list-item>
                    <text:list-item text:style-override="id1-3-2-4-5-1-3-7-2-1-8">
                      <text:number>8.</text:number>
                      <text:p text:style-name="table_al">Internationale Marketing en Acquisitie</text:p>
                    </text:list-item>
                    <text:list-item text:style-override="id1-3-2-4-5-1-3-7-2-1-9">
                      <text:number>9.</text:number>
                      <text:p text:style-name="table_al">Sponsoring</text:p>
                    </text:list-item>
                    <text:list-item text:style-override="id1-3-2-4-5-1-3-7-2-1-10">
                      <text:number>10.</text:number>
                      <text:p text:style-name="table_al">Subsidies algemeen, inclusief afbouw jeugd-, zorg- en welzijn-taken</text:p>
                    </text:list-item>
                  </text:list>
                </table:table-cell>
              </table:table-row>
              <table:table-row table:style-name="row">
                <table:table-cell table:style-name="entry" table:number-rows-spanned="1" table:number-columns-spanned="1">
                  <text:p text:style-name="table_al">
                    <text:span text:style-name="nadrukvet">Commissaris van de Koning </text:span>
                  </text:p>
                </table:table-cell>
                <table:table-cell table:style-name="entry" table:number-rows-spanned="1" table:number-columns-spanned="1">
                  <text:list text:style-name="id1-3-2-4-5-1-3-8-2-1">
                    <text:list-item text:style-override="id1-3-2-4-5-1-3-8-2-1-1">
                      <text:number>1.</text:number>
                      <text:p text:style-name="table_al">Rijksheertaken</text:p>
                    </text:list-item>
                    <text:list-item text:style-override="id1-3-2-4-5-1-3-8-2-1-2">
                      <text:number>2.</text:number>
                      <text:p text:style-name="table_al">Integriteit</text:p>
                    </text:list-item>
                    <text:list-item text:style-override="id1-3-2-4-5-1-3-8-2-1-3">
                      <text:number>3.</text:number>
                      <text:p text:style-name="table_al">Internationale betrekkingen</text:p>
                    </text:list-item>
                    <text:list-item text:style-override="id1-3-2-4-5-1-3-8-2-1-4">
                      <text:number>4.</text:number>
                      <text:p text:style-name="table_al">Public affairs</text:p>
                    </text:list-item>
                    <text:list-item text:style-override="id1-3-2-4-5-1-3-8-2-1-5">
                      <text:number>5.</text:number>
                      <text:p text:style-name="table_al">Communicatie</text:p>
                    </text:list-item>
                    <text:list-item text:style-override="id1-3-2-4-5-1-3-8-2-1-6">
                      <text:number>6.</text:number>
                      <text:p text:style-name="table_al">Paviljoen Welgelegen</text:p>
                    </text:list-item>
                    <text:list-item text:style-override="id1-3-2-4-5-1-3-8-2-1-7">
                      <text:number>7.</text:number>
                      <text:p text:style-name="table_al">Huisvesting provinciale organisatie</text:p>
                    </text:list-item>
                    <text:list-item text:style-override="id1-3-2-4-5-1-3-8-2-1-8">
                      <text:number>8.</text:number>
                      <text:p text:style-name="table_al">Concerncontrol</text:p>
                    </text:list-item>
                    <text:list-item text:style-override="id1-3-2-4-5-1-3-8-2-1-9">
                      <text:number>9.</text:number>
                      <text:p text:style-name="table_al">Juridische zaken</text:p>
                    </text:list-item>
                    <text:list-item text:style-override="id1-3-2-4-5-1-3-8-2-1-10">
                      <text:number>10.</text:number>
                      <text:p text:style-name="table_al">Intern archief</text:p>
                    </text:list-item>
                    <text:list-item text:style-override="id1-3-2-4-5-1-3-8-2-1-11">
                      <text:number>11</text:number>
                      <text:p text:style-name="table_al">PS- en GS-zak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30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commissaris van de Koning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306</meta:user-defined>
    <meta:user-defined meta:name="OVERHEIDop.PrbID/DC.identifier">prb-2017-3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Provinciewet, art. 59a;1.0:r:BWBR0005645</meta:user-defined>
    <meta:user-defined meta:name="DC.source">Provinciewet, art. 176;1.0:r:BWBR0005645</meta:user-defined>
    <meta:user-defined meta:name="OVERHEIDop.referentienummer">621585-893740</meta:user-defined>
    <meta:user-defined meta:name="DCTERMS.alternative">Besluit mandaat, volmacht en machtiging commissaris van de Koning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6-12-16</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04455_4</meta:user-defined>
    <meta:user-defined meta:name="OVERHEIDop.versieInformatie"/>
  </office:meta>
</office:document-meta>
</file>