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 Zuilenselaan 4-6 en Jaagpad ong. te Maarssen UT190400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Van den Heuvel Aannemingsbedrijf B.V</text:p>
            <text:p text:style-name="common-al">Locatie                   Zuilenselaan 4-6 en Jaagpad ong. Oud Zuilen (UT19040009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B. Prins, telefoonnummer 030-702333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5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 Zuilenselaan 4-6 en Jaagpad ong. te Maarssen UT19040009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57</meta:user-defined>
    <meta:user-defined meta:name="OVERHEIDop.PrbID/DC.identifier">prb-2017-30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4</meta:user-defined>
    <meta:user-defined meta:name="OVERHEIDop.woonplaats">Maarssen</meta:user-defined>
    <meta:user-defined meta:name="OVERHEIDop.straatnaam">Zuilen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837 459587</meta:user-defined>
    <meta:user-defined meta:name="OVERHEIDop.versieInformatie"/>
  </office:meta>
</office:document-meta>
</file>