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Noord-Holland van 13 juni 2017, nr. 954903/954907, tot vaststelling van de Uitvoeringsregeling subsidie ondersteuning toekomstbestendige werklocaties Noord-Holland 2017 </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Overwegende dat uit het oogpunt van de toekomstbestendigheid van Noord-Hollandse werklocaties regels worden gesteld voor subsidieverstrekking voor duurzame maatregelen, transformatie en de organisatie van beheer op bedrijventerreinen;</text:p>
            <text:p text:style-name="al"/>
            <text:p text:style-name="al">Gelet op artikel 2 van de Algemene subsidieverordening Noord-Holland 2011;</text:p>
            <text:p text:style-name="al"/>
            <text:p text:style-name="al">Besluiten vast te stellen:</text:p>
          </text:section>
        </text:section>
        <text:section text:name="regeling-tekst_id1-3-2-2" text:style-name="regeling-tekst">
          <text:section text:name="artikel_id1-3-2-2-1" text:style-name="artikel">
            <text:p text:style-name="artikel_kop_titel"/>
            <text:p text:style-name="al">Uitvoeringsregeling subsidie ondersteuning toekomstbestendige werklocaties Noord-Holland 2017</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In deze regeling wordt verstaan onder: </text:p>
            <text:p text:style-name="al">a. bedrijventerrein: een bedrijventerrein als bedoeld in de Provinciale Ruimtelijke Verordening; </text:p>
            <text:p text:style-name="al">b. kantoorlocatie: een kantoorlocatie als bedoeld in de Provinciale Ruimtelijke Verordening;</text:p>
            <text:p text:style-name="al">c. transformatie: de ‘planologische’ functiewijziging van een bedrijventerrein of kantoorlocatie, of een deel daarvan;</text:p>
            <text:p text:style-name="al">d. organisatie voor beheer van een bedrijventerrein: een organisatie waarin de gemeente en eindgebruikers de continuïteit van onderhoud, beheer, kwaliteit en herinvestering van een bedrijventerrein waarborgen;</text:p>
            <text:p text:style-name="al">e. duurzame maatregelen: het realiseren van voorzieningen op de gebieden energie, water, waterberging, grondstoffen, afval, nutsvoorzieningen, gebouwen, verkeer en vervoer die leiden tot een lagere milieubelasting en/of efficiënter ruimtegebruik, de herbruikbaarheid van grondstoffen, het vergroten van de biodiversiteit of het stimuleren van samenwerking tussen bedrijven bij de uitwisseling van energie, grondstoffen of bijproducten.</text:p>
            <text:p text:style-name="al"/>
          </text:section>
          <text:section text:name="artikel_id1-3-2-2-3" text:style-name="artikel">
            <text:p text:style-name="artikel_kop_titel"><text:span text:style-name="artikel_kop_label">Artikel</text:span> <text:span text:style-name="artikel_kop_nr">2</text:span> </text:p>
            <text:p text:style-name="al">1. Subsidie kan worden verstrekt voor de volgende activiteiten: </text:p>
            <text:p text:style-name="al">a. Het inrichten van een organisatie voor beheer van een bedrijventerrein;</text:p>
            <text:p text:style-name="al">b. Het begeleiden en initiëren van duurzame maatregelen op een bedrijventerrein.</text:p>
            <text:p text:style-name="al">2. Subsidie kan voorts verstrekt worden voor:</text:p>
            <text:p text:style-name="al">a. het uitvoeren van onderzoek naar of procesbegeleiding bij transformatie betreffende bestaande, nieuwe en beoogde bedrijventerreinen en kantoorlocaties;</text:p>
            <text:p text:style-name="al">b. het uitvoeren van onderzoek naar of procesbegeleiding bij tijdelijke benutting van bedrijventerreinen en kantoorlocaties;</text:p>
            <text:p text:style-name="al">c. het opstellen van regionale en lokale visies voor bedrijventerreinen en kantoorlocaties.</text:p>
          </text:section>
          <text:section text:name="artikel_id1-3-2-2-4" text:style-name="artikel">
            <text:p text:style-name="artikel_kop_titel"><text:span text:style-name="artikel_kop_label"/> <text:span text:style-name="artikel_kop_nr"/>  Artikel 3</text:p>
            <text:p text:style-name="al">1. Subsidie voor activiteiten als bedoeld in artikel 2, eerste lid, onderdelen a en b, wordt verstrekt aan: </text:p>
            <text:p text:style-name="al">a. gemeenten en openbare lichamen die zijn ingesteld op grond van hoofdstuk I, II of IV van de Wet gemeenschappelijke regelingen;</text:p>
            <text:p text:style-name="al">b. ondernemingen voor zover de aanvraag aantoonbaar met een getekende verklaring door de gemeente wordt ondersteund. </text:p>
            <text:p text:style-name="al">2. Subsidie voor activiteiten als bedoeld in artikel 2, lid 2 wordt verstrekt aan gemeenten en openbare lichamen die zijn ingesteld op grond van hoofdstuk I, II of IV van de Wet gemeenschappelijke regelingen.</text:p>
            <text:p text:style-name="al"/>
          </text:section>
          <text:section text:name="artikel_id1-3-2-2-5" text:style-name="artikel">
            <text:p text:style-name="artikel_kop_titel"><text:span text:style-name="artikel_kop_label">Artikel</text:span> <text:span text:style-name="artikel_kop_nr">4</text:span> </text:p>
            <text:p text:style-name="al">Gedeputeerde Staten verstrekken geen subsidies van minder dan € 5.000,-. </text:p>
            <text:p text:style-name="al"/>
          </text:section>
          <text:section text:name="artikel_id1-3-2-2-6" text:style-name="artikel">
            <text:p text:style-name="artikel_kop_titel"><text:span text:style-name="artikel_kop_label">Artikel</text:span> <text:span text:style-name="artikel_kop_nr">5</text:span> </text:p>
            <text:p text:style-name="al">Bij subsidies van minder dan € 10.000,- gaat geen subsidieverlening aan de subsidievaststelling vooraf. </text:p>
            <text:p text:style-name="al"/>
          </text:section>
          <text:section text:name="artikel_id1-3-2-2-7" text:style-name="artikel">
            <text:p text:style-name="artikel_kop_titel"><text:span text:style-name="artikel_kop_label">Artikel</text:span> <text:span text:style-name="artikel_kop_nr">6</text:span> </text:p>
            <text:p text:style-name="al">1. Een aanvraag om subsidie wordt niet behandeld indien met de uitvoering is gestart voordat de aanvraag is ontvangen; </text:p>
            <text:p text:style-name="al">2. Een aanvraag om subsidie bevat tenminste: </text:p>
            <text:p text:style-name="al">a. een begroting van de kosten van de activiteit;</text:p>
            <text:p text:style-name="al">b. een financieringsplan van de kosten van de activiteit; </text:p>
            <text:p text:style-name="al">c. een inhoudelijke beschrijving van de activiteit. </text:p>
            <text:p text:style-name="al"/>
          </text:section>
          <text:section text:name="artikel_id1-3-2-2-8" text:style-name="artikel">
            <text:p text:style-name="artikel_kop_titel"><text:span text:style-name="artikel_kop_label">Artikel</text:span> <text:span text:style-name="artikel_kop_nr">7</text:span> </text:p>
            <text:p text:style-name="al">1. Gedeputeerde Staten stellen voor de activiteiten genoemd in artikel 2 jaarlijks een subsidieplafond vast. </text:p>
            <text:p text:style-name="al">2. Gedeputeerde Staten kunnen voor elke gesubsidieerde activiteit afzonderlijke subsidieplafonds vaststellen. </text:p>
            <text:p text:style-name="al"/>
          </text:section>
          <text:section text:name="artikel_id1-3-2-2-9" text:style-name="artikel">
            <text:p text:style-name="artikel_kop_titel"><text:span text:style-name="artikel_kop_label">Artikel</text:span> <text:span text:style-name="artikel_kop_nr">8</text:span> </text:p>
            <text:p text:style-name="al">1. GS stellen jaarlijks een periode vast, waarbinnen aanvragen om subsidie op grond van deze regeling kunnen worden ingediend.</text:p>
            <text:p text:style-name="al">2. Een aanvraag om subsidie wordt ingediend op een door Gedeputeerde Staten beschikbaar gesteld formulier en is tijdig ingediend indien deze in de in eerste lid genoemde periode is ontvangen; </text:p>
            <text:p text:style-name="al">3. Een aanvraag om subsidie die buiten de in eerste lid genoemde periode wordt ontvangen, wordt niet in behandeling genomen; </text:p>
            <text:p text:style-name="al">4. Gedeputeerde Staten beslissen binnen 13 weken na afloop van de in eerste lid genoemde periode op de ingediende aanvragen. </text:p>
            <text:p text:style-name="al"/>
          </text:section>
          <text:section text:name="artikel_id1-3-2-2-10" text:style-name="artikel">
            <text:p text:style-name="artikel_kop_titel"><text:span text:style-name="artikel_kop_label">Artikel</text:span> <text:span text:style-name="artikel_kop_nr">9</text:span> </text:p>
            <text:p text:style-name="al">Subsidie wordt geweigerd indien: </text:p>
            <text:p text:style-name="al">a. de activiteit niet financieel haalbaar is; </text:p>
            <text:p text:style-name="al">b. de activiteit betrekking heeft op regulier of achterstallig onderhoud.</text:p>
            <text:p text:style-name="al"/>
          </text:section>
          <text:section text:name="artikel_id1-3-2-2-11" text:style-name="artikel">
            <text:p text:style-name="artikel_kop_titel"><text:span text:style-name="artikel_kop_label">Artikel</text:span> <text:span text:style-name="artikel_kop_nr">10</text:span> </text:p>
            <text:p text:style-name="al">1. Subsidie wordt verstrekt voor de kosten van inhuur van externe expertise die noodzakelijk zijn voor en rechtstreeks toe te rekenen zijn aan de gesubsidieerde activiteiten. </text:p>
            <text:p text:style-name="al">2. Subsidie wordt niet verstrekt voor de kosten van: </text:p>
            <text:p text:style-name="al">a. eigen personeel en het eigen apparaat;</text:p>
            <text:p text:style-name="al">b. door de aanvrager verschuldigde BTW.</text:p>
            <text:p text:style-name="al"/>
          </text:section>
          <text:section text:name="artikel_id1-3-2-2-12" text:style-name="artikel">
            <text:p text:style-name="artikel_kop_titel"><text:span text:style-name="artikel_kop_label">Artikel</text:span> <text:span text:style-name="artikel_kop_nr">11</text:span> </text:p>
            <text:p text:style-name="al">1. De subsidie voor activiteiten genoemd in artikel 2, eerste lid, bedraagt 50% van de subsidiabele kosten tot maximaal € 25.000,-.</text:p>
            <text:p text:style-name="al">2. De subsidie voor activiteiten genoemd in artikel 2, tweede lid, bedraagt 50% van de subsidiabele kosten tot maximaal € 10.000,-.</text:p>
            <text:p text:style-name="al">3. Indien toepassing van het eerste lid naar het oordeel van Gedeputeerde Staten zou leiden tot het overtreden van het verbod op het geven van staatsteun in de zin van artikel 107, eerste lid, van het Verdrag betreffende de werking van de Europese Unie, wordt het subsidiebedrag in afwijking van het eerste lid zodanig vastgesteld dat het totaal van alle subsidies voor de activiteiten niet hoger is dan het bedrag dat op grond van de Verordening (EU) nr. 1407/2013 van 18 december 2013 (de-minimissteun) verstrekt mag worden. </text:p>
            <text:p text:style-name="al"/>
          </text:section>
          <text:section text:name="artikel_id1-3-2-2-13" text:style-name="artikel">
            <text:p text:style-name="artikel_kop_titel"><text:span text:style-name="artikel_kop_label">Artikel</text:span> <text:span text:style-name="artikel_kop_nr">12</text:span> </text:p>
            <text:p text:style-name="al">Indien de subsidieontvanger voor dezelfde activiteit bijdragen of subsidie van derden ontvangt, wordt de subsidie zodanig berekend dat het totale bedrag niet meer bedraagt dan 100% van de kosten van de activiteit. </text:p>
            <text:p text:style-name="al"/>
          </text:section>
          <text:section text:name="artikel_id1-3-2-2-14" text:style-name="artikel">
            <text:p text:style-name="artikel_kop_titel"><text:span text:style-name="artikel_kop_label">Artikel</text:span> <text:span text:style-name="artikel_kop_nr">13</text:span> </text:p>
            <text:p text:style-name="al">1. Aanvragen om subsidie worden behandeld op volgorde van ontvangst.</text:p>
            <text:p text:style-name="al">2. Wanneer een aanvrager op grond van artikel 4:5 van de Algemene wet bestuursrecht de gelegenheid heeft gehad de aanvraag aan te vullen, geldt als datum van ontvangst van de aanvraag, de datum waarop de aanvraag is aangevuld.</text:p>
            <text:p text:style-name="al">3. Indien meerdere aanvragen op dezelfde dag worden ontvangen en door honorering van deze aanvragen het subsidieplafond wordt overschreden, wordt de aanvraag met de laagste projectkosten als eerste in behandeling genomen.</text:p>
            <text:p text:style-name="al">4. Gedeputeerde Staten beslissen binnen 13 weken na ontvangst van de aanvraag om subsidie. </text:p>
            <text:p text:style-name="al"/>
          </text:section>
          <text:section text:name="artikel_id1-3-2-2-15" text:style-name="artikel">
            <text:p text:style-name="artikel_kop_titel"><text:span text:style-name="artikel_kop_label">Artikel</text:span> <text:span text:style-name="artikel_kop_nr">14</text:span> </text:p>
            <text:p text:style-name="al">De subsidieontvanger is verplicht om uiterlijk één jaar na subsidieverlening met de activiteit te starten.</text:p>
            <text:p text:style-name="al"/>
          </text:section>
          <text:section text:name="artikel_id1-3-2-2-16" text:style-name="artikel">
            <text:p text:style-name="artikel_kop_titel"><text:span text:style-name="artikel_kop_label">Artikel</text:span> <text:span text:style-name="artikel_kop_nr">15:</text:span> </text:p>
            <text:p text:style-name="al">1. Een aanvraag tot vaststelling wordt ingediend binnen 13 weken na voltooiing van de activiteit.</text:p>
            <text:p text:style-name="al">2. Indien de subsidieontvanger een gemeente, of een openbaar lichaam dat is ingesteld op grond van hoofdstuk I, II of IV van de Wet gemeenschappelijke regelingen is, wordt de aanvraag tot vaststelling van de subsidie uiterlijk 1 augustus van het jaar volgend op het jaar waarin de activiteit is voltooid, ingediend.</text:p>
            <text:p text:style-name="al">3. Gedeputeerde Staten stellen voor de aanvraag als bedoeld in het tweede lid een formulier vast. </text:p>
            <text:p text:style-name="al">4. Gedeputeerde Staten beslissen binnen 13 weken na ontvangst van de aanvraag tot vaststelling van de subsidie.</text:p>
            <text:p text:style-name="al"/>
          </text:section>
          <text:section text:name="artikel_id1-3-2-2-17" text:style-name="artikel">
            <text:p text:style-name="artikel_kop_titel"><text:span text:style-name="artikel_kop_label">Artikel</text:span> <text:span text:style-name="artikel_kop_nr">16</text:span> </text:p>
            <text:p text:style-name="al">1. Deze regeling treedt in werking met ingang van de dag na de datum van uitgifte van het provinciaal blad waarin zij wordt geplaatst. </text:p>
            <text:p text:style-name="al">2. Deze regeling vervalt met ingang van 1 januari 2020. </text:p>
            <text:p text:style-name="al">3. Deze regeling wordt aangehaald als Uitvoeringsregeling ondersteuning toekomstbestendige werklocaties Noord-Holland 2017. </text:p>
            <text:p text:style-name="al"/>
            <text:p text:style-name="al"/>
          </text:section>
        </text:section>
        <text:section text:name="regeling-sluiting_id1-3-2-3" text:style-name="regeling-sluiting">
          <text:section text:name="ondertekening_id1-3-2-3-1">
            <text:p><text:span text:style-name="functie">Haarlem, 13 juni 2017,</text:span></text:p>
            <text:p><text:span text:style-name="functie"/></text:p>
            <text:p><text:span text:style-name="functie">Gedeputeerde Staten van Noord-Holland,</text:span></text:p>
            <text:p><text:span text:style-name="functie"/></text:p>
            <text:p><text:span text:style-name="functie">J.W. Remkes, voorzitter.</text:span></text:p>
            <text:p><text:span text:style-name="functie">R.M. Bergkamp, provinciesecretaris.</text:span></text:p>
            <text:p><text:span text:style-name="functie"/></text:p>
            <text:p><text:span text:style-name="functie"/></text:p>
            <text:p><text:span text:style-name="functie"/></text:p>
            <text:p><text:span text:style-name="functie">Uitgegeven op 22 juni 2017</text:span></text:p>
            <text:p><text:span text:style-name="functie">Namens Gedeputeerde Staten van Noord-Holland,</text:span></text:p>
            <text:p><text:span text:style-name="functie">R.M. Bergkamp, provinc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053</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53</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53</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Noord-Holland van 13 juni 2017, nr. 954903/954907, tot vaststelling van de Uitvoeringsregeling subsidie ondersteuning toekomstbestendige werklocaties Noord-Holland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2</meta:user-defined>
    <meta:user-defined meta:name="OVERHEIDop.publicationIssue">3053</meta:user-defined>
    <meta:user-defined meta:name="OVERHEIDop.PrbID/DC.identifier">prb-2017-3053</meta:user-defined>
    <meta:user-defined meta:name="OVERHEID.TaxonomieBeleidsagenda/OVERHEID.category">Economie | Organisatie en beleid</meta:user-defined>
    <meta:user-defined meta:name="OVERHEID.Provincie/DC.spatial">Noord-Holland</meta:user-defined>
    <meta:user-defined meta:name="DC.source">;http://decentrale.regelgeving.overheid.nl/cvdr/xhtmloutput/Historie/Noord-Holland/114219/114219_1.html</meta:user-defined>
    <meta:user-defined meta:name="OVERHEIDop.referentienummer">PB NH 2017-66</meta:user-defined>
    <meta:user-defined meta:name="DCTERMS.alternative">Uitvoeringsregeling subsidie ondersteuning toekomstbestendige werklocaties Noord-Holland 2017</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7-06-23</meta:user-defined>
    <meta:user-defined meta:name="xs:date/OVERHEIDop.einddatum">2020-01-01</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op.betreftRegeling">CVDR602469_1</meta:user-defined>
    <meta:user-defined meta:name="OVERHEIDop.versieInformatie"/>
  </office:meta>
</office:document-meta>
</file>