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broekerdijk A 2 te Langbroek UT03520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Langbroekerdijk A 2  (UT03520015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Langbroekerdijk A 2 te Langbroek UT03520015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49</meta:user-defined>
    <meta:user-defined meta:name="OVERHEIDop.PrbID/DC.identifier">prb-2017-30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842 446461</meta:user-defined>
    <meta:user-defined meta:name="OVERHEIDop.versieInformatie"/>
  </office:meta>
</office:document-meta>
</file>