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Utrechtse Heuvelrug: Hotel De Donderberg Maarsbergseweg 2 te Leersum UT1581002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6 juli 2017 een melding ontvangen op grond van artikel 39b van de Wet bodembescherming, het Besluit uniforme saneringen en de Regeling uniforme saneringen.</text:p>
            <text:p text:style-name="common-al">Naam melder:                NEDERFONDS VOF</text:p>
            <text:p text:style-name="common-al">Categorie BUS:               Immobiel</text:p>
            <text:p text:style-name="common-al">De melder is van plan de bodem te saneren ter plaatse van:</text:p>
            <text:p text:style-name="common-al">Locatie                            Hotel De Donderberg Maarsbergseweg 2</text:p>
            <text:p text:style-name="common-al">Plaats                             Leersum</text:p>
            <text:p text:style-name="common-al">UT-code                          UT158100217</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de heer B. Prins, telefoonnummer 030-7023337.</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48</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48</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48</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Utrechtse Heuvelrug: Hotel De Donderberg Maarsbergseweg 2 te Leersum UT1581002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1</meta:user-defined>
    <meta:user-defined meta:name="OVERHEIDop.publicationIssue">3048</meta:user-defined>
    <meta:user-defined meta:name="OVERHEIDop.PrbID/DC.identifier">prb-2017-3048</meta:user-defined>
    <meta:user-defined meta:name="OVERHEID.TaxonomieBeleidsagenda/OVERHEID.category">Natuur en milieu | Organisatie en beleid</meta:user-defined>
    <meta:user-defined meta:name="OVERHEIDop.referentienummer">Z-BDM_HZ-2017-1773-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56KW 2</meta:user-defined>
    <meta:user-defined meta:name="OVERHEIDop.woonplaats">Leersum</meta:user-defined>
    <meta:user-defined meta:name="OVERHEIDop.straatnaam">Maarsbergse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56890 447608</meta:user-defined>
    <meta:user-defined meta:name="OVERHEIDop.versieInformatie"/>
  </office:meta>
</office:document-meta>
</file>