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10*"/>
    </style:style>
    <style:style style:family="table-column" style:parent-style-name="colspec" style:name="id1-3-2-2-1-3-4-1-2">
      <style:table-column-properties style:rel-column-width="50*"/>
    </style:style>
    <style:style style:family="table-column" style:parent-style-name="colspec" style:name="id1-3-2-2-1-3-4-1-3">
      <style:table-column-properties style:rel-column-width="20*"/>
    </style:style>
    <style:style style:family="table-column" style:parent-style-name="colspec" style:name="id1-3-2-2-1-3-4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de <text:a xlink:href="http://wetten.overheid.nl/jci1.3:c:BWBR0005537&amp;z=2017-07-01&amp;g=2017-07-01" xlink:type="simple">Algemene wet bestuursrecht</text:a> en <text:a xlink:href="http://decentrale.regelgeving.overheid.nl/cvdr/xhtmloutput/Historie/Limburg/CVDR600894/CVDR600894_2.html" xlink:type="simple">artikel 7 van de Algemene Subsidieverordening Provincie Limburg 2017</text:a> e.v. bekend dat zij in hun vergadering van 27 juni 2017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Het deelplafond voor de Nadere subsidieregels Versterken kwaliteit toeristisch aanbod voor het opstellen van businesscases wordt vastgesteld op € 95.000 en het deelplafond <text:span text:style-name="nadrukondlijn">voor de</text:span> realisatie van PMPC’s wordt vastgesteld op € 487.000, voor de looptijd van de Nadere subsidieregels Versterken kwaliteit toeristisch aanbod.</text:p>
              </text:list-item>
              <text:list-item text:style-override="id1-3-2-2-1-3">
                <text:number> 2. </text:number>
                <text:p text:style-name="al">Het besluit Subsidieplafonds 2017 voor diverse subsidieregels en beleidsregels wordt als volgt gewijzigd:</text:p>
                <text:p text:style-name="al">In de bijlage ‘Overzicht subsidieplafonds’ wordt het subsidieplafond voor de Nadere subsidieregels Versterken kwaliteit toeristisch aanbod toegevoegd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EZ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Versterken kwaliteit toeristisch aanbod</text:span>
                      </text:p>
                    </table:table-cell>
                    <table:table-cell table:style-name="cell_frame_all" table:number-rows-spanned="3" table:number-columns-spanned="1">
                      <text:p text:style-name="table_al">1 mei 2019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pstellen van businesscases</text:p>
                    </table:table-cell>
                    <table:table-cell table:style-name="cell_frame_all" table:number-rows-spanned="1" table:number-columns-spanned="1">
                      <text:p text:style-name="table_al">€ 95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alisatie van PMPC’s</text:p>
                    </table:table-cell>
                    <table:table-cell table:style-name="cell_frame_all" table:number-rows-spanned="1" table:number-columns-spanned="1">
                      <text:p text:style-name="table_al">€ 487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7 juni 2017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4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4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3046</meta:user-defined>
    <meta:user-defined meta:name="OVERHEIDop.PrbID/DC.identifier">prb-2017-3046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53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7-12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7</meta:user-defined>
    <meta:user-defined meta:name="OVERHEIDop.versieInformatie"/>
  </office:meta>
</office:document-meta>
</file>