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ersterken kwaliteit toeristisch aanbod </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645&amp;z=2017-07-01&amp;g=2017-07-01" xlink:type="simple">Provinciewet</text:a> en de <text:a xlink:href="http://decentrale.regelgeving.overheid.nl/cvdr/xhtmloutput/Historie/Limburg/CVDR600894/CVDR600894_2.html" xlink:type="simple">Algemene Subsidieverordening Provincie Limburg 2017</text:a> e.v. bekend dat zij in hun vergadering van 27 juni 2017 hebben vastgesteld:</text:p>
            <text:p text:style-name="al">
            <text:span text:style-name="nadrukvet">Nadere subsidieregels Versterken kwaliteit toeristisch aanbo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usinesscase: een uitgewerkt inhoudelijk en financieel plan voor de ontwikkeling van een Product-Markt-Partner-Combinatie (PMPC), dat ten minste omvat: </text:p>
                  <text:list text:style-name="id1-3-2-2-1-2-2-3">
                    <text:list-item text:style-override="id1-3-2-2-1-2-2-3-1">
                      <text:number>a.</text:number>
                      <text:p text:style-name="al">een beschrijving van de doelstellingen van de PMPC;</text:p>
                    </text:list-item>
                    <text:list-item text:style-override="id1-3-2-2-1-2-2-3-2">
                      <text:number>b.</text:number>
                      <text:p text:style-name="al">een beschrijving van de trends/ontwikkelingen en/of best practices van elders waarop de PMPC is gebaseerd;</text:p>
                    </text:list-item>
                    <text:list-item text:style-override="id1-3-2-2-1-2-2-3-3">
                      <text:number>c.</text:number>
                      <text:p text:style-name="al">een onderbouwing waarom deze PMPC nieuw is;</text:p>
                    </text:list-item>
                    <text:list-item text:style-override="id1-3-2-2-1-2-2-3-4">
                      <text:number>d.</text:number>
                      <text:p text:style-name="al">een beschrijving van de samenwerking;</text:p>
                    </text:list-item>
                    <text:list-item text:style-override="id1-3-2-2-1-2-2-3-5">
                      <text:number>e.</text:number>
                      <text:p text:style-name="al">een beschrijving van de markt, concurrentie en de continuïteit (na realisatie) van de PMPC, zowel inhoudelijk als financieel;</text:p>
                    </text:list-item>
                    <text:list-item text:style-override="id1-3-2-2-1-2-2-3-6">
                      <text:number>f.</text:number>
                      <text:p text:style-name="al">een sluitende begroting (kosten en financiering); </text:p>
                    </text:list-item>
                    <text:list-item text:style-override="id1-3-2-2-1-2-2-3-7">
                      <text:number>g.</text:number>
                      <text:p text:style-name="al">een overzicht van de risico’s.</text:p>
                    </text:list-item>
                  </text:list>
                </text:list-item>
                <text:list-item text:style-override="id1-3-2-2-1-2-3">
                  <text:number>2.</text:number>
                  <text:p text:style-name="al">Externe deskundige: beschikt aantoonbaar over de benodigde kennis of expertise voor het opstellen van een business case voor een PMPC. Deze deskundige kan zowel een onderneming zijn als een kennisinstelling of –instituut.</text:p>
                </text:list-item>
                <text:list-item text:style-override="id1-3-2-2-1-2-4">
                  <text:number>3.</text:number>
                  <text:p text:style-name="al">Nieuw: aanvullend op het bestaande toeristisch aanbod in Nederlands-Limburg en biedt daaraan een meerwaarde.</text:p>
                </text:list-item>
                <text:list-item text:style-override="id1-3-2-2-1-2-5">
                  <text:number>4.</text:number>
                  <text:p text:style-name="al">Onderneming: privaatrechtelijke rechtspersoon die tegen betaling een product of dienst op de markt brengt en daarbij gericht is op het maken van winst.</text:p>
                </text:list-item>
                <text:list-item text:style-override="id1-3-2-2-1-2-6">
                  <text:number>5.</text:number>
                  <text:p text:style-name="al">PMPC: een toeristisch-recreatief product voor een specifieke behoefte in de markt, dat door samenwerkende ondernemers en/of organisaties is ontwikkeld en bijdraagt aan het versterken van de kwaliteit van het toeristisch aanbod in Nederlands-Limburg.</text:p>
                </text:list-item>
                <text:list-item text:style-override="id1-3-2-2-1-2-7">
                  <text:number>6.</text:number>
                  <text:p text:style-name="al">Samenwerkingspartner: een partner die aantoonbaar verantwoordelijkheid heeft in de ontwikkeling en uitvoering van de PMPC.</text:p>
                </text:list-item>
                <text:list-item text:style-override="id1-3-2-2-1-2-8">
                  <text:number>7.</text:number>
                  <text:p text:style-name="al">Toeristische sector: horeca, toerisme en/of recreatie.</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verhogen van de kwaliteit van het toeristisch aanbod in Limburg. Met het Investeringsprogramma “Toerisme en Recreatie 2016-2019, In Limburg beleven we meer!” zetten we in op een toekomstvaste sector en een duurzame groei, met een gezonde balans tussen kwaliteit en kwantiteit. Het doel van deze subsidieregeling is om ondernemers uit de toeristische sector te stimuleren in te spelen op de vraag van morgen door samen met andere ondernemers en organisaties businesscases voor nieuwe PMPC’s op te stellen en (vervolgens) nieuwe PMPC’s te realiseren. </text:p>
            </text:section>
            <text:section text:name="artikel_id1-3-2-2-1-4" text:style-name="artikel">
              <text:p text:style-name="artikel_kop_titel"><text:span text:style-name="artikel_kop_label">Artikel</text:span> <text:span text:style-name="artikel_kop_nr">3</text:span> Aanvrager </text:p>
              <text:p text:style-name="al">Voor subsidie kunnen in aanmerking komen:</text:p>
              <text:list text:style-name="id1-3-2-2-1-4-3">
                <text:list-item text:style-override="id1-3-2-2-1-4-3-1">
                  <text:number>1.</text:number>
                  <text:p text:style-name="al">Privaatrechtelijke rechtspersonen. </text:p>
                </text:list-item>
                <text:list-item text:style-override="id1-3-2-2-1-4-3-2">
                  <text:number>2.</text:number>
                  <text:p text:style-name="al">Een zelfstandige zonder personeel (zzp’er), mits hij/zij middels een actueel overzicht van relevante verrichte werkzaamheden kan aantonen dat hij/zij op professionele wijze werkzaam is (geweest) in de toeristische sector in de afgelopen 3 jaar. </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list text:style-name="id1-3-2-2-2-2-2">
                <text:list-item text:style-override="id1-3-2-2-2-2-2">
                  <text:number>1.</text:number>
                  <text:p text:style-name="al">De volgende initiatieven komen voor subsidiëring in aanmerking:</text:p>
                  <text:list text:style-name="id1-3-2-2-2-2-2-3">
                    <text:list-item text:style-override="id1-3-2-2-2-2-2-3-1">
                      <text:number>a.</text:number>
                      <text:p text:style-name="al">het opstellen van een businesscase; </text:p>
                    </text:list-item>
                    <text:list-item text:style-override="id1-3-2-2-2-2-2-3-2">
                      <text:number>b.</text:number>
                      <text:p text:style-name="al">het realiseren van een PMPC op basis van een uitgewerkte businesscase.</text:p>
                    </text:list-item>
                  </text:list>
                </text:list-item>
                <text:list-item text:style-override="id1-3-2-2-2-2-3">
                  <text:number>2.</text:number>
                  <text:p text:style-name="al">Er is sprake van een samenwerking tussen ten minste twee samenwerkingspartners, waarbij een koppeling wordt gelegd tussen ofwel de dag- met de verblijfsrecreatie, ofwel de toeristische sector met één of meer andere sectoren. </text:p>
                </text:list-item>
                <text:list-item text:style-override="id1-3-2-2-2-2-4">
                  <text:number>3.</text:number>
                  <text:p text:style-name="al">Ten minste één samenwerkingspartner is een onderneming of ZZP’er uit de toeristische sector.</text:p>
                </text:list-item>
                <text:list-item text:style-override="id1-3-2-2-2-2-5">
                  <text:number>4.</text:number>
                  <text:p text:style-name="al">De PMPC, waarvoor de businesscase wordt opgesteld ofwel die wordt gerealiseerd, moet nieuw zijn.</text:p>
                </text:list-item>
                <text:list-item text:style-override="id1-3-2-2-2-2-6">
                  <text:number>5.</text:number>
                  <text:p text:style-name="al">De PMPC moet gericht zijn op het aantrekken van extra bezoekers naar en/of bestedingen in Nederlands-Limburg.</text:p>
                </text:list-item>
              </text:list>
            </text:section>
            <text:section text:name="artikel_id1-3-2-2-2-3" text:style-name="artikel">
              <text:p text:style-name="artikel_kop_titel"><text:span text:style-name="artikel_kop_label">Artikel</text:span> <text:span text:style-name="artikel_kop_nr">5</text:span> Specifiek subsidiecriterum voor het opstellen van een businesscase</text:p>
              <text:p text:style-name="al">De businesscase wordt opgesteld door een externe deskundige. </text:p>
            </text:section>
            <text:section text:name="artikel_id1-3-2-2-2-4" text:style-name="artikel">
              <text:p text:style-name="artikel_kop_titel"><text:span text:style-name="artikel_kop_label">Artikel</text:span> <text:span text:style-name="artikel_kop_nr">6</text:span> Specifieke subsidiecriteria voor het realiseren van een PMPC</text:p>
              <text:list text:style-name="id1-3-2-2-2-4-2">
                <text:list-item text:style-override="id1-3-2-2-2-4-2">
                  <text:number>1.</text:number>
                  <text:p text:style-name="al">Ten minste twee van de samenwerkingspartners dragen elk ten minste 10% van de subsidiabele kosten bij.</text:p>
                </text:list-item>
                <text:list-item text:style-override="id1-3-2-2-2-4-3">
                  <text:number>2.</text:number>
                  <text:p text:style-name="al">Er is sprake van een economisch haalbare en toekomstbestendige PMPC, hetgeen uit de businesscase dient te blijken.</text:p>
                </text:list-item>
              </text:list>
            </text:section>
            <text:section text:name="artikel_id1-3-2-2-2-5" text:style-name="artikel">
              <text:p text:style-name="artikel_kop_titel"><text:span text:style-name="artikel_kop_label">Artikel</text:span> <text:span text:style-name="artikel_kop_nr">7</text:span> Verplichting bij het realiseren van een PMPC</text:p>
              <text:p text:style-name="al">Een ontvanger van een subsidie voor de realisatie van een PMPC dient binnen 3 maanden na subsidieverstrekking te starten met de realisatie van de PMPC.</text:p>
            </text:section>
            <text:section text:name="artikel_id1-3-2-2-2-6" text:style-name="artikel">
              <text:p text:style-name="artikel_kop_titel"><text:span text:style-name="artikel_kop_label">Artikel</text:span> <text:span text:style-name="artikel_kop_nr">8</text:span> Afwijzingsgronden </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 </text:p>
              <text:list text:style-name="id1-3-2-2-2-6-3">
                <text:list-item text:style-override="id1-3-2-2-2-6-3-1">
                  <text:number>a.</text:number>
                  <text:p text:style-name="al">de subsidieaanvraag niet aansluit bij de doelstelling van deze nadere subsidieregels zoals gesteld in artikel 2;</text:p>
                </text:list-item>
                <text:list-item text:style-override="id1-3-2-2-2-6-3-2">
                  <text:number>b.</text:number>
                  <text:p text:style-name="al">de subsidieaanvraag niet is ingediend door de aanvrager zoals opgenomen in artikel 3;</text:p>
                </text:list-item>
                <text:list-item text:style-override="id1-3-2-2-2-6-3-3">
                  <text:number>c.</text:number>
                  <text:p text:style-name="al">de subsidieaanvraag uitsluitend betrekking heeft op de totstandkoming van een schriftelijke publicatie, cd’s, beeldend kunstwerk, film, app, boekingsmodules en/of bouw, onderhoud en hosting van een website;</text:p>
                </text:list-item>
                <text:list-item text:style-override="id1-3-2-2-2-6-3-4">
                  <text:number>d.</text:number>
                  <text:p text:style-name="al">een aanvraag voor het opstellen van een businesscase niet voldoet aan alle criteria in artikel 4 en het criterium in artikel 5;</text:p>
                </text:list-item>
                <text:list-item text:style-override="id1-3-2-2-2-6-3-5">
                  <text:number>e.</text:number>
                  <text:p text:style-name="al">een aanvraag voor het realiseren van een PMPC niet voldoet aan alle criteria in artikel 4 en aan alle criteria in artikel 6;</text:p>
                </text:list-item>
                <text:list-item text:style-override="id1-3-2-2-2-6-3-6">
                  <text:number>f.</text:number>
                  <text:p text:style-name="al">het te verstrekken subsidiebedrag voor het opstellen van een businesscase minder bedraagt dan € 1.000,00 en voor het realiseren van een PMPC minder bedraagt dan € 10.000,00;</text:p>
                </text:list-item>
                <text:list-item text:style-override="id1-3-2-2-2-6-3-7">
                  <text:number>g.</text:number>
                  <text:p text:style-name="al">de subsidieaanvraag is ontvangen buiten de periode zoals vermeld in artikel 13.</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Subsidieplafond </text:p>
              <text:list text:style-name="id1-3-2-2-3-2-2">
                <text:list-item text:style-override="id1-3-2-2-3-2-2">
                  <text:number>1.</text:number>
                  <text:p text:style-name="al">Gedeputeerde Staten stellen de subsidieplafonds van deze nadere subsidieregels voor de looptijd van de regeling vast, waarbij een verdeling wordt gemaakt voor aanvragen voor het opstellen van een businesscase en aanvragen voor de realisatie van een PMPC. </text:p>
                </text:list-item>
                <text:list-item text:style-override="id1-3-2-2-3-2-3">
                  <text:number>2.</text:number>
                  <text:p text:style-name="al">De wijze van verdeling van de subsidieplafonds kunt u raadplegen op Provincie Limburg: www.limburg.nl/subsidies &gt; actuele subsidieregelingen. </text:p>
                </text:list-item>
              </text:list>
            </text:section>
            <text:section text:name="artikel_id1-3-2-2-3-3" text:style-name="artikel">
              <text:p text:style-name="artikel_kop_titel"><text:span text:style-name="artikel_kop_label">Artikel</text:span> <text:span text:style-name="artikel_kop_nr">10</text:span> Subsidiebedrag </text:p>
              <text:list text:style-name="id1-3-2-2-3-3-2">
                <text:list-item text:style-override="id1-3-2-2-3-3-2">
                  <text:number>1.</text:number>
                  <text:p text:style-name="al">Het subsidiebedrag voor het opstellen van een businesscase bedraagt maximaal 75 % van de totale subsidiabele kosten, met een maximum van € 5.000,00 per aanvraag. Subsidies onder de € 1.000,00 worden niet verstrekt.</text:p>
                </text:list-item>
                <text:list-item text:style-override="id1-3-2-2-3-3-3">
                  <text:number>2.</text:number>
                  <text:p text:style-name="al">Het subsidiebedrag voor het realiseren van een PMPC bedraagt maximaal 50% van de totale subsidiabele kosten, met een maximum van € 50.000,00 per aanvraag. Subsidies onder de € 10.000,00 worden niet verstrekt.</text:p>
                </text:list-item>
                <text:list-item text:style-override="id1-3-2-2-3-3-4">
                  <text:number>3.</text:number>
                  <text:p text:style-name="al">Indien de Provincie Limburg het realiseren van een PMPC ook op een andere wijze subsidieert en/of financiert zal de totale provinciale bijdrage niet meer dan 50% van de subsidiabele kosten bedragen. </text:p>
                </text:list-item>
              </text:list>
            </text:section>
            <text:section text:name="artikel_id1-3-2-2-3-4" text:style-name="artikel">
              <text:p text:style-name="artikel_kop_titel"><text:span text:style-name="artikel_kop_label">Artikel</text:span> <text:span text:style-name="artikel_kop_nr">11</text:span> Niet subsidiabele kosten </text:p>
              <text:p text:style-name="al">Aanvullend op <text:a xlink:href="http://decentrale.regelgeving.overheid.nl/cvdr/xhtmloutput/Historie/Limburg/CVDR600894/CVDR600894_2.html" xlink:type="simple">artikel 15 van de Algemene Subsidieverordening Provincie Limburg 2017 e.v.</text:a> zijn de volgende kosten niet subsidiabel: </text:p>
              <text:list text:style-name="id1-3-2-2-3-4-3">
                <text:list-item text:style-override="id1-3-2-2-3-4-3-1">
                  <text:number>a.</text:number>
                  <text:p text:style-name="al">kosten van aankoop van grond en aankoop van gebouwen;</text:p>
                </text:list-item>
                <text:list-item text:style-override="id1-3-2-2-3-4-3-2">
                  <text:number>b.</text:number>
                  <text:p text:style-name="al">reis- en verblijfkosten;</text:p>
                </text:list-item>
                <text:list-item text:style-override="id1-3-2-2-3-4-3-3">
                  <text:number>c.</text:number>
                  <text:p text:style-name="al">onvoorziene uitgaven (post onvoorzien);</text:p>
                </text:list-item>
                <text:list-item text:style-override="id1-3-2-2-3-4-3-4">
                  <text:number>d.</text:number>
                  <text:p text:style-name="al">consumptieve kosten (drank, eten, en dergelijke);</text:p>
                </text:list-item>
                <text:list-item text:style-override="id1-3-2-2-3-4-3-5">
                  <text:number>e.</text:number>
                  <text:p text:style-name="al">de kosten voor het opstellen van de businesscase, indien de subsidieaanvraag betrekking heeft op het realiseren van een PMPC.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2</text:span> Indienen aanvraag </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 </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3</text:span> Termijn voor indienen aanvraag </text:p>
              <text:list text:style-name="id1-3-2-2-4-3-2">
                <text:list-item text:style-override="id1-3-2-2-4-3-2">
                  <text:number>1.</text:number>
                  <text:p text:style-name="al">De subsidieaanvraag kan vanaf inwerkingtreding van deze regeling worden ingediend en dient uiterlijk 30 april 2019 te zijn ontvangen door Gedeputeerde Staten. </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5</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mei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Versterken kwaliteit toeristisch aanbod”.</text:p>
                </text:list-item>
              </text:list>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datum">Aldus besloten in de vergadering van Gedeputeerde Staten, gehouden op 27 juni 2017, </text:span>
          </text:p>
          </text:section>
          <text:section text:name="ondertekening_id1-3-2-3-3">
            <text:p><text:span text:style-name="functie">Gedeputeerde Staten voornoemd</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4">
            <text:p><text:span text:style-name="functie">secretaris</text:span></text:p>
            <text:p><text:span text:style-name="ondertekening_naam">
            <text:span text:style-name="voornaam">dhr. drs. G.H.E. </text:span>
            <text:span text:style-name="achternaam"> Derks MPA</text:span>
          </text:span></text:p>
          </text:section>
        </text:section>
        <text:section text:name="bijlage_id1-3-2-4" text:style-name="bijlage">
          <text:p text:style-name="bijlage_top"/>
          <text:p text:style-name="hoofdstuk_kop">Toelichting bij de “Nadere subsidieregels Versterken kwaliteit toeristisch aanbod”</text:p>
          <text:p text:style-name="tussenkopvet">
          <text:span text:style-name="nadrukvet">Algemeen</text:span>
        </text:p>
          <text:p text:style-name="al">Op 18 maart 2016 is het Investeringsprogramma Toerisme &amp; Recreatie 2016-2019 vastgesteld door Provinciale Staten. Dit beleidskader vormt het uitgangspunt voor het provinciaal beleid voor de toeristisch-recreatieve sector voor genoemde periode. Met het Investeringsprogramma “Toerisme en Recreatie 2016-2019, In Limburg beleven we meer!” zetten we in op een toekomstvaste sector en een duurzame groei, met een gezonde balans tussen kwaliteit en kwantiteit. </text:p>
          <text:p text:style-name="al">Investeringslijn 1 uit dit programma is: Versterken van ondernemerschap. Voor de uitwerking hiervan is een Actieplan Versterken ondernemerschap toeristisch-recreatieve sector opgesteld, dat door Gedeputeerde Staten is vastgesteld op 7 maart 2017. Hiermee wordt ingezet op het versterken van de kwaliteit van de toeristisch-recreatieve sector. Limburg is namelijk nog steeds één van de top-toeristische bestemmingen in Nederland, maar dit staat wel onder druk. Andere provincies timmeren flink aan de weg en ook de concurrentie van buitenlandse regio’s neemt toe. Om de kwaliteit van het toeristisch-recreatieve aanbod te versterken willen we ondernemers stimuleren om concurrerend te blijven. </text:p>
          <text:p text:style-name="al"/>
          <text:p text:style-name="al">Vanwege de complexiteit van het beleidsterrein verdient het sterk aanbeveling vóór het indienen van de subsidieaanvraag in overleg te treden met medewerkers van het cluster Economie en Innovatie en met name de programmamanager van het Actieplan Versterken ondernemerschap toeristisch-recreatieve sector, teneinde te komen tot een goed onderbouwde en volledige aanvraag. De contactgegevens van voornoemde medewerkers en programmamanager vindt u op <text:a xlink:href="http://www.limburg.nl/subsidies" xlink:type="simple">www.limburg.nl/subsidies</text:a>&gt; Actuele Subsidieregelingen&gt; Economie en Ruimte &gt; Nadere subsidieregels Versterken kwaliteit toeristisch aanbod.</text:p>
          <text:p text:style-name="tussenkopvet">
          <text:span text:style-name="nadrukvet">Artikel 2 Doelstelling/Doel van de regeling</text:span>
        </text:p>
          <text:p text:style-name="al">Deze regeling, om de kwaliteit van het toeristisch aanbod te versterken, is een tijdelijke stimuleringsregeling voor de duur van bijna 2 jaar. We willen stimuleren dat meer ondernemers inspelen op de vraag van morgen door meer vernieuwende producten in de markt te zetten. En dat niet alleen, maar in samenwerking met andere ondernemers. Over sectoren heen, dus in samenwerking met ondernemers/organisaties die actief zijn in de sport, cultuur, natuur (crossovers), maar ook door de samenwerking van ondernemers in de verblijf- en dagrecreatie, zodat daadwerkelijk vernieuwende producten worden ontwikkeld, nieuwe PMPC’s. Ook wordt met deze regeling bijgedragen aan het versterken van Limburg als toeristische regio.</text:p>
          <text:p text:style-name="tussenkopvet">
          <text:span text:style-name="nadrukvet">Artikel 11, sub e </text:span>
        </text:p>
          <text:p text:style-name="al">Indien de subsidieaanvraag betrekking heeft op het realiseren van een PMPC, wordt er van uit gegaan dat dit gebeurt op basis van een uitgewerkte businesscase, waarvoor binnen deze regeling apart subsidie kan worden aangevraagd (zie ook artikel 4, eerste lid, sub a). De kosten voor het opstellen van een businesscase die binnen deze regeling reeds voor subsidie in aanmerking zijn gekomen, zijn, bij een aanvraag voor de realisatie van een PMPC, dan ook niet subsidiabel.</text:p>
          <text:p text:style-name="al">Wel is het dus mogelijk dat in een eerder stadium, in de ontwikkelfase, een subsidie wordt aangevraagd voor het opstellen van een businesscase op grond van deze subsidieregeling. Indien de businesscase vóór het indienen van de aanvraag is opgesteld, zijn deze kosten op grond van artikel 15, eerste lid, sub b, van de Algemene Subsidieverordening Provincie Limburg 2017 e.v. niet subsidiabe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4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Versterken kwaliteit toeristisch aanbo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45</meta:user-defined>
    <meta:user-defined meta:name="OVERHEIDop.PrbID/DC.identifier">prb-2017-3045</meta:user-defined>
    <meta:user-defined meta:name="OVERHEID.TaxonomieBeleidsagenda/OVERHEID.category">Economie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052-2017</meta:user-defined>
    <meta:user-defined meta:name="DCTERMS.alternative">Nadere subsidieregels Versterken kwaliteit toeristisch aanbod</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7-12</meta:user-defined>
    <meta:user-defined meta:name="xs:date/OVERHEIDop.einddatum">2019-05-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465_1</meta:user-defined>
    <meta:user-defined meta:name="OVERHEIDop.versieInformatie"/>
  </office:meta>
</office:document-meta>
</file>