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Baarnseweg 56 Bosch en Duin UT035500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5 juli 2017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Baarnseweg 56 </text:p>
            <text:p text:style-name="common-al">Plaats                             Bosch en Duin</text:p>
            <text:p text:style-name="common-al">UT-code                          UT035500584</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1</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1</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41</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Baarnseweg 56 Bosch en Duin UT03550058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41</meta:user-defined>
    <meta:user-defined meta:name="OVERHEIDop.PrbID/DC.identifier">prb-2017-3041</meta:user-defined>
    <meta:user-defined meta:name="OVERHEID.TaxonomieBeleidsagenda/OVERHEID.category">Natuur en milieu | Organisatie en beleid</meta:user-defined>
    <meta:user-defined meta:name="OVERHEIDop.referentienummer">Z-BDM_HZ-2017-1324-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5MJ 56</meta:user-defined>
    <meta:user-defined meta:name="OVERHEIDop.woonplaats">Bosch en Duin</meta:user-defined>
    <meta:user-defined meta:name="OVERHEIDop.straatnaam">Baarns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5018 460917</meta:user-defined>
    <meta:user-defined meta:name="OVERHEIDop.versieInformatie"/>
  </office:meta>
</office:document-meta>
</file>