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nadere regels Fonds Leefbaarheid Landelijk Gebied 2017 - 2019 provincie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maken gelet op het bepaalde in artikel 136, eerste lid van de Provinciewet bekend dat zij in hun vergadering van 4 juli 2017 nummer 2091184 het volgende besluit hebben genomen:                                           Gedeputeerde Staten van Flevoland,</text:p>
            <text:p text:style-name="al">Overwegende dat :</text:p>
            <text:p text:style-name="al">zij bij besluit van 18 april 2017, nummer 2029549 de  “Nadere regels Fonds Leefbaarheid Landelijk Gebied 2017-2019” hebben vastgesteld,</text:p>
            <text:p text:style-name="al">het wenselijk is de in deze nadere regels genoemde aanvraagperiode te wijzigen van een maand in twee maanden; gelet op het bepaalde in artikel 2, tweede lid van de Algemene Subsidieverordening Flevoland 2012,</text:p>
            <text:p text:style-name="al">                                        BESLUITEN: de volgende “Eerste wijziging van de Nadere regels Fonds Leefbaarheid Landelijk Gebied 2017 – 2019”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nadere regels.</text:span>
            </text:p>
            <text:p text:style-name="al">De “Nadere regels Fonds Leefbaarheid Landelijk Gebied 2017 – 2019” wordt als volgt gewijzigd:</text:p>
            <text:p text:style-name="al">Artikel 11 wordt gewijzigd en komt als volgt te luiden:</text:p>
            <text:p text:style-name="al">Er zijn twee periodes waarbinnen subsidieaanvragen kunnen worden ingediend:</text:p>
            <text:list text:style-name="id1-3-2-2-1-5">
              <text:list-item text:style-override="id1-3-2-2-1-5-1">
                <text:number>a.</text:number>
                <text:p text:style-name="al"> voor subsidieaanvragen die betrekking hebben op 2018 is dit van 1 september tot     en met 31 oktober 2017 en</text:p>
              </text:list-item>
              <text:list-item text:style-override="id1-3-2-2-1-5-2">
                <text:number>b.</text:number>
                <text:p text:style-name="al"> voor subsidieaanvragen die betrekking hebben op 2019 is dit van 1 september     tot en met 31 oktober 201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met ingang van de dag na de dagtekening van het provinciaal 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 van 4 juli 2017        </text:span>
          </text:p>
          </text:section>
          <text:section text:name="ondertekening_id1-3-2-3-2">
            <text:p><text:span text:style-name="functie">De secretaris,                                 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03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nadere regels Fonds Leefbaarheid Landelijk Gebied 2017 - 2019 provincie Flevo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3035</meta:user-defined>
    <meta:user-defined meta:name="OVERHEIDop.PrbID/DC.identifier">prb-2017-3035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Provincie/DC.spatial">Flevoland</meta:user-defined>
    <meta:user-defined meta:name="DC.source">;http://decentrale.regelgeving.overheid.nl/cvdr/xhtmloutput/Historie/Flevoland/225449/225449_1.html</meta:user-defined>
    <meta:user-defined meta:name="OVERHEIDop.referentienummer">2091276</meta:user-defined>
    <meta:user-defined meta:name="DCTERMS.alternative">Fonds Leefbaarheid Landelijk Gebied Flevoland 2017-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xs:date/OVERHEIDop.startdatum">2017-07-13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betreftRegeling">CVDR601991_2</meta:user-defined>
    <meta:user-defined meta:name="OVERHEIDop.versieInformatie"/>
  </office:meta>
</office:document-meta>
</file>