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achstraat 590 (nu 712)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text:span text:style-name="nadrukvet">wijzigen</text:span> van de op 2 december 2016, kenmerk ODH-2016-00113591, verleende vergunning i.v.m. het aanvragen van een monobronsysteem i.p.v. doubletsysteem. De locatie betreft <text:span text:style-name="nadrukvet">Bachstraat 590 (nu 712), 2324 HD te Leiden</text:span>.</text:p>
            <text:p text:style-name="common-al">
            <text:span text:style-name="nadrukvet">Bezwaar</text:span>
          </text:p>
            <text:p text:style-name="common-al">De beschikking is op 6 jul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897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3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3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3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Bachstraat 590 (nu 712) te Lei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3034</meta:user-defined>
    <meta:user-defined meta:name="OVERHEIDop.PrbID/DC.identifier">prb-2017-30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24HD 590</meta:user-defined>
    <meta:user-defined meta:name="OVERHEIDop.woonplaats">Leiden</meta:user-defined>
    <meta:user-defined meta:name="OVERHEIDop.straatnaam">Bach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656 461796</meta:user-defined>
    <meta:user-defined meta:name="OVERHEIDop.versieInformatie"/>
  </office:meta>
</office:document-meta>
</file>