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Laan van Zuid Hoorn 6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realiseren van een open bodemenergiesysteem bij een drukkerij. De locatie betreft <text:span text:style-name="nadrukvet">Laan van Zuid Hoorn 60, 2289 DE te Rijswijk</text:span>.</text:p>
            <text:p text:style-name="common-al">
            <text:span text:style-name="nadrukvet">Zienswijze en inzage</text:span>
          </text:p>
            <text:p text:style-name="common-al">De ontwerpbeschikking en de relevante documenten liggen vanaf 14 juli 2017 zes weken ter inzage. Gedurende deze termijn kan een ieder schriftelijk of mondeling zijn zienswijze over de ontwerpbeschikking naar voren brengen. Een zienswijze moet het zaaknummer <text:span text:style-name="nadrukvet">0047625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Rijs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3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3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3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aterwet, Laan van Zuid Hoorn 60 te Rijs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3</meta:user-defined>
    <meta:user-defined meta:name="OVERHEIDop.publicationIssue">3033</meta:user-defined>
    <meta:user-defined meta:name="OVERHEIDop.PrbID/DC.identifier">prb-2017-30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9DE 58</meta:user-defined>
    <meta:user-defined meta:name="OVERHEIDop.woonplaats">Rijswijk</meta:user-defined>
    <meta:user-defined meta:name="OVERHEIDop.straatnaam">Laan van Zuid Hoorn</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3866 451759</meta:user-defined>
    <meta:user-defined meta:name="OVERHEIDop.versieInformatie"/>
  </office:meta>
</office:document-meta>
</file>