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estkanaalweg 1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er op de locatie Westkanaalweg 17 te Alphen aan den Rijn twee nieuwe gevallen van ernstige bodemverontreiniging, en beoordeling Plan van aanpak waarbij <text:span text:style-name="nadrukvet">geen </text:span>sprake is van verspreidingsrisico's of zodanige risico's voor mens, plant of dier, dat spoedige sanering noodzakelijk is. Tevens hebben zij met het saneringsplan ingestem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15680.</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08 jul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3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3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3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Westkanaalweg 17 in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32</meta:user-defined>
    <meta:user-defined meta:name="OVERHEIDop.PrbID/DC.identifier">prb-2017-30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3NA 17</meta:user-defined>
    <meta:user-defined meta:name="OVERHEID.PostcodeHuisnummer/OVERHEIDop.postcodeHuisnummer">2403NA 17a</meta:user-defined>
    <meta:user-defined meta:name="OVERHEID.PostcodeHuisnummer/OVERHEIDop.postcodeHuisnummer">2403NA 16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215.71 462358.15</meta:user-defined>
    <meta:user-defined meta:name="OVERHEID.EPSG28992/DC.spatial">108120.28 462463.98</meta:user-defined>
    <meta:user-defined meta:name="OVERHEID.EPSG28992/DC.spatial">108181.56 462374.83</meta:user-defined>
    <meta:user-defined meta:name="OVERHEIDop.versieInformatie"/>
  </office:meta>
</office:document-meta>
</file>