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5-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5-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5-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1-1">
      <text:list-level-style-bullet style:num-suffix=""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Gedeputeerde Staten van Noord-Holland 2012</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Besluiten vast te stellen:</text:span>
          </text:p>
            <text:p text:style-name="al"/>
            <text:p text:style-name="al">
            <text:span text:style-name="nadrukvet">Besluit mandaat, volmacht en machtiging Gedeputeerde Staten van Noord-Holland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luit is niet van toepassing op besluiten en beslissingen op grond van het Mandaatbesluit Personeelszaken, met uitzondering van de artikelen 14 en 15.</text:p>
          </text:section>
          <text:section text:name="artikel_id1-3-2-2-2" text:style-name="artikel">
            <text:p text:style-name="artikel_kop_titel"><text:span text:style-name="artikel_kop_label">Artikel</text:span> <text:span text:style-name="artikel_kop_nr">2</text:span> </text:p>
            <text:p text:style-name="al">Gedeputeerde Staten verlenen mandaat inzake hun bevoegdheden om besluiten te nemen en volmacht en machtiging aan: </text:p>
            <text:list text:style-name="id1-3-2-2-2-3">
              <text:list-item text:style-override="id1-3-2-2-2-3-1">
                <text:number>a.</text:number>
                <text:p text:style-name="al">commissaris van de Koning en de gedeputeerden, ieder  voor zover de aangelegenheid behoort tot hun portefeuille, zoals  omschreven in de bij dit besluit behorende bijlage I; en</text:p>
              </text:list-item>
              <text:list-item text:style-override="id1-3-2-2-2-3-2">
                <text:number>b.</text:number>
                <text:p text:style-name="al">de provinciesecretaris;</text:p>
              </text:list-item>
              <text:list-item text:style-override="id1-3-2-2-2-3-3">
                <text:number>c.</text:number>
                <text:p text:style-name="al">een plaatsvervanger van de onder a. en b. genoemde functionarissen.</text:p>
              </text:list-item>
            </text:list>
          </text:section>
          <text:section text:name="artikel_id1-3-2-2-3" text:style-name="artikel">
            <text:p text:style-name="artikel_kop_titel"><text:span text:style-name="artikel_kop_label">Artikel</text:span> <text:span text:style-name="artikel_kop_nr">3</text:span> <text:span text:style-name="artikel_kop_label"/> </text:p>
            <text:list text:style-name="id1-3-2-2-3-2">
              <text:list-item text:style-override="id1-3-2-2-3-2">
                <text:number>1.</text:number>
                <text:p text:style-name="al">Het mandaat en de volmacht en machtiging als bedoeld in artikel 2 hebben geen betrekking op de volgende aangelegenheden:</text:p>
                <text:list text:style-name="id1-3-2-2-3-2-3">
                  <text:list-item text:style-override="id1-3-2-2-3-2-3-1">
                    <text:number>a.</text:number>
                    <text:p text:style-name="al">de afdoening en ondertekening van stukken die zijn gericht aan Provinciale Staten;</text:p>
                  </text:list-item>
                </text:list>
                <text:list text:style-name="id1-3-2-2-3-2-4">
                  <text:list-item text:style-override="id1-3-2-2-3-2-4-1">
                    <text:number>b.</text:number>
                    <text:p text:style-name="al">vaststelling of wijziging van de hoofdlijnen van het provinciaal beleid;</text:p>
                  </text:list-item>
                </text:list>
                <text:list text:style-name="id1-3-2-2-3-2-5">
                  <text:list-item text:style-override="id1-3-2-2-3-2-5-1">
                    <text:number>c.</text:number>
                    <text:p text:style-name="al">instelling van commissies als bedoeld in artikel 81 en 82 van de Provinciewet, behoudens het instellen van een schadebeoordelingscommissie als bedoeld in artikel 7, eerste lid van de Regeling nadeelcompensatie infrastructurele werken provincie Noord Holland 2007 alsmede het aanwijzen van een adviseur inzake een aanvraag tegemoetkoming planschade als bedoeld in artikel 6.1.3.2 van het Besluit ruimtelijke ordening;</text:p>
                  </text:list-item>
                </text:list>
                <text:list text:style-name="id1-3-2-2-3-2-6">
                  <text:list-item text:style-override="id1-3-2-2-3-2-6-1">
                    <text:number>d.</text:number>
                    <text:p text:style-name="al">een beslissing op een bezwaarschrift waarbij wordt afgeweken van het advies van de hoor- en adviescommissie;</text:p>
                  </text:list-item>
                </text:list>
                <text:list text:style-name="id1-3-2-2-3-2-7">
                  <text:list-item text:style-override="id1-3-2-2-3-2-7-1">
                    <text:number>e.</text:number>
                    <text:p text:style-name="al">een beslissing op een bezwaarschrift conform het advies van de hoor- en adviescommissie, voor zover het organisatieonderdeel dat het primaire besluit heeft voorbereid het niet met dat advies eens is;</text:p>
                  </text:list-item>
                </text:list>
                <text:list text:style-name="id1-3-2-2-3-2-8">
                  <text:list-item text:style-override="id1-3-2-2-3-2-8-1">
                    <text:number>f.</text:number>
                    <text:p text:style-name="al">het aangaan van convenanten;</text:p>
                  </text:list-item>
                </text:list>
                <text:list text:style-name="id1-3-2-2-3-2-9">
                  <text:list-item text:style-override="id1-3-2-2-3-2-9-1">
                    <text:number>g.</text:number>
                    <text:p text:style-name="al">bemiddeling in geschillen tussen andere bestuursorganen;</text:p>
                  </text:list-item>
                </text:list>
                <text:list text:style-name="id1-3-2-2-3-2-10">
                  <text:list-item text:style-override="id1-3-2-2-3-2-10-1">
                    <text:number>h.</text:number>
                    <text:p text:style-name="al">het toepassen van een hardheidsclausule uit een wettelijk voorschrift;</text:p>
                  </text:list-item>
                </text:list>
                <text:list text:style-name="id1-3-2-2-3-2-11">
                  <text:list-item text:style-override="id1-3-2-2-3-2-11-1">
                    <text:number>i.</text:number>
                    <text:p text:style-name="al">een besluit inzake de behandeling van een klacht in de zin van hoofdstuk 9 van de Algemene wet bestuursrecht, voor zover de klacht gericht is tegen een gedraging van een lid van Gedeputeerde Staten, de provinciesecretaris, diens plaatsvervanger of een directeur;</text:p>
                  </text:list-item>
                </text:list>
                <text:list text:style-name="id1-3-2-2-3-2-12">
                  <text:list-item text:style-override="id1-3-2-2-3-2-12-1">
                    <text:number>j.</text:number>
                    <text:p text:style-name="al">toepassing van de uitzonderingsbepalingen van de provinciale aanbestedingsregels, zoals bedoeld in artikel 6 van die regels.</text:p>
                  </text:list-item>
                </text:list>
                <text:list text:style-name="id1-3-2-2-3-2-13">
                  <text:list-item text:style-override="id1-3-2-2-3-2-13-1">
                    <text:number>k.</text:number>
                    <text:p text:style-name="al">besluiten aangaande strategische en/of anticiperende aan- en/of verkopen van onroerende zaken;</text:p>
                  </text:list-item>
                </text:list>
                <text:list text:style-name="id1-3-2-2-3-2-14">
                  <text:list-item text:style-override="id1-3-2-2-3-2-14-1">
                    <text:number>l.</text:number>
                    <text:p text:style-name="al">besluiten aangaande aan- en/of verkopen van onroerende zaken, anders dan genoemd in onderdeel k, pachtovereenkomsten, huurovereenkomsten of de vestiging van zakelijke rechten, waarvan de financiële gevolgen groter zijn dan Є 2.000.000,-;</text:p>
                  </text:list-item>
                  <text:list-item text:style-override="id1-3-2-2-3-2-14-2">
                    <text:number>m.</text:number>
                    <text:p text:style-name="al">benoemen van een tijdelijke secretaris en een tijdelijke griffier als bedoeld in artikel 61, eerste lid, van de Wet algemene regels herindeling;</text:p>
                  </text:list-item>
                  <text:list-item text:style-override="id1-3-2-2-3-2-14-3">
                    <text:number>n.</text:number>
                    <text:p text:style-name="al">besluiten op een verzoek van de secretaris en de griffier als bedoeld in artikel 57, tweede en derde lid, van de Wet algemene regels herindeling;</text:p>
                  </text:list-item>
                  <text:list-item text:style-override="id1-3-2-2-3-2-14-4">
                    <text:number>o.</text:number>
                    <text:p text:style-name="al">besluiten tot het in de gelegenheid stellen van gemeenten met gedeputeerde staten overleg te voeren over de wens tot grenscorrectie of tot wijziging van de gemeentelijke herindeling, als bedoeld in artikel 8, eerste lid, Wet algemene regels herindeling;</text:p>
                  </text:list-item>
                  <text:list-item text:style-override="id1-3-2-2-3-2-14-5">
                    <text:number>p.</text:number>
                    <text:p text:style-name="al">vaststellen van een herindelingsontwerp, als bedoeld in artikel 8, tweede lid, Wet algemene regels herindeling.</text:p>
                  </text:list-item>
                </text:list>
              </text:list-item>
              <text:list-item text:style-override="id1-3-2-2-3-3">
                <text:number>2</text:number>
                <text:p text:style-name="al">Het mandaat en de volmacht en machtiging als bedoeld in artikel 2 hebben geen betrekking op de volgende aangelegenheden op het gebied van de Wet ruimtelijke ordening:</text:p>
                <text:list text:style-name="id1-3-2-2-3-3-3">
                  <text:list-item text:style-override="id1-3-2-2-3-3-3-1">
                    <text:number>a.</text:number>
                    <text:p text:style-name="al">het geven van een reactieve aanwijzing als bedoeld in artikel 3.8, zesde lid, van de Wet ruimtelijke ordening;</text:p>
                  </text:list-item>
                  <text:list-item text:style-override="id1-3-2-2-3-3-3-2">
                    <text:number>b.</text:number>
                    <text:p text:style-name="al">het geven van een proactieve aanwijzing als bedoeld in artikel 4.2, eerste lid, van de Wet ruimtelijke ordening;</text:p>
                  </text:list-item>
                  <text:list-item text:style-override="id1-3-2-2-3-3-3-3">
                    <text:number>c.</text:number>
                    <text:p text:style-name="al">het vorderen van medewerking van andere bestuursorganen als bedoeld in artikel 3.33, tweede lid, van de Wet ruimtelijke ordening;</text:p>
                  </text:list-item>
                  <text:list-item text:style-override="id1-3-2-2-3-3-3-4">
                    <text:number>d.</text:number>
                    <text:p text:style-name="al">het verlenen van ontheffingen ingevolge de provinciale verordening als bedoeld in artikel 4.1, eerste lid, van de Wet ruimtelijke ordening;</text:p>
                  </text:list-item>
                  <text:list-item text:style-override="id1-3-2-2-3-3-3-5">
                    <text:number>e.</text:number>
                    <text:p text:style-name="al">het nemen van een voorbereidingsbesluit als bedoeld in artikel 4.2, derde lid, van de Wet ruimtelijke ordening; </text:p>
                  </text:list-item>
                  <text:list-item text:style-override="id1-3-2-2-3-3-3-6">
                    <text:number>f.</text:number>
                    <text:p text:style-name="al">de goedkeuring van een bestemmingsplan waartegen bedenkingen zijn ingebracht;</text:p>
                  </text:list-item>
                  <text:list-item text:style-override="id1-3-2-2-3-3-3-7">
                    <text:number>g.</text:number>
                    <text:p text:style-name="al">het weigeren van een verklaring van geen bezwaar op grond van artikel 19, eerste lid, van de Wet op de ruimtelijke ordening;</text:p>
                  </text:list-item>
                  <text:list-item text:style-override="id1-3-2-2-3-3-3-8">
                    <text:number>h.</text:number>
                    <text:p text:style-name="al">het weigeren van andere verklaringen van geen bezwaar.</text:p>
                  </text:list-item>
                  <text:list-item text:style-override="id1-3-2-2-3-3-3-9">
                    <text:number>i.</text:number>
                    <text:p text:style-name="al">een gemeentebestuur te verzoeken zijn structuurvisie aan te passen bij gebleken strijdigheid daarvan met het provinciale beleid.</text:p>
                  </text:list-item>
                </text:list>
              </text:list-item>
              <text:list-item text:style-override="id1-3-2-2-3-4">
                <text:number>3.</text:number>
                <text:p text:style-name="al">Het mandaat en de volmacht en machtiging als bedoeld in artikel 2 hebben geen betrekking op de volgende aangelegenheden op het gebied van subsidies:</text:p>
                <text:list text:style-name="id1-3-2-2-3-4-3">
                  <text:list-item text:style-override="id1-3-2-2-3-4-3-1">
                    <text:number>a.</text:number>
                    <text:p text:style-name="al">het verstrekken van subsidies als bedoeld in artikel 4:23, derde lid, onderdelen b en d van de Algemene wet bestuursrecht;</text:p>
                  </text:list-item>
                  <text:list-item text:style-override="id1-3-2-2-3-4-3-2">
                    <text:number>b.</text:number>
                    <text:p text:style-name="al">het geheel of gedeeltelijk weigeren van een subsidie als bedoeld in artikel 4:51 van de Algemene wet bestuursrecht;</text:p>
                  </text:list-item>
                </text:list>
              </text:list-item>
              <text:list-item text:style-override="id1-3-2-2-3-5">
                <text:number>4.</text:number>
                <text:p text:style-name="al">Het mandaat en de volmacht en machtiging als bedoeld in artikel 2 hebben geen betrekking op de volgende aangelegenheden op het gebied van de Wet bevordering integriteitsbeoordelingen door het openbaar bestuur:</text:p>
                <text:list text:style-name="id1-3-2-2-3-5-3">
                  <text:list-item text:style-override="id1-3-2-2-3-5-3-1">
                    <text:number>a.</text:number>
                    <text:p text:style-name="al">het weigeren van een aangevraagde beschikking dan wel het intrekken van een gegeven beschikking ingevolge artikel 3 van de Wet bevordering integriteitsbeoordelingen door het openbaar bestuur;</text:p>
                  </text:list-item>
                  <text:list-item text:style-override="id1-3-2-2-3-5-3-2">
                    <text:number>b.</text:number>
                    <text:p text:style-name="al">het verbinden van voorschriften aan de beschikking ingevolge artikel 3 van de Wet bevordering integriteitsbeoordelingen door het openbaar bestuur;</text:p>
                  </text:list-item>
                  <text:list-item text:style-override="id1-3-2-2-3-5-3-3">
                    <text:number>c.</text:number>
                    <text:p text:style-name="al">het besluit om een gegadigde uit te sluiten van de gunning van een overheidsopdracht dan wel het ontbinden van een overeenkomst met de partij aan wie een overheidsopdracht is gegund ingevolge artikel 5 van de Wet bevordering integriteitsbeoordelingen door het openbaar bestuur;</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p>
            <text:p text:style-name="al">Het mandaat, de volmacht en de machtiging bedoeld in artikel 2, onder b, hebben geen betrekking op een besluit of beslissing:</text:p>
            <text:list text:style-name="id1-3-2-2-4-4">
              <text:list-item text:style-override="id1-3-2-2-4-4-1">
                <text:number>a.</text:number>
                <text:p text:style-name="al">die gevolgen heeft voor de hoofdlijnen van het provinciaal beleid;</text:p>
              </text:list-item>
              <text:list-item text:style-override="id1-3-2-2-4-4-2">
                <text:number>b.</text:number>
                <text:p text:style-name="al">op bezwaarschrift die inhoudt dat het bezwaar gegrond wordt verklaard en leidt tot inhoudelijke wijziging van het oorspronkelijke besluit;</text:p>
              </text:list-item>
              <text:list-item text:style-override="id1-3-2-2-4-4-3">
                <text:number>c.</text:number>
                <text:p text:style-name="al">die strekt tot advisering over het beleid van andere bestuursorganen;</text:p>
              </text:list-item>
              <text:list-item text:style-override="id1-3-2-2-4-4-4">
                <text:number>d.</text:number>
                <text:p text:style-name="al">tot het voordragen ter vernietiging of schorsing van een besluit van een ander bestuursorgaan;</text:p>
              </text:list-item>
              <text:list-item text:style-override="id1-3-2-2-4-4-5">
                <text:number>e.</text:number>
                <text:p text:style-name="al">tot benoeming en tot voordragen ter benoeming van een persoon in een bestuurlijke functie of in een commissie;</text:p>
              </text:list-item>
              <text:list-item text:style-override="id1-3-2-2-4-4-6">
                <text:number>f.</text:number>
                <text:p text:style-name="al">op een aanvraag als bedoeld in het Besluit buitengewoon opsporingsambtenaar;</text:p>
              </text:list-item>
              <text:list-item text:style-override="id1-3-2-2-4-4-7">
                <text:number>g.</text:number>
                <text:p text:style-name="al">tot het voeren van rechtsgedingen, bezwaarprocedures of administratief beroepsprocedures namens de provincie, Provinciale Staten of Gedeputeerde Staten of het verrichten van handelingen ter voorbereiding daarop, genoemd in artikel 158, eerste lid, onder f, van de Provinciewet;</text:p>
              </text:list-item>
              <text:list-item text:style-override="id1-3-2-2-4-4-8">
                <text:number>h.</text:number>
                <text:p text:style-name="al">tot het nemen van conservatoire maatregelen als bedoeld in artikel 158, lid 4 van de Provinciewet;</text:p>
              </text:list-item>
              <text:list-item text:style-override="id1-3-2-2-4-4-9">
                <text:number>i.</text:number>
                <text:p text:style-name="al">tot het afhandelen van schadeclaims van derden, waaronder het aangaan van een planschadeovereenkomst, een schikking of een vaststellingsovereenkomst, met uitzondering van schadeclaims die vallen onder de dekking van een door de provincie afgesloten aansprakelijkheidsverzekering of onder de werking van een wettelijke regeling;</text:p>
              </text:list-item>
              <text:list-item text:style-override="id1-3-2-2-4-4-10">
                <text:number>j.</text:number>
                <text:p text:style-name="al">tot het voorleggen van een geschil aan derden voor arbitrage of bindend advies;</text:p>
              </text:list-item>
              <text:list-item text:style-override="id1-3-2-2-4-4-11">
                <text:number>k.</text:number>
                <text:p text:style-name="al">in het kader van mediation;</text:p>
              </text:list-item>
              <text:list-item text:style-override="id1-3-2-2-4-4-12">
                <text:number>l.</text:number>
                <text:p text:style-name="al">aangaande aan- en/of verkopen van onroerende zaken, anders dan genoemd in artikel 3, eerste lid, onderdeel k, pachtovereenkomsten, huurovereenkomsten of de vestiging van zakelijke rechten, waarvan de financiële gevolgen groter zijn dan Є 1.000.000,-;</text:p>
              </text:list-item>
              <text:list-item text:style-override="id1-3-2-2-4-4-13">
                <text:number>m.</text:number>
                <text:p text:style-name="al">tot het weigeren van een subsidie, met uitzondering van besluiten waarbij wordt geweigerd op grond van een verordening of uitvoeringsregeling, of voor zover door verstrekking het subsidieplafond zou worden overschreden;</text:p>
              </text:list-item>
              <text:list-item text:style-override="id1-3-2-2-4-4-14">
                <text:number>n.</text:number>
                <text:p text:style-name="al">tot het geheel of gedeeltelijk ambtshalve vaststellen van een subsidie;</text:p>
              </text:list-item>
              <text:list-item text:style-override="id1-3-2-2-4-4-15">
                <text:number>o.</text:number>
                <text:p text:style-name="al">het geheel of gedeeltelijk intrekken of ten nadele van de ontvanger wijzigen van een subsidieverlening of -vaststelling, tenzij dit op verzoek van de subsidieaanvrager gebeurt;</text:p>
              </text:list-item>
              <text:list-item text:style-override="id1-3-2-2-4-4-16">
                <text:number>p.</text:number>
                <text:p text:style-name="al">het opleggen van een vergoedingsplicht ten laste van de subsidieontvanger;</text:p>
              </text:list-item>
              <text:list-item text:style-override="id1-3-2-2-4-4-17">
                <text:number>q.</text:number>
                <text:p text:style-name="al">strekkende tot advisering aan het Rijk inzake besluiten van andere bestuursorganen;</text:p>
              </text:list-item>
              <text:list-item text:style-override="id1-3-2-2-4-4-18">
                <text:number>r.</text:number>
                <text:p text:style-name="al">met betrekking tot preventief financieel toezicht op gemeenten en gemeenschappelijke regelingen;</text:p>
                <text:p text:style-name="al">- het Lozingenbesluit en</text:p>
                <text:p text:style-name="al">- de Provinciale Milieu Verordening;</text:p>
              </text:list-item>
              <text:list-item text:style-override="id1-3-2-2-4-4-19">
                <text:number>s.</text:number>
                <text:p text:style-name="al">het instellen van de schadebeoordelingscommissie als bedoeld in artikel 7, eerste lid, van de Regeling nadeelcompensatie infrastructurele werken provincie Noord Holland 2007, alsmede tot het aanwijzen van een adviseur inzake de aanvraag tegemoetkoming planschade als bedoeld in artikel 6.1.3.2 van het Besluit ruimtelijke ordening;</text:p>
              </text:list-item>
              <text:list-item text:style-override="id1-3-2-2-4-4-20">
                <text:number>t.</text:number>
                <text:p text:style-name="al">het aanvragen van advies aan het Bureau Bibob, als bedoeld in artikel 9 omtrent de mate van gevaar zoals bedoeld in artikel 3, eerste lid, of over de ernst van de feiten en omstandigheden, ingevolge artikel 4, zesde lid, van de Wet bevordering integriteitsbeoordelingen door het openbaar bestuu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 De provinciesecretaris kan ter uitoefening van het mandaat, de volmacht of de machtiging bedoeld in artikel 2, onder b, schriftelijk rechtstreeks ondermandaat, ondervolmacht of machtiging verlenen aan de directeuren en het hoofd van het Kabinet voor bevoegdheden zonder financiële gevolgen, met uitzondering van de benoeming van toezichthouders als bedoeld in artikel 5:11 van de Algemene wet bestuursrecht en beslissingen om een verzoek om informatie op grond van de Wet openbaarheid van bestuur geheel of gedeeltelijk af te wijzen. </text:p>
              </text:list-item>
              <text:list-item text:style-override="id1-3-2-2-5-3">
                <text:number>2.</text:number>
                <text:p text:style-name="al"> De provinciesecretaris kan eveneens schriftelijk rechtstreeks ondermandaat, ondervolmacht of machtiging verlenen aan (adjunct-)sectormanagers, unitmanagers, programmamanagers, projectleiders en medewerkers vanaf schaal 11 voor bevoegdheden zonder financiële gevolgen en voor zover passend binnen hun respectieve takenpakket, met uitzondering van de bevoegdheid tot het indienen van een verweerschrift in het kader van een hogere beroepsprocedure.</text:p>
              </text:list-item>
              <text:list-item text:style-override="id1-3-2-2-5-4">
                <text:number>3.</text:number>
                <text:p text:style-name="al">Ondermandaat, ondervolmacht en machtiging als bedoeld in het tweede lid wordt verleend op voorstel van de directeuren.</text:p>
              </text:list-item>
              <text:list-item text:style-override="id1-3-2-2-5-5">
                <text:number>4.</text:number>
                <text:p text:style-name="al">De provinciesecretaris kan ondervolmacht of machtiging verlenen aan andere functionarissen werkzaam bij de provincie dan die genoemd in het eerste en tweede lid voor beslissingen:</text:p>
                <text:list text:style-name="id1-3-2-2-5-5-3">
                  <text:list-item text:style-override="id1-3-2-2-5-5-3-1">
                    <text:number>a.</text:number>
                    <text:p text:style-name="al">tot het sturen van een ontvangstbevestiging;</text:p>
                  </text:list-item>
                </text:list>
                <text:list text:style-name="id1-3-2-2-5-5-4">
                  <text:list-item text:style-override="id1-3-2-2-5-5-4-1">
                    <text:number>b.</text:number>
                    <text:p text:style-name="al">tot het doorzenden van stukken op grond van artikel 2:3 of artikel 6:15 van de Algemene wet bestuursrecht;</text:p>
                  </text:list-item>
                </text:list>
                <text:list text:style-name="id1-3-2-2-5-5-5">
                  <text:list-item text:style-override="id1-3-2-2-5-5-5-1">
                    <text:number>c.</text:number>
                    <text:p text:style-name="al">tot aanmelding van schadegevallen bij de makelaars en verzekeraars waar de provincie polissen heeft afgesloten, alsmede de daarmee direct verband houdende correspondentie.</text:p>
                  </text:list-item>
                </text:list>
              </text:list-item>
              <text:list-item text:style-override="id1-3-2-2-5-6">
                <text:number>5.</text:number>
                <text:p text:style-name="al">De provinciesecretaris kan aan de directeuren ondervolmacht verlenen voor het nemen van besluiten om af te wijken van de Algemene Inkoopvoorwaarden P4.</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provinciesecretaris kan ondermandaat verlenen voor het nemen van besluiten in verband met het verstrekken van subsidies op grond van een uitvoeringsregeling, op grond van artikel 4:23, derde lid onderdeel c, van de Algemene wet bestuursrecht of op grond van een subsidie verordening alsmede het verstrekken van investeringsbudgetten op basis van een verordening, aan:</text:p>
                <text:list text:style-name="id1-3-2-2-6-2-3">
                  <text:list-item text:style-override="id1-3-2-2-6-2-3-1">
                    <text:number>a.</text:number>
                    <text:p text:style-name="al"> de directeur Concernzaken;</text:p>
                  </text:list-item>
                </text:list>
                <text:list text:style-name="id1-3-2-2-6-2-4">
                  <text:list-item text:style-override="id1-3-2-2-6-2-4-1">
                    <text:number>b.</text:number>
                    <text:p text:style-name="al">de sectormanager Subsidies-Inkoop of de unitmanager Subsidies Uitvoering tot een bedrag van € 500.000,–.</text:p>
                  </text:list-item>
                </text:list>
              </text:list-item>
              <text:list-item text:style-override="id1-3-2-2-6-3">
                <text:number>2.</text:number>
                <text:p text:style-name="al">De provinciesecretaris kan ondermandaat verlenen aan medewerkers van de sector Subsidies voor het:</text:p>
                <text:list text:style-name="id1-3-2-2-6-3-3">
                  <text:list-item text:style-override="id1-3-2-2-6-3-3-1">
                    <text:number>a.</text:number>
                    <text:p text:style-name="al">voeren van correspondentie omtrent subsidieverstrekking, niet zijnde besluiten omtrent subsidieverstrekking;</text:p>
                  </text:list-item>
                  <text:list-item text:style-override="id1-3-2-2-6-3-3-2">
                    <text:number>b.</text:number>
                    <text:p text:style-name="al">besluiten tot weigeren van een subsidie op grond van artikel 4:25 van de Algemene wet bestuursrecht;</text:p>
                  </text:list-item>
                  <text:list-item text:style-override="id1-3-2-2-6-3-3-3">
                    <text:number>c.</text:number>
                    <text:p text:style-name="al">besluiten tot het verstrekken van voorschotten op verleende subsidies;</text:p>
                  </text:list-item>
                  <text:list-item text:style-override="id1-3-2-2-6-3-3-4">
                    <text:number>d.</text:number>
                    <text:p text:style-name="al">besluiten tot het wijzigen van de in de beschikking tot subsidieverlening genoemde datum waarop een voortgangsrapportage of aanvraag tot vaststelling moet zijn ingediend. </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p>
            <text:p text:style-name="al">De provinciesecretaris kan ondervolmacht of machtiging verlenen voor het uitoefenen van bevoegdheden met financiële gevolgen in het kader van inkoop en aanbesteding met inachtneming van de volgende grenzen.</text:p>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
                      <text:span text:style-name="nadrukvet">Ondergevolmachtigde Inkoop/aanbesteding Inkoop/aanbesteding </text:span>
                    </text:p>
                    <text:p text:style-name="table_al">
                      <text:span text:style-name="nadrukvet"> werken levering en diensten</text:span>
                    </text:p>
                  </table:table-cell>
                </table:table-row>
                <table:table-row table:style-name="row">
                  <table:table-cell table:style-name="entry" table:number-rows-spanned="1" table:number-columns-spanned="1">
                    <text:p text:style-name="table_al">Directeuren</text:p>
                  </table:table-cell>
                  <table:table-cell table:style-name="entry" table:number-rows-spanned="1" table:number-columns-spanned="1">
                    <text:p text:style-name="table_al">≤ € 5.000.000,-</text:p>
                  </table:table-cell>
                  <table:table-cell table:style-name="entry" table:number-rows-spanned="1" table:number-columns-spanned="1">
                    <text:p text:style-name="table_al">≤ € 1.000.000,-</text:p>
                  </table:table-cell>
                </table:table-row>
                <table:table-row table:style-name="row">
                  <table:table-cell table:style-name="entry" table:number-rows-spanned="1" table:number-columns-spanned="1">
                    <text:p text:style-name="table_al">Sectormanagers </text:p>
                    <text:p text:style-name="table_al">- Directie B&amp;U/unitmanager Operationeel Onderhoud</text:p>
                    <text:p text:style-name="table_al"> </text:p>
                  </table:table-cell>
                  <table:table-cell table:style-name="entry" table:number-rows-spanned="1" table:number-columns-spanned="1">
                    <text:p text:style-name="table_al">≤ € 250.000,- </text:p>
                    <text:p text:style-name="table_al"> </text:p>
                    <text:p text:style-name="table_al"> </text:p>
                    <text:p text:style-name="table_al"> </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ext:p text:style-name="table_al">- Overige sectormanagers</text:p>
                    <text:p text:style-name="table_al">- Projectleiders in schaal 11 en hoger</text:p>
                    <text:p text:style-name="table_al">- Programmamanagers</text:p>
                    <text:p text:style-name="table_al">- Medewerkers in schaal 11 en hoger</text:p>
                  </table:table-cell>
                  <table:table-cell table:style-name="entry" table:number-rows-spanned="1" table:number-columns-spanned="1">
                    <text:p text:style-name="table_al">≤ € 45.000,-</text:p>
                  </table:table-cell>
                  <table:table-cell table:style-name="entry" table:number-rows-spanned="1" table:number-columns-spanned="1">
                    <text:p text:style-name="table_al">≤ € 45.000,-</text:p>
                  </table:table-cell>
                </table:table-row>
              </table:table>
              <text:p text:style-name="table_bottom"/>
            </text:section>
            <text:p text:style-name="al"> </text:p>
            <text:p text:style-name="al">
            <text:span text:style-name="nadrukvet"> </text:span>
          </text:p>
            <text:p text:style-name="al"/>
          </text:section>
          <text:section text:name="artikel_id1-3-2-2-8" text:style-name="artikel">
            <text:p text:style-name="artikel_kop_titel"><text:span text:style-name="artikel_kop_label">Artikel</text:span> <text:span text:style-name="artikel_kop_nr">8</text:span> </text:p>
            <text:p text:style-name="al">De provinciesecretaris kan ondervolmacht of machtiging verlenen voor het nemen van besluiten aangaande aan- en/of verkopen van onroerende zaken, anders dan genoemd in artikel 3, eerste lid, onderdeel k, pachtovereenkomsten, huurovereenkomsten of de vestiging van zakelijke rechten:</text:p>
            <text:list text:style-name="id1-3-2-2-8-3">
              <text:list-item text:style-override="id1-3-2-2-8-3-1">
                <text:number>a.</text:number>
                <text:p text:style-name="al">aan de directeur Beleid tot en met een bedrag van Є 1.000.000,-;</text:p>
              </text:list-item>
            </text:list>
            <text:list text:style-name="id1-3-2-2-8-4">
              <text:list-item text:style-override="id1-3-2-2-8-4-1">
                <text:number>b.</text:number>
                <text:p text:style-name="al">aan de sectormanager Gebiedsontwikkeling en Grond tot en met een bedrag van Є 250.000,-.</text:p>
              </text:list-item>
            </text:list>
          </text:section>
          <text:section text:name="artikel_id1-3-2-2-9" text:style-name="artikel">
            <text:p text:style-name="artikel_kop_titel"><text:span text:style-name="artikel_kop_label">Artikel</text:span> <text:span text:style-name="artikel_kop_nr">9</text:span> </text:p>
            <text:p text:style-name="al">Ondervolmacht of machtiging voor het nemen van besluiten tot het aangaan van andere privaatrechtelijke rechtshandelingen dan die bedoeld in artikel 7 en artikel 8 kan slechts worden verleend aa</text:p>
            <text:list text:style-name="id1-3-2-2-9-3">
              <text:list-item text:style-override="id1-3-2-2-9-3-1">
                <text:number>a.</text:number>
                <text:p text:style-name="al">de directeuren voor zover de financiële consequenties daarvan niet groter zijn dan € 1.000.000,-;</text:p>
              </text:list-item>
            </text:list>
            <text:list text:style-name="id1-3-2-2-9-4">
              <text:list-item text:style-override="id1-3-2-2-9-4-1">
                <text:number>b.</text:number>
                <text:p text:style-name="al">andere functionarissen dan de directeuren voor zover de financiële consequenties daarvan niet groter zijn dan € 12.5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 De provinciesecretaris kan aan ondermandaat, ondervolmacht en machtiging aanvullende voorwaarden en beperkingen stellen.</text:p>
              </text:list-item>
              <text:list-item text:style-override="id1-3-2-2-10-2-2">
                <text:number>2.</text:number>
                <text:p text:style-name="al"> De provinciesecretaris verbindt aan ondermandaat, ondervolmacht en machtiging een regeling ter voorkoming van fraude en corruptie wegens een mogelijk direct of indirect persoonlijk belang van de ondergemandateerde of onderge(vol)machtigde die onderdeel uitmaakt van het besluit.</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p>
            <text:list text:style-name="id1-3-2-2-11-3">
              <text:list-item text:style-override="id1-3-2-2-11-3-1">
                <text:number>1.</text:number>
                <text:p text:style-name="al"> Een ondermandaat, ondervolmacht en machtiging wordt door de provinciesecretaris vastgesteld en goedgekeurd op een als zodanig gewaarmerkte ondermandaat, ondervolmacht en machtiginglijst per afzonderlijke directie.</text:p>
              </text:list-item>
              <text:list-item text:style-override="id1-3-2-2-11-3-2">
                <text:number>2.</text:number>
                <text:p text:style-name="al"> De provinciesecretaris actualiseert de in het eerste lid bedoelde lijst tenminste eenmaal per drie kalenderjaren.</text:p>
              </text:list-item>
              <text:list-item text:style-override="id1-3-2-2-11-3-3">
                <text:number>3.</text:number>
                <text:p text:style-name="al"> Elk ondermandaat, ondervolmacht en machtigingsbesluit wordt, na de goedkeuring als bedoeld in het eerste lid, bekendgemaakt in het provinciaal blad.</text:p>
              </text:list-item>
              <text:list-item text:style-override="id1-3-2-2-11-3-4">
                <text:number>4.</text:number>
                <text:p text:style-name="al"> Een afschrift van een ondermandaat, ondervolmacht en machtigingsbesluit dient te worden gezonden aan de sectormanager Juridische Zaken.</text:p>
              </text:list-item>
            </text:list>
          </text:section>
          <text:section text:name="artikel_id1-3-2-2-12" text:style-name="artikel">
            <text:p text:style-name="artikel_kop_titel"><text:span text:style-name="artikel_kop_label">Artikel</text:span> <text:span text:style-name="artikel_kop_nr">12</text:span> </text:p>
            <text:p text:style-name="al">Gedeputeerde Staten staan op grond van artikel 59a van de Provinciewet de commissaris van de Koning toe de ondertekening van besluiten van Gedeputeerde Staten op te dragen aan de provinciesecretaris, voor het geval dat:</text:p>
            <text:list text:style-name="id1-3-2-2-12-3">
              <text:list-item text:style-override="id1-3-2-2-12-3-1">
                <text:number>a.</text:number>
                <text:p text:style-name="al">de commissaris van de Koning en alle loco-Commissarissen van de Koning afwezig zijn, en</text:p>
              </text:list-item>
            </text:list>
            <text:list text:style-name="id1-3-2-2-12-4">
              <text:list-item text:style-override="id1-3-2-2-12-4-1">
                <text:number>b.</text:number>
                <text:p text:style-name="al">de ondertekening van het besluit geen uitstel duldt.</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1">
                <text:number>1.</text:number>
                <text:p text:style-name="al"> Besluiten en beslissingen die namens Gedeputeerde Staten door een gedeputeerde of diens plaatsvervanger worden genomen als bedoeld in artikel 2, onder a en c, worden ondertekend door de Commissaris van de Koning en de provinciesecretaris.</text:p>
              </text:list-item>
              <text:list-item text:style-override="id1-3-2-2-13-2-2">
                <text:number>2.</text:number>
                <text:p text:style-name="al"> Besluiten en beslissingen als bedoeld in het eerste lid worden door alleen de provinciesecretaris ondertekend, indien</text:p>
                <text:list text:style-name="id1-3-2-2-13-2-2-3">
                  <text:list-item text:style-override="id1-3-2-2-13-2-2-3-1">
                    <text:number>a.</text:number>
                    <text:p text:style-name="al">de Commissaris van de Koningen alle loco-Commissarissen van de Koning afwezig zijn, en</text:p>
                  </text:list-item>
                </text:list>
                <text:list text:style-name="id1-3-2-2-13-2-2-4">
                  <text:list-item text:style-override="id1-3-2-2-13-2-2-4-1">
                    <text:number>b.</text:number>
                    <text:p text:style-name="al">de ondertekening van het besluit geen uitstel duldt.</text:p>
                  </text:list-item>
                </text:list>
              </text:list-item>
            </text:list>
          </text:section>
          <text:section text:name="artikel_id1-3-2-2-14" text:style-name="artikel">
            <text:p text:style-name="artikel_kop_titel"><text:span text:style-name="artikel_kop_label">Artikel</text:span> <text:span text:style-name="artikel_kop_nr">14</text:span> </text:p>
            <text:p text:style-name="al">Een gedeputeerde, de provinciesecretaris en diens plaatsvervanger zijn gemachtigd om namens Gedeputeerde Staten in rechtsgedingen op te treden.</text:p>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1">
                <text:number>1.</text:number>
                <text:p text:style-name="al"> De provinciesecretaris verleent aan medewerkers machtiging om namens gedeputeerdestaten in rechtsgedingen op te treden en plaatst deze medewerkers op een lijst van procesgemachtigden.</text:p>
              </text:list-item>
              <text:list-item text:style-override="id1-3-2-2-15-2-2">
                <text:number>2.</text:number>
                <text:p text:style-name="al">De provinciesecretaris is bevoegd om: </text:p>
                <text:list text:style-name="id1-3-2-2-15-2-2-3">
                  <text:list-item text:style-override="id1-3-2-2-15-2-2-3-1">
                    <text:number>a.</text:number>
                    <text:p text:style-name="al">schriftelijk machtiging te verlenen tot vertegenwoordiging van Gedeputeerde Staten in rechte aan een medewerker die niet is vermeld op de lijst van procesgemachtigden bedoeld in het eerste lid;</text:p>
                  </text:list-item>
                </text:list>
                <text:list text:style-name="id1-3-2-2-15-2-2-4">
                  <text:list-item text:style-override="id1-3-2-2-15-2-2-4-1">
                    <text:number>b.</text:number>
                    <text:p text:style-name="al">een sectormanager schriftelijk te machtigen om schriftelijk machtiging te verlenen tot vertegenwoordiging van Gedeputeerde Staten in rechte aan een medewerker die niet is vermeld op de lijst bedoeld in het eerste lid;</text:p>
                  </text:list-item>
                </text:list>
                <text:list text:style-name="id1-3-2-2-15-2-2-5">
                  <text:list-item text:style-override="id1-3-2-2-15-2-2-5-1">
                    <text:number>c.</text:number>
                    <text:p text:style-name="al">schriftelijke machtiging te verlenen tot vertegenwoordiging van Gedeputeerde Staten in rechte aan een advocaat en aan externen.</text:p>
                  </text:list-item>
                </text:list>
              </text:list-item>
            </text:list>
          </text:section>
          <text:section text:name="artikel_id1-3-2-2-16" text:style-name="artikel">
            <text:p text:style-name="artikel_kop_titel"><text:span text:style-name="artikel_kop_label">Artikel</text:span> <text:span text:style-name="artikel_kop_nr">16</text:span> </text:p>
            <text:p text:style-name="al">De uitoefening van een gemandateerde bevoegdheid, een verleende volmacht of machtiging geschiedt binnen de grenzen van de vastgestelde taken van de gemandateerde, gevolmachtigde of gemachtigde en met inachtneming van het geldende recht en de geldende beleids- en uitvoeringsregels.</text:p>
          </text:section>
          <text:section text:name="artikel_id1-3-2-2-17" text:style-name="artikel">
            <text:p text:style-name="artikel_kop_titel"><text:span text:style-name="artikel_kop_label">Artikel</text:span> <text:span text:style-name="artikel_kop_nr">17</text:span> </text:p>
            <text:p text:style-name="al">
            <text:span text:style-name="nadrukvet"> </text:span>
          </text:p>
            <text:list text:style-name="id1-3-2-2-17-3">
              <text:list-item text:style-override="id1-3-2-2-17-3-1">
                <text:number>1.</text:number>
                <text:p text:style-name="al"> Een gemandateerde, gevolmachtigde of gemachtigde stelt Gedeputeerde Staten of de betrokken portefeuillehouders in kennis van in (onder)mandaat genomen besluiten en met (onder)volmacht of machtiging genomen beslissingen waarvan zij aannemen dat kennisneming door het college of de betrokken portefeuillehouders van belang is.</text:p>
              </text:list-item>
              <text:list-item text:style-override="id1-3-2-2-17-3-2">
                <text:number>2.</text:number>
                <text:p text:style-name="al"> De betrokken portefeuillehouders kunnen zich door de gemandateerde, gevolmachtigde of gemachtigde laten informeren over de krachtens (onder)mandaat genomen besluiten en met (onder)volmacht en- machtiging genomen beslissingen. </text:p>
              </text:list-item>
            </text:list>
          </text:section>
          <text:section text:name="artikel_id1-3-2-2-18" text:style-name="artikel">
            <text:p text:style-name="artikel_kop_titel"><text:span text:style-name="artikel_kop_label">Artikel</text:span> <text:span text:style-name="artikel_kop_nr">18</text:span> </text:p>
            <text:p text:style-name="al">De sectormanager Juridische Zaken houdt een mandaatregister bij, waarin dit besluit en de in de artikel 11 bedoelde ondermandaat –volmacht en machtigingsbesluiten worden bijgehouden.</text:p>
          </text:section>
          <text:section text:name="artikel_id1-3-2-2-19" text:style-name="artikel">
            <text:p text:style-name="artikel_kop_titel"><text:span text:style-name="artikel_kop_label">Artikel</text:span> <text:span text:style-name="artikel_kop_nr">19</text:span> </text:p>
            <text:p text:style-name="al">Het besluit mandaat, volmacht en machtiging Gedeputeerde Staten van Noord-Holland 2011 wordt ingetrokken.</text:p>
          </text:section>
          <text:section text:name="artikel_id1-3-2-2-20" text:style-name="artikel">
            <text:p text:style-name="artikel_kop_titel"><text:span text:style-name="artikel_kop_label">Artikel</text:span> <text:span text:style-name="artikel_kop_nr">20</text:span> </text:p>
            <text:p text:style-name="al">Dit besluit treedt in werking met ingang van de dag na uitgifte van het provinciaal blad waarin het wordt geplaatst. </text:p>
          </text:section>
          <text:section text:name="artikel_id1-3-2-2-21" text:style-name="artikel">
            <text:p text:style-name="artikel_kop_titel"><text:span text:style-name="artikel_kop_label">Artikel</text:span> <text:span text:style-name="artikel_kop_nr">21</text:span> </text:p>
            <text:p text:style-name="al">Deze regeling wordt aangehaald als: Besluit mandaat, volmacht en machtiging Gedeputeerde Staten van Noord-Holland 2012.</text:p>
          </text:section>
        </text:section>
        <text:section text:name="regeling-sluiting_id1-3-2-3" text:style-name="regeling-sluiting">
          <text:section text:name="ondertekening_id1-3-2-3-1">
            <text:p>Haarlem, 5 juni 2012</text:p>
          </text:section>
          <text:section text:name="ondertekening_id1-3-2-3-2"/>
          <text:section text:name="ondertekening_id1-3-2-3-3">
            <text:p>Gedeputeerde Staten van Noord-Holland</text:p>
          </text:section>
          <text:section text:name="ondertekening_id1-3-2-3-4"/>
          <text:section text:name="ondertekening_id1-3-2-3-5">
            <text:p>E. Post, plv. voorzitter</text:p>
          </text:section>
          <text:section text:name="ondertekening_id1-3-2-3-6"/>
          <text:section text:name="ondertekening_id1-3-2-3-7">
            <text:p>G.E.A. Craaikamp, provinciesecretaris</text:p>
          </text:section>
        </text:section>
        <text:section text:name="bijlage_id1-3-2-4" text:style-name="bijlage">
          <text:p text:style-name="bijlage_top"/>
          <text:p text:style-name="artikel_kop_titel"><text:span text:style-name="label"> Bijlage </text:span> <text:span text:style-name="nr">1 als genoemd in artikel 2 van het  Besluit mandaat, volmacht en machtiging Gedeputeerde Staten van Noord-Holland 2012 </text:span> </text:p>
          <text:p text:style-name="tussenkopcur">
          <text:span text:style-name="nadrukvet">Portefeuilleverdeling GS van Noord-Holland 2015-2019</text:span>
        </text:p>
          <text:p text:style-name="tussenkopcur">
          <text:span text:style-name="nadrukvet">Per 13 december 2016</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ortefeuille</text:span>
                  </text:p>
                </table:table-cell>
              </table:table-row>
              <table:table-row table:style-name="row">
                <table:table-cell table:style-name="entry" table:number-rows-spanned="1" table:number-columns-spanned="1">
                  <text:p text:style-name="table_al">
                    <text:span text:style-name="nadrukvet">mw. E. Post</text:span>
                  </text:p>
                </table:table-cell>
                <table:table-cell table:style-name="entry" table:number-rows-spanned="1" table:number-columns-spanned="1">
                  <text:list text:style-name="id1-3-2-4-4-1-3-2-2-1">
                    <text:list-item text:style-override="id1-3-2-4-4-1-3-2-2-1-1">
                      <text:number>1.</text:number>
                      <text:p text:style-name="table_al">Financiën</text:p>
                    </text:list-item>
                    <text:list-item text:style-override="id1-3-2-4-4-1-3-2-2-1-2">
                      <text:number>2.</text:number>
                      <text:p text:style-name="table_al">Deelnemingen</text:p>
                    </text:list-item>
                    <text:list-item text:style-override="id1-3-2-4-4-1-3-2-2-1-3">
                      <text:number>3.</text:number>
                      <text:p text:style-name="table_al">Grondzaken</text:p>
                    </text:list-item>
                    <text:list-item text:style-override="id1-3-2-4-4-1-3-2-2-1-4">
                      <text:number>4.</text:number>
                      <text:p text:style-name="table_al">Openbaar vervoer</text:p>
                    </text:list-item>
                    <text:list-item text:style-override="id1-3-2-4-4-1-3-2-2-1-5">
                      <text:number>5.</text:number>
                      <text:p text:style-name="table_al">(vaar)wegen</text:p>
                    </text:list-item>
                    <text:list-item text:style-override="id1-3-2-4-4-1-3-2-2-1-6">
                      <text:number>6.</text:number>
                      <text:p text:style-name="table_al">Verkeer en Vervoer</text:p>
                    </text:list-item>
                    <text:list-item text:style-override="id1-3-2-4-4-1-3-2-2-1-7">
                      <text:number>7.</text:number>
                      <text:p text:style-name="table_al">Zeehavens</text:p>
                    </text:list-item>
                    <text:list-item text:style-override="id1-3-2-4-4-1-3-2-2-1-8">
                      <text:number>8.</text:number>
                      <text:p text:style-name="table_al">Noordzeekanaalgebied</text:p>
                    </text:list-item>
                    <text:list-item text:style-override="id1-3-2-4-4-1-3-2-2-1-9">
                      <text:number>9.</text:number>
                      <text:p text:style-name="table_al">Rijks-Regioprogramma Amsterdam, Almere,   Markermeer (RRAAM)</text:p>
                    </text:list-item>
                    <text:list-item text:style-override="id1-3-2-4-4-1-3-2-2-1-10">
                      <text:number>10.</text:number>
                      <text:p text:style-name="table_al">IPO</text:p>
                    </text:list-item>
                  </text:list>
                </table:table-cell>
              </table:table-row>
              <table:table-row table:style-name="row">
                <table:table-cell table:style-name="entry" table:number-rows-spanned="1" table:number-columns-spanned="1">
                  <text:p text:style-name="table_al">
                    <text:span text:style-name="nadrukvet">C.J. Loggen</text:span>
                  </text:p>
                </table:table-cell>
                <table:table-cell table:style-name="entry" table:number-rows-spanned="1" table:number-columns-spanned="1">
                  <text:list text:style-name="id1-3-2-4-4-1-3-3-2-1">
                    <text:list-item text:style-override="id1-3-2-4-4-1-3-3-2-1-1">
                      <text:number>1.</text:number>
                      <text:p text:style-name="table_al">Water</text:p>
                    </text:list-item>
                    <text:list-item text:style-override="id1-3-2-4-4-1-3-3-2-1-2">
                      <text:number>2.</text:number>
                      <text:p text:style-name="table_al">Waddenfonds</text:p>
                    </text:list-item>
                    <text:list-item text:style-override="id1-3-2-4-4-1-3-3-2-1-3">
                      <text:number>3.</text:number>
                      <text:p text:style-name="table_al">Kustbescherming en dijken</text:p>
                    </text:list-item>
                    <text:list-item text:style-override="id1-3-2-4-4-1-3-3-2-1-4">
                      <text:number>4.</text:number>
                      <text:p text:style-name="table_al">Waterrecreatie</text:p>
                    </text:list-item>
                    <text:list-item text:style-override="id1-3-2-4-4-1-3-3-2-1-5">
                      <text:number>5.</text:number>
                      <text:p text:style-name="table_al">Recreatief vervoer over water</text:p>
                    </text:list-item>
                    <text:list-item text:style-override="id1-3-2-4-4-1-3-3-2-1-6">
                      <text:number>6.</text:number>
                      <text:p text:style-name="table_al">Grotere wateren</text:p>
                    </text:list-item>
                    <text:list-item text:style-override="id1-3-2-4-4-1-3-3-2-1-7">
                      <text:number>7.</text:number>
                      <text:p text:style-name="table_al">Toezicht waterschappen</text:p>
                    </text:list-item>
                    <text:list-item text:style-override="id1-3-2-4-4-1-3-3-2-1-8">
                      <text:number>8.</text:number>
                      <text:p text:style-name="table_al">Europa</text:p>
                    </text:list-item>
                    <text:list-item text:style-override="id1-3-2-4-4-1-3-3-2-1-9">
                      <text:number>9.</text:number>
                      <text:p text:style-name="table_al">Personeel en Organisatie, inclusief   facilitaire zaken</text:p>
                    </text:list-item>
                    <text:list-item text:style-override="id1-3-2-4-4-1-3-3-2-1-10">
                      <text:number>10.</text:number>
                      <text:p text:style-name="table_al">ICT</text:p>
                    </text:list-item>
                  </text:list>
                </table:table-cell>
              </table:table-row>
              <table:table-row table:style-name="row">
                <table:table-cell table:style-name="entry" table:number-rows-spanned="1" table:number-columns-spanned="1">
                  <text:p text:style-name="table_al">
                    <text:span text:style-name="nadrukvet">mw. J. Geldhof</text:span>
                  </text:p>
                </table:table-cell>
                <table:table-cell table:style-name="entry" table:number-rows-spanned="1" table:number-columns-spanned="1">
                  <text:list text:style-name="id1-3-2-4-4-1-3-4-2-1">
                    <text:list-item text:style-override="id1-3-2-4-4-1-3-4-2-1-1">
                      <text:number>1.</text:number>
                      <text:p text:style-name="table_al">Ruimtelijke ordening, inclusief ruimtelijke   kwaliteit </text:p>
                    </text:list-item>
                    <text:list-item text:style-override="id1-3-2-4-4-1-3-4-2-1-2">
                      <text:number>2.</text:number>
                      <text:p text:style-name="table_al">Coördinatie omgevingsvisie</text:p>
                    </text:list-item>
                    <text:list-item text:style-override="id1-3-2-4-4-1-3-4-2-1-3">
                      <text:number>3.</text:number>
                      <text:p text:style-name="table_al">Wind op Land, ruimtelijke-ordeningsaspecten</text:p>
                    </text:list-item>
                    <text:list-item text:style-override="id1-3-2-4-4-1-3-4-2-1-4">
                      <text:number>4.</text:number>
                      <text:p text:style-name="table_al">OV-knooppunten</text:p>
                    </text:list-item>
                    <text:list-item text:style-override="id1-3-2-4-4-1-3-4-2-1-5">
                      <text:number>5.</text:number>
                      <text:p text:style-name="table_al">Identiteit kustplaatsen</text:p>
                    </text:list-item>
                    <text:list-item text:style-override="id1-3-2-4-4-1-3-4-2-1-6">
                      <text:number>6.</text:number>
                      <text:p text:style-name="table_al">Structuurvisie Mainport Amsterdam Schiphol   Haarlemmermeer (SMASH)</text:p>
                    </text:list-item>
                    <text:list-item text:style-override="id1-3-2-4-4-1-3-4-2-1-7">
                      <text:number>7.</text:number>
                      <text:p text:style-name="table_al">Metropoolregio Amsterdam (MRA)</text:p>
                    </text:list-item>
                    <text:list-item text:style-override="id1-3-2-4-4-1-3-4-2-1-8">
                      <text:number>8.</text:number>
                      <text:p text:style-name="table_al">Stedelijke vernieuwing </text:p>
                    </text:list-item>
                    <text:list-item text:style-override="id1-3-2-4-4-1-3-4-2-1-9">
                      <text:number>9.</text:number>
                      <text:p text:style-name="table_al">Wonen</text:p>
                    </text:list-item>
                    <text:list-item text:style-override="id1-3-2-4-4-1-3-4-2-1-10">
                      <text:number>10.</text:number>
                      <text:p text:style-name="table_al">Demografie</text:p>
                    </text:list-item>
                    <text:list-item text:style-override="id1-3-2-4-4-1-3-4-2-1-11">
                      <text:number>11</text:number>
                      <text:p text:style-name="table_al">Leefbaarheid kleine kernen</text:p>
                    </text:list-item>
                    <text:list-item text:style-override="id1-3-2-4-4-1-3-4-2-1-12">
                      <text:number>12</text:number>
                      <text:p text:style-name="table_al">Stelling van Amsterdam</text:p>
                    </text:list-item>
                    <text:list-item text:style-override="id1-3-2-4-4-1-3-4-2-1-13">
                      <text:number>13</text:number>
                      <text:p text:style-name="table_al">Toezicht gemeentefinanciën</text:p>
                    </text:list-item>
                  </text:list>
                </table:table-cell>
              </table:table-row>
              <table:table-row table:style-name="row">
                <table:table-cell table:style-name="entry" table:number-rows-spanned="1" table:number-columns-spanned="1">
                  <text:p text:style-name="table_al">
                    <text:span text:style-name="nadrukvet">J. Chr. van der   Hoek</text:span>
                  </text:p>
                </table:table-cell>
                <table:table-cell table:style-name="entry" table:number-rows-spanned="1" table:number-columns-spanned="1">
                  <text:list text:style-name="id1-3-2-4-4-1-3-5-2-1">
                    <text:list-item text:style-override="id1-3-2-4-4-1-3-5-2-1-1">
                      <text:number>1.</text:number>
                      <text:p text:style-name="table_al">          Duurzaamheid</text:p>
                    </text:list-item>
                  </text:list>
                  <text:list text:style-name="id1-3-2-4-4-1-3-5-2-2">
                    <text:list-item text:style-override="id1-3-2-4-4-1-3-5-2-2-1">
                      <text:number>2.</text:number>
                      <text:p text:style-name="table_al">Energie</text:p>
                    </text:list-item>
                    <text:list-item text:style-override="id1-3-2-4-4-1-3-5-2-2-2">
                      <text:number>3.</text:number>
                      <text:p text:style-name="table_al">Wind op Land, duurzame-energieaspecten</text:p>
                    </text:list-item>
                    <text:list-item text:style-override="id1-3-2-4-4-1-3-5-2-2-3">
                      <text:number>4.</text:number>
                      <text:p text:style-name="table_al">Circulaire economie</text:p>
                    </text:list-item>
                    <text:list-item text:style-override="id1-3-2-4-4-1-3-5-2-2-4">
                      <text:number>5.</text:number>
                      <text:p text:style-name="table_al">Bestuur, inclusief interbestuurlijk toezicht</text:p>
                    </text:list-item>
                    <text:list-item text:style-override="id1-3-2-4-4-1-3-5-2-2-5">
                      <text:number>6.</text:number>
                      <text:p text:style-name="table_al">Culturele infrastructuur</text:p>
                    </text:list-item>
                    <text:list-item text:style-override="id1-3-2-4-4-1-3-5-2-2-6">
                      <text:number>7.</text:number>
                      <text:p text:style-name="table_al">Inkoop, inclusief outsourcing</text:p>
                    </text:list-item>
                    <text:list-item text:style-override="id1-3-2-4-4-1-3-5-2-2-7">
                      <text:number>8.</text:number>
                      <text:p text:style-name="table_al">Archieven</text:p>
                    </text:list-item>
                  </text:list>
                </table:table-cell>
              </table:table-row>
              <table:table-row table:style-name="row">
                <table:table-cell table:style-name="entry" table:number-rows-spanned="1" table:number-columns-spanned="1">
                  <text:p text:style-name="table_al">
                    <text:span text:style-name="nadrukvet">A. Tekin</text:span>
                  </text:p>
                  <text:p text:style-name="table_al">    </text:p>
                </table:table-cell>
                <table:table-cell table:style-name="entry" table:number-rows-spanned="1" table:number-columns-spanned="1">
                  <text:list text:style-name="id1-3-2-4-4-1-3-6-2-1">
                    <text:list-item text:style-override="id1-3-2-4-4-1-3-6-2-1-1">
                      <text:number>1.</text:number>
                      <text:p text:style-name="table_al">Natuur en landschap</text:p>
                    </text:list-item>
                    <text:list-item text:style-override="id1-3-2-4-4-1-3-6-2-1-2">
                      <text:number>2.</text:number>
                      <text:p text:style-name="table_al">Milieu</text:p>
                    </text:list-item>
                    <text:list-item text:style-override="id1-3-2-4-4-1-3-6-2-1-3">
                      <text:number>3.</text:number>
                      <text:p text:style-name="table_al">Schiphol</text:p>
                    </text:list-item>
                    <text:list-item text:style-override="id1-3-2-4-4-1-3-6-2-1-4">
                      <text:number>4.</text:number>
                      <text:p text:style-name="table_al">Recreatieschappen</text:p>
                    </text:list-item>
                    <text:list-item text:style-override="id1-3-2-4-4-1-3-6-2-1-5">
                      <text:number>5.</text:number>
                      <text:p text:style-name="table_al">Onderwijs en arbeidsmarkt</text:p>
                    </text:list-item>
                  </text:list>
                </table:table-cell>
              </table:table-row>
              <table:table-row table:style-name="row">
                <table:table-cell table:style-name="entry" table:number-rows-spanned="1" table:number-columns-spanned="1">
                  <text:p text:style-name="table_al">
                    <text:span text:style-name="nadrukvet">J.H.M. Bond</text:span>
                  </text:p>
                  <text:p text:style-name="table_al">        </text:p>
                </table:table-cell>
                <table:table-cell table:style-name="entry" table:number-rows-spanned="1" table:number-columns-spanned="1">
                  <text:list text:style-name="id1-3-2-4-4-1-3-7-2-1">
                    <text:list-item text:style-override="id1-3-2-4-4-1-3-7-2-1-1">
                      <text:number>1.</text:number>
                      <text:p text:style-name="table_al">Economische zaken</text:p>
                    </text:list-item>
                    <text:list-item text:style-override="id1-3-2-4-4-1-3-7-2-1-2">
                      <text:number>2.</text:number>
                      <text:p text:style-name="table_al">Water als economische drager</text:p>
                    </text:list-item>
                    <text:list-item text:style-override="id1-3-2-4-4-1-3-7-2-1-3">
                      <text:number>3.</text:number>
                      <text:p text:style-name="table_al">Landbouw en visserij</text:p>
                    </text:list-item>
                    <text:list-item text:style-override="id1-3-2-4-4-1-3-7-2-1-4">
                      <text:number>4.</text:number>
                      <text:p text:style-name="table_al">Greenports</text:p>
                    </text:list-item>
                    <text:list-item text:style-override="id1-3-2-4-4-1-3-7-2-1-5">
                      <text:number>5.</text:number>
                      <text:p text:style-name="table_al">Flora en fauna</text:p>
                    </text:list-item>
                    <text:list-item text:style-override="id1-3-2-4-4-1-3-7-2-1-6">
                      <text:number>6.</text:number>
                      <text:p text:style-name="table_al">Toerisme en recreatie, inclusief Sportservice   Noord-Holland</text:p>
                    </text:list-item>
                    <text:list-item text:style-override="id1-3-2-4-4-1-3-7-2-1-7">
                      <text:number>7.</text:number>
                      <text:p text:style-name="table_al">De Kop Werkt!</text:p>
                    </text:list-item>
                    <text:list-item text:style-override="id1-3-2-4-4-1-3-7-2-1-8">
                      <text:number>8.</text:number>
                      <text:p text:style-name="table_al">Internationale Marketing en Acquisitie</text:p>
                    </text:list-item>
                    <text:list-item text:style-override="id1-3-2-4-4-1-3-7-2-1-9">
                      <text:number>9.</text:number>
                      <text:p text:style-name="table_al">Sponsoring</text:p>
                    </text:list-item>
                    <text:list-item text:style-override="id1-3-2-4-4-1-3-7-2-1-10">
                      <text:number>10.</text:number>
                      <text:p text:style-name="table_al">Subsidies algemeen, inclusief afbouw jeugd-,   zorg- en welzijn-taken</text:p>
                    </text:list-item>
                  </text:list>
                </table:table-cell>
              </table:table-row>
              <table:table-row table:style-name="row">
                <table:table-cell table:style-name="entry" table:number-rows-spanned="1" table:number-columns-spanned="1">
                  <text:p text:style-name="table_al">
                    <text:span text:style-name="nadrukvet">Commissaris van de Koning   </text:span>
                  </text:p>
                </table:table-cell>
                <table:table-cell table:style-name="entry" table:number-rows-spanned="1" table:number-columns-spanned="1">
                  <text:list text:style-name="id1-3-2-4-4-1-3-8-2-1">
                    <text:list-item text:style-override="id1-3-2-4-4-1-3-8-2-1-1">
                      <text:number>1.</text:number>
                      <text:p text:style-name="table_al">Rijksheertaken</text:p>
                    </text:list-item>
                    <text:list-item text:style-override="id1-3-2-4-4-1-3-8-2-1-2">
                      <text:number>2.</text:number>
                      <text:p text:style-name="table_al">Integriteit</text:p>
                    </text:list-item>
                    <text:list-item text:style-override="id1-3-2-4-4-1-3-8-2-1-3">
                      <text:number>3.</text:number>
                      <text:p text:style-name="table_al">Internationale betrekkingen</text:p>
                    </text:list-item>
                    <text:list-item text:style-override="id1-3-2-4-4-1-3-8-2-1-4">
                      <text:number>4.</text:number>
                      <text:p text:style-name="table_al">Public affairs</text:p>
                    </text:list-item>
                    <text:list-item text:style-override="id1-3-2-4-4-1-3-8-2-1-5">
                      <text:number>5.</text:number>
                      <text:p text:style-name="table_al">Communicatie</text:p>
                    </text:list-item>
                    <text:list-item text:style-override="id1-3-2-4-4-1-3-8-2-1-6">
                      <text:number>6.</text:number>
                      <text:p text:style-name="table_al">Paviljoen Welgelegen</text:p>
                    </text:list-item>
                    <text:list-item text:style-override="id1-3-2-4-4-1-3-8-2-1-7">
                      <text:number>7.</text:number>
                      <text:p text:style-name="table_al">Huisvesting provinciale organisatie</text:p>
                    </text:list-item>
                    <text:list-item text:style-override="id1-3-2-4-4-1-3-8-2-1-8">
                      <text:number>8.</text:number>
                      <text:p text:style-name="table_al">Concerncontrol</text:p>
                    </text:list-item>
                    <text:list-item text:style-override="id1-3-2-4-4-1-3-8-2-1-9">
                      <text:number>9.</text:number>
                      <text:p text:style-name="table_al">Juridische zaken</text:p>
                    </text:list-item>
                    <text:list-item text:style-override="id1-3-2-4-4-1-3-8-2-1-10">
                      <text:number>10.</text:number>
                      <text:p text:style-name="table_al">Intern archief</text:p>
                    </text:list-item>
                    <text:list-item text:style-override="id1-3-2-4-4-1-3-8-2-1-11">
                      <text:number>11</text:number>
                      <text:p text:style-name="table_al">PS- en GS-zak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TOELICHTING</text:span> <text:span text:style-name="nr"/> </text:p>
          <text:p text:style-name="al">
          <text:span text:style-name="nadrukvet">TOELICHTING</text:span>
        </text:p>
          <text:p text:style-name="al">Bijna dagelijks moeten er allerlei besluiten door GS genomen worden. Het zou niet werkbaar zijn als al die besluiten steeds het voltallige college van GS zouden moeten passeren. Daarom bestaat al sinds jaar en dag de mogelijkheid dat besluiten van GS namens dat college</text:p>
          <text:p text:style-name="al">door anderen – een gedeputeerde of een ambtenaar – worden genomen. Die ander heeft dan mandaat van GS. Degene die mandaat heeft kan ondermandaat verlenen, als het mandaatgevende bestuursorgaan daarin heeft toegestemd. Mandaat is in de Algemene wet bestuursrecht gedefinieerd als: de bevoegdheid om namens een bestuursorgaan besluiten te nemen. Het bestuursorgaan blijft zelf verantwoordelijk voor in mandaat genomen besluiten. Verder geldt dat het mandaatgevende bestuursorgaan altijd ad hoc een bepaald besluit zelf kan nemen, ondanks verleend mandaat. </text:p>
          <text:p text:style-name="al">Binnen de provincie bestaat de afspraak dat van een verleend mandaat of ondermandaat geen gebruik wordt gemaakt als een zaak ‘gevoelig’ ligt. In dat geval neemt de (onder)gemandateerde contact op met de provinciesecretaris. In overleg met deze wordt de zaak dan op een hoger niveau afgedaan. Een zaak ligt bijvoorbeeld gevoelig er grote belangstelling voor is in de pers of er maatschappelijke onrust over bestaat, zodat duidelijk is dat GS of een GS – lid daarover aangesproken zullen worden. Ook besluiten in het kader van grote, complexe en in een projectteam uitgevoerde aanbestedingsprojecten moeten als ‘gevoelig’ worden aangemerkt. </text:p>
          <text:p text:style-name="al">Tot slot wordt de aandacht op het volgende gevestigd. Door dit mandaatbesluit valt de bevoegdheid tot het toepassen van bestuursdwang en het opleggen van een last onder dwangsom binnen het mandaat van de provinciesecretaris. Deze kan die bevoegdheid in ondermandaat geven aan de directeuren en anderen. Dit om een lik-op-stukbeleid mogelijk te maken.</text:p>
          <text:p text:style-name="al">
          <text:span text:style-name="nadrukvet">Artikelsgewijze toelichting</text:span>
        </text:p>
          <text:p text:style-name="al">
          <text:span text:style-name="nadrukvet">Artikel 1</text:span>
        </text:p>
          <text:p text:style-name="al">De artikelen 14 en 15, waarin geregeld is wie gemachtigd zijn om namens Gedeputeerde Staten in rechtsgedingen op te treden, en welke medewerkers een doorlopende procesmachtiging kunnen krijgen, zijn ook van toepassing op besluiten en beslissingen waarop het Mandaatbesluit</text:p>
          <text:p text:style-name="al">Personeelszaken betrekking heeft.</text:p>
          <text:p text:style-name="al">
          <text:span text:style-name="nadrukvet">Artikel 2 Open mandaat</text:span>
        </text:p>
          <text:p text:style-name="al">onder a en b </text:p>
          <text:p text:style-name="al">Het mandaat aan de leden van GS, de provinciesecretaris en zijn vervanger is open, dat wil zeggen dat zij bevoegd zijn alle besluiten en beslissingen te nemen waartoe Gedeputeerde Staten bevoegd zijn met uitzondering van de in artikel 3 en 4 genoemde besluiten. </text:p>
          <text:p text:style-name="al">Door de bepalingen in deze leden krijgen de leden van GS, de provinciesecretaris en zijn vervanger mandaat. Wat de leden van GS betreft is het mandaat niet gebonden aan een portefeuille. Er is dus altijd een bevoegd lid van het college. De indeling in portefeuilles is een interne afspraak. </text:p>
          <text:p text:style-name="al">Ten aanzien van de volmacht en machtiging het volgende:</text:p>
          <text:p text:style-name="al">Artikel 158 Provinciewet kent de bevoegdheden met betrekking tot het dagelijks bestuur toe aan GS, tenzij bij of krachtens de wet Provinciale Staten of de commissaris ter zake bevoegd zijn. De Provinciewet bevat geen opsomming van taken en bevoegdheden. Gedacht kan worden aan de dagelijkse bestuurtaken zoals de dagelijkse leiding van het apparaat, het onderhouden van contacten, het verzorgen van de post enz. </text:p>
          <text:p text:style-name="al">
          <text:span text:style-name="nadrukvet">Artikel 3 Rode minute</text:span>
        </text:p>
          <text:p text:style-name="al">De bevoegdheden die in artikel 3 zijn opgesomd, zijn voorbehouden aan GS plenair. Dit betreft de categorie van de zogenaamde rode minuten binnen de organisatie. </text:p>
          <text:p text:style-name="al">Los van de besluiten en beslissingen die in dit artikel zijn genoemd, zijn in de Awb verschillende besluiten uitgezonderd van mandaat (artikel 10:3, lid 2). Het gaat om de volgende besluiten.</text:p>
          <text:list text:style-name="id1-3-2-5-20">
            <text:list-item text:style-override="id1-3-2-5-20-1">
              <text:number>·</text:number>
              <text:p text:style-name="al">Besluiten tot het vaststellen van algemeen verbindende voorschriften. Mandaat is alleen mogelijk als bij de verlening van de bevoegdheid tot het nemen van zulke besluiten (dus bijvoorbeeld in de wet) uitdrukkelijk is voorzien in mandaatverlening.</text:p>
            </text:list-item>
            <text:list-item text:style-override="id1-3-2-5-20-2">
              <text:number>·</text:number>
              <text:p text:style-name="al">Besluiten waarvan is bepaald dat ze genomen moeten worden met een versterkte meerderheid of waarvan de aard van de voorgeschreven besluitvormingsprocedure zich om een andere reden tegen mandaatverlening verzet.</text:p>
            </text:list-item>
            <text:list-item text:style-override="id1-3-2-5-20-3">
              <text:number>·</text:number>
              <text:p text:style-name="al">Besluiten tot het beslissen op een beroepschrift.</text:p>
            </text:list-item>
            <text:list-item text:style-override="id1-3-2-5-20-4">
              <text:number>·</text:number>
              <text:p text:style-name="al">Besluiten tot het vernietigen van of onthouden van goedkeuring aan</text:p>
            </text:list-item>
          </text:list>
          <text:list text:style-name="id1-3-2-5-21">
            <text:list-item text:style-override="id1-3-2-5-21-1">
              <text:number/>
              <text:p text:style-name="al"> een besluit van een ander bestuursorgaan.</text:p>
            </text:list-item>
            <text:list-item text:style-override="id1-3-2-5-21-2">
              <text:number>·</text:number>
              <text:p text:style-name="al">Verder is in de Awb bepaald dat besluiten op bezwaarschriften zijn uitgezonderd van mandaat aan degene die het besluit heeft genomen waartegen het bezwaar zich richt. Uit de jurisprudentie blijkt dat mandaat om te beslissen op bezwaar aan iemand die hiërarchisch ondergeschikt is aan degene die het primaire besluit genomen heeft, evenmin is toegestaan.</text:p>
            </text:list-item>
            <text:list-item text:style-override="id1-3-2-5-21-3">
              <text:number>·</text:number>
              <text:p text:style-name="al">Hetzelfde geldt voor besluiten op een verzoek aan het bestuursorgaan om in te stemmen met rechtstreeks beroep bij de administratieve rechter.</text:p>
            </text:list-item>
          </text:list>
          <text:p text:style-name="al">Eerste lid, onder a:</text:p>
          <text:p text:style-name="al">Hieronder vallen alle voordrachten, de beantwoording van statenvragen, ingekomen stukken die aan PS zijn geadresseerd etc. Verder vallen hieronder besluiten tot het oprichten van en deelnemen in stichtingen en andere rechtspersonen, zoals genoemd in artikel 158, lid 2 van</text:p>
          <text:p text:style-name="al">de Provinciewet. In de tweede volzin van dit artikellid is immers bepaald dat PS daarover eerst hun mening moeten geven. </text:p>
          <text:p text:style-name="al">Eerste lid, onder b</text:p>
          <text:p text:style-name="al">In de gevallen dat het vaststellen of wijzigen van algemeen provinciaal beleid door PS gebeurd is mandaat voor voorstellen daartoe uitgesloten op grond van het bepaalde onder a. </text:p>
          <text:p text:style-name="al">Eerste lid, onder f</text:p>
          <text:p text:style-name="al">Hier wordt onder convenant verstaan: een schriftelijke en door partijen ondertekende afspraak of een samenstel van zulke afspraken, hoe ook genoemd, die betrekking of mede betrekking heeft op de uitoefening van publiekrechtelijke bevoegdheden of anderszins gericht of mede gericht is op het voorbereiden dan wel realiseren van provinciaal beleid. </text:p>
          <text:p text:style-name="al">Eerste lid, onder g</text:p>
          <text:p text:style-name="al">Hieronder vallen zowel besluiten om over te gaan tot bemiddeling in geschillen als besluiten over die geschillen.</text:p>
          <text:p text:style-name="al">Eerste lid onder k</text:p>
          <text:p text:style-name="al">Strategische grondaankopen betreffen aankopen van onroerende zaken die worden gefinancierd uit het door Provinciale Staten vastgestelde krediet strategische aankopen.</text:p>
          <text:p text:style-name="al">Anticiperende grondaankopen betreffen aankopen van onroerende zaken die worden gefinancierd uit het door Provinciale Staten vastgesteld krediet anticiperende aankopen.</text:p>
          <text:p text:style-name="al">Eerste lid onder l</text:p>
          <text:p text:style-name="al">Aankopen van onroerende zaken, anders dan genoemd in onderdeel k betreffen bijvoorbeeld de project- en/of taakgebonden aankopen van onroerende zaken die zijn opgenomen in de door Provinciale Staten vastgestelde nota “Gegronde Ontwikkeling”, of wel de 3<text:span text:style-name="sup">e</text:span> nota grondbeleid, van 10 juli 2006.</text:p>
          <text:p text:style-name="al">
          <text:span text:style-name="nadrukvet">Artikel 4 Blauwe minute</text:span>
        </text:p>
          <text:p text:style-name="al">De bevoegdheden die in dit artikel zijn opgenoemd, zijn voorbehouden aan GS en aan de portefeuillehouder. Dit heeft betrekking op de categorie blauwe minuten.</text:p>
          <text:p text:style-name="al">onder a</text:p>
          <text:p text:style-name="al">In dit onderdeel gaat het om besluiten en beslissingen die ertoe leiden dat de hoofdlijnen van het provinciaal beleid zullen worden aangepast. De hoofdlijnen van het provinciaal beleid zelf worden in het algemeen door PS vastgesteld. Voorstellen daartoe worden vastgesteld door GS-plenair; zie artikel 3 onder b en de toelichting daarbij. </text:p>
          <text:p text:style-name="al">onder b</text:p>
          <text:p text:style-name="al">Besluiten op bezwaar die contrair zijn aan het advies van de HAC zijn uitgesloten van mandaat (artikel 3 onder d). </text:p>
          <text:p text:style-name="al">Besluiten op bezwaar die inhouden dat het besluit niet-ontvankelijk of ongegrond wordt verklaard, en besluiten die inhouden dat het bezwaar gegrond wordt verklaard maar zonder inhoudelijke wijziging van het primaire besluit vallen onder het open mandaat van directeur en (plv) provinciesecretaris.</text:p>
          <text:p text:style-name="al">onder e</text:p>
          <text:p text:style-name="al">Dit moet ruim worden opgevat. Onder ‘personen’ vallen naast GS-leden ook statenleden, personen van buiten de provinciale organisatie, etc. Daarnaast kan het gaan om interne en externe bestuurlijke functies en commissies.</text:p>
          <text:p text:style-name="al">onder h</text:p>
          <text:p text:style-name="al">Uit de wetsgeschiedenis blijkt dat de in artikel 158, lid 1 Provinciewet genoemde rechtsgedingen een ruime categorie vormen. Deze omvat ook het kort geding, de voeging in strafzaken, de instelling van beroep, het verzoek tot schorsing van een aangevochten beslissing of om een voorlopige voorziening ter zake. Het maken van bezwaar tegen een besluit betreft geen rechtsgeding en wordt daarom apart genoemd. Het betreft hierbij college behoeft dus in geen enkel geval meer achteraf formeel te worden gelegitimeerd door een beslissing van PS. Zie de MvT bij de Wet dualisering gemeentebestuur (toelichting bij artikel 160, lid 1, dat hetzelfde</text:p>
          <text:p text:style-name="al">luidt als artikel 158, lid 1 Provinciewet).</text:p>
          <text:p text:style-name="al">onder m</text:p>
          <text:p text:style-name="al">Let op: besluiten aangaande aan- en/of verkopen van onroerende zaken anders dan genoemd in artikel 3 onderdeel k, pachtovereenkomsten, huurovereenkomsten of de vestiging van zakelijke rechten, waarvan de financiële gevolgen groter zijn dan</text:p>
          <text:p text:style-name="al">Є 2.000.000,- zijn voorbehouden aan GS plenair (artikel 3 onder l).</text:p>
          <text:p text:style-name="al">onder p</text:p>
          <text:p text:style-name="al">Intrekken van een reeds verleende of vastgestelde subsidie of het ten nadele van de ontvanger wijzigen daarvan kan door de directeur in mandaat gebeuren, als dit op verzoek van de aanvrager gebeurt.</text:p>
          <text:p text:style-name="al">onder s</text:p>
          <text:p text:style-name="al">Het gaat hierbij om besluiten tot het uitoefenen van preventief financieel toezicht en het opheffen daarvan, besluiten ter uitvoering van preventief toezicht, en mededelingen in het kader van het voortraject.</text:p>
          <text:p text:style-name="al">onder t</text:p>
          <text:p text:style-name="al">Vanwege het bijzondere karakter van een weigering van een vergunning of ontheffing op grond van de Flora- en faunawet heeft de provinciesecretaris hiervoor mandaat. Dit volgt uit artikel 2. Op grond van artikel 5 kan hij ondermandaat verlenen.</text:p>
          <text:p text:style-name="al">
          <text:span text:style-name="nadrukvet">Artikelen 5-11</text:span>
        </text:p>
          <text:p text:style-name="al">De artikelen 5-11 hebben betrekking op het verlenen van een ondermandaat, volmacht en machtiging door de provinciesecretaris. </text:p>
          <text:p text:style-name="al">Artikel 5 heeft betrekking op de bevoegdheden zonder financiële gevolgen.</text:p>
          <text:p text:style-name="al">eerste lid</text:p>
          <text:p text:style-name="al">Toezichthouders kunnen alleen door de (plv) provinciesecretaris of de portefeuillehouder benoemd worden. Zij hebben niet de bevoegdheid dit in ondermandaat te geven.</text:p>
          <text:p text:style-name="al">Hetzelfde geldt voor het indienen van verweerschriften in hoger beroepszaken (lid 2).</text:p>
          <text:p text:style-name="al">tweede lid</text:p>
          <text:p text:style-name="al">Ondermandaat is niet alleen mogelijk aan provinciale ambtenaren, maar ook aan medewerkers die bij uitzend- of detacheringbureaus zijn ingehuurd en tijdelijk de functie van sectormanager, unitmanager, programmamanager of projectleider vervullen. Voor de duur van hun functievervulling is er immers sprake van materiële ondergeschiktheid aan de mandaatgever en de ondermandaatgever.</text:p>
          <text:p text:style-name="al">
          <text:span text:style-name="nadrukvet">Artikelen 6-9</text:span>
        </text:p>
          <text:p text:style-name="al">De artikelen 6-9 hebben betrekking op bevoegdheden met financiële gevolgen.</text:p>
          <text:p text:style-name="al">
          <text:span text:style-name="nadrukvet">Artikel 7</text:span>
        </text:p>
          <text:p text:style-name="al">Alvorens principebeslissingen tot aanbesteding te nemen, moet worden nagegaan of aanbestedingspakketten moeten worden gebundeld. Bij twijfel of dit het geval is, wordt vooraf juridisch advies ingewonnen.</text:p>
          <text:p text:style-name="al">
          <text:span text:style-name="nadrukvet">Artikel 11 </text:span>
        </text:p>
          <text:p text:style-name="al">De provinciesecretaris stelt het gewijzigde ondermandaat, -volmacht en -machtigingsbesluit vast.</text:p>
          <text:p text:style-name="al">Voor de overzichtelijkheid verdient het aanbeveling bij aanvulling en wijziging een complete nieuwe lijst te laten goedkeuren en inschrijven.</text:p>
          <text:p text:style-name="al">
          <text:span text:style-name="nadrukvet">Artikel 13 besluiten in mandaat door de gedeputeerde genomen.</text:span>
        </text:p>
          <text:p text:style-name="al">eerste lid</text:p>
          <text:p text:style-name="al">Omdat uit de ondertekening niet blijkt dat het besluit in mandaat genomen is, komt onder elk besluit dat namens GS door een lid van het college is genomen de zin te staan: “Deze beslissing is namens Gedeputeerde Staten genomen door het lid van het college dat met dit onderwerp</text:p>
          <text:p text:style-name="al">is belast.” Daarvoor zijn sjablonen in Word beschikbaar (variant met en zonder bezwaarclausule).</text:p>
          <text:p text:style-name="al">Omdat artikel 2 alle leden van het college gelijkelijk bevoegd maakt, is deze zin altijd bruikbaar, welk lid van het college er ook tekent. Dat neemt niet weg dat er interne afspraken zijn over de portefeuilleverdeling. Daaruit blijkt welk lid van het college als eerste in aanmerking</text:p>
          <text:p text:style-name="al">komt om het besluit in mandaat te nemen (via het plaatsen van de paraaf op de minuutomslag) en welk lid als tweede. Is de eerstaangewezen portefeuillehouder er niet en de vervanger evenmin, dan kan elk ander lid van het college het besluit in mandaat nemen.</text:p>
          <text:p text:style-name="al">
          <text:span text:style-name="nadrukvet">Artikel 14 en 15 Optreden in rechtsgedingen</text:span>
        </text:p>
          <text:p text:style-name="al">Deze artikelen gelden zowel wanneer GS appellant of bezwaarde zijn, als wanneer zij verweerder zijn. Vanwege de uitzondering in artikel 1 gelden deze artikelen bovendien ook voor bezwaar en beroep in personeelszaken.</text:p>
          <text:p text:style-name="al">
          <text:span text:style-name="nadrukvet">Artikel 15 lid 2 Schriftelijke machtiging voor personen die niet op de lijst van procesgemachtigden staan</text:span>
        </text:p>
          <text:p text:style-name="al">De provinciesecretaris heeft de bevoegdheid medewerkers, advocaten en externen van de provincie aan te wijzen die namens Gedeputeerde Staten in rechtsgedingen optreden.</text:p>
          <text:p text:style-name="al">
          <text:span text:style-name="nadrukvet">Artikel 17</text:span>
        </text:p>
          <text:p text:style-name="al">In art 10:6, lid 2 Awb is bepaald dat de gemandateerde aan Gedeputeerde Staten, als mandaatgever, op hun verzoek inlichtingen verschaft. Art 17, lid 1 regelt dat de (onder)gemandateerden dit ook uit eigen beweging moeten doen. Verder geeft het artikel een soortgelijke bepaling als in art 10:6, lid 2 Awb voor de individuele portefeuillehou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30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Gedeputeerde Staten van Noord-Holland 20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03</meta:user-defined>
    <meta:user-defined meta:name="OVERHEIDop.PrbID/DC.identifier">prb-2017-3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 59a;1.0:r:BWBR0005645</meta:user-defined>
    <meta:user-defined meta:name="DC.source">Proviciewet, art 166;1.0:r:BWBR0005645</meta:user-defined>
    <meta:user-defined meta:name="OVERHEIDop.referentienummer">865232-865229</meta:user-defined>
    <meta:user-defined meta:name="DCTERMS.alternative">Besluit mandaat, volmacht en machtiging Gedeputeerde Staten van Noord-Holland 2012</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6-12-16</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279778_7</meta:user-defined>
    <meta:user-defined meta:name="OVERHEIDop.versieInformatie"/>
  </office:meta>
</office:document-meta>
</file>