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Uniforme Saneringen (BUS), Westeinde 50 te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7 juni 2017 een melding voor het uitvoeren van een BUS sanering is ontvangen. De locatie betreft<text:span text:style-name="nadrukvet"> Westeinde 50, 2275 AE te Voorburg </text:span>(zaaknummer <text:span text:style-name="nadrukvet">00490059</text:span>).</text:p>
            <text:p text:style-name="common-al">Vijf weken na de datum van de melding mag de saneerder starten met de sanering, tenzij Gedeputeerde Staten van Zuid-Holland binnen vijf weken na de datum van de melding schriftelijk me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028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02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02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Uniforme Saneringen (BUS), Westeinde 50 te Voor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3028</meta:user-defined>
    <meta:user-defined meta:name="OVERHEIDop.PrbID/DC.identifier">prb-2017-302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275AE 50</meta:user-defined>
    <meta:user-defined meta:name="OVERHEIDop.woonplaats">Voorburg</meta:user-defined>
    <meta:user-defined meta:name="OVERHEIDop.straatnaam">Westeinde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4362 453329</meta:user-defined>
    <meta:user-defined meta:name="OVERHEIDop.versieInformatie"/>
  </office:meta>
</office:document-meta>
</file>