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ltaplein Kijk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de herontwikkeling van het Deltaplein (fase 1). Voor dit project wordt ontheffing gevraagd voor het opzettelijk vernielen van het glad biggenkruid. De ontheffing wordt gevraagd voor de periode 1 september 2017 t/m 1 februari 2019. De locatie betreft <text:span text:style-name="nadrukvet">Deltaplein Kijkduin te Den Haag</text:span>.</text:p>
            <text:p text:style-name="common-al">
            <text:span text:style-name="nadrukvet">Zienswijze en inzage</text:span>
          </text:p>
            <text:p text:style-name="common-al">De ontwerpbeschikking en de relevante documenten liggen vanaf 13 juli 2017 zes weken ter inzage. Gedurende deze termijn kan een belanghebbende schriftelijk of mondeling zijn zienswijze over de ontwerpbeschikking naar voren brengen. Een zienswijze moet het zaaknummer <text:span text:style-name="nadrukvet">004757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ltaplein Kijkdui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27</meta:user-defined>
    <meta:user-defined meta:name="OVERHEIDop.PrbID/DC.identifier">prb-2017-30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015 453984</meta:user-defined>
    <meta:user-defined meta:name="OVERHEIDop.versieInformatie"/>
  </office:meta>
</office:document-meta>
</file>