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voor de instelling Lokale Actiegroep Grenscorridor N69 (Besluit instelling Lokale Actiegroep Grenscorridor N69)</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p text:style-name="al">Gelet op artikel 82 van de Provinciewet;</text:p>
            <text:p text:style-name="al"/>
            <text:p text:style-name="al">Overwegende dat Gedeputeerde Staten het wenselijk vinden om zich te laten adviseren over subsidieaanvragen die betrekking hebben op LEADER als bedoeld in de Subsidieregeling plattelandsontwikkelingsprogramma 3 Noord-Brabant;</text:p>
            <text:p text:style-name="al"/>
            <text:p text:style-name="al"/>
            <text:p text:style-name="al">
            <text:span text:style-name="nadrukvet">Besluiten tot vaststelling van het na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AG: Lokale Actiegroep Grenscorridor N69;</text:p>
              </text:list-item>
              <text:list-item text:style-override="id1-3-2-2-1-3-2">
                <text:number>b.</text:number>
                <text:p text:style-name="al">LEADER: Liaison Entre Actions de Développement de l’Économique Rurale;</text:p>
              </text:list-item>
              <text:list-item text:style-override="id1-3-2-2-1-3-3">
                <text:number>c.</text:number>
                <text:p text:style-name="al">Liaison Entre Actions de Développement de l’Économique Rurale: vanuit de gemeenschap geleide lokale ontwikkeling in het kader van POP3;</text:p>
              </text:list-item>
              <text:list-item text:style-override="id1-3-2-2-1-3-4">
                <text:number>d.</text:number>
                <text:p text:style-name="al">lokale ontwikkelingsstrategie: coherent samenstel van op de plaatselijke doelstellingen en behoeften afgestemde concrete acties dat bijdraagt aan de verwezenlijking van de strategie van de Europese Unie voor slimme, duurzame en inclusieve groei en wordt ontworpen en uitgevoerd door een lokale actiegroep;</text:p>
              </text:list-item>
              <text:list-item text:style-override="id1-3-2-2-1-3-5">
                <text:number>e.</text:number>
                <text:p text:style-name="al">POP3: derde plattelandsontwikkelingsprogramma van Nederland in het kader van het Europees Landbouwfonds voor Plattelandsontwikkeling 2014-2020.</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Lokale Actiegroep Grenscorridor N69.</text:p>
              </text:list-item>
              <text:list-item text:style-override="id1-3-2-2-2-3">
                <text:number>2.</text:number>
                <text:p text:style-name="al">De LAG heeft tot hoofdtaak het coördineren van de uitvoering van projecten die passen binnen de LOS en de LEADER-aanpak van het POP3, waaruit de volgende taken voortvloeien: </text:p>
                <text:list text:style-name="id1-3-2-2-2-3-3">
                  <text:list-item text:style-override="id1-3-2-2-2-3-3-1">
                    <text:number>a.</text:number>
                    <text:p text:style-name="al">het opstellen van de lokale ontwikkelingsstrategie voor het programmagebied; </text:p>
                  </text:list-item>
                  <text:list-item text:style-override="id1-3-2-2-2-3-3-2">
                    <text:number>b.</text:number>
                    <text:p text:style-name="al">het opstellen van subsidievereisten en voorwaarden; </text:p>
                  </text:list-item>
                  <text:list-item text:style-override="id1-3-2-2-2-3-3-3">
                    <text:number>c.</text:number>
                    <text:p text:style-name="al">het beoordelen van de ingediende projecten en het toetsen of projecten inhoudelijk passen binnen de lokale ontwikkelingsstrategie;</text:p>
                  </text:list-item>
                  <text:list-item text:style-override="id1-3-2-2-2-3-3-4">
                    <text:number>d.</text:number>
                    <text:p text:style-name="al">het opstellen van een advies ten aanzien van aan Gedeputeerde Staten aangeboden aanvragen om subsidie als bedoeld in hoofdstuk 3 van de Subsidieregeling Plattelandsontwikkelingsprogramma 3 Noord-Brabant 2014-2020; </text:p>
                  </text:list-item>
                  <text:list-item text:style-override="id1-3-2-2-2-3-3-5">
                    <text:number>e.</text:number>
                    <text:p text:style-name="al">het stimuleren en ondersteunen van projectontwikkeling en het genereren van nieuwe projecten; </text:p>
                  </text:list-item>
                  <text:list-item text:style-override="id1-3-2-2-2-3-3-6">
                    <text:number>f.</text:number>
                    <text:p text:style-name="al">het tussentijds evalueren van de lokale ontwikkelingsstrategie en het zo nodig bijstellen; </text:p>
                  </text:list-item>
                  <text:list-item text:style-override="id1-3-2-2-2-3-3-7">
                    <text:number>g.</text:number>
                    <text:p text:style-name="al">het verzorgen van inhoudelijke en financiële rapportages; </text:p>
                  </text:list-item>
                  <text:list-item text:style-override="id1-3-2-2-2-3-3-8">
                    <text:number>h.</text:number>
                    <text:p text:style-name="al">het voeren van financieel en inhoudelijk beheer van de lokale ontwikkelingsstrategie , inclusief de monitoring van de projectuitvoering; </text:p>
                  </text:list-item>
                  <text:list-item text:style-override="id1-3-2-2-2-3-3-9">
                    <text:number>i.</text:number>
                    <text:p text:style-name="al">het nakomen van verplichtingen inzake voorlichting en publiciteit . </text:p>
                  </text:list-item>
                </text:list>
              </text:list-item>
              <text:list-item text:style-override="id1-3-2-2-2-4">
                <text:number>3.</text:number>
                <text:p text:style-name="al">De LAG is bevoegd aan Gedeputeerde Staten advies te geven over de ingediende aanvragen voor een bijdrage in het kader van projecten die via de LEADER-aanpak worden gerealiseerd. </text:p>
              </text:list-item>
              <text:list-item text:style-override="id1-3-2-2-2-5">
                <text:number>4.</text:number>
                <text:p text:style-name="al">De LAG verstrekt Gedeputeerde Staten de door hen verlangde inlichtingen.</text:p>
              </text:list-item>
            </text:list>
          </text:section>
          <text:section text:name="artikel_id1-3-2-2-3" text:style-name="artikel">
            <text:p text:style-name="artikel_kop_titel"><text:span text:style-name="artikel_kop_label">Artikel</text:span> <text:span text:style-name="artikel_kop_nr">3</text:span> Samenstelling en benoeming</text:p>
            <text:p text:style-name="al">De LAG bestaat uit de volgende leden:</text:p>
            <text:list text:style-name="id1-3-2-2-3-3">
              <text:list-item text:style-override="id1-3-2-2-3-3-1">
                <text:number>a.</text:number>
                <text:p text:style-name="al">Mart Wijnen, tevens voorzitter</text:p>
              </text:list-item>
              <text:list-item text:style-override="id1-3-2-2-3-3-2">
                <text:number>b.</text:number>
                <text:p text:style-name="al">Mathijs Kuijken</text:p>
              </text:list-item>
              <text:list-item text:style-override="id1-3-2-2-3-3-3">
                <text:number>c.</text:number>
                <text:p text:style-name="al">Liesbeth Sjouw</text:p>
              </text:list-item>
              <text:list-item text:style-override="id1-3-2-2-3-3-4">
                <text:number>d.</text:number>
                <text:p text:style-name="al">José van Dijk, tevens plaatsvervangend voorzitter</text:p>
              </text:list-item>
              <text:list-item text:style-override="id1-3-2-2-3-3-5">
                <text:number>e.</text:number>
                <text:p text:style-name="al">Lex Huijbers</text:p>
              </text:list-item>
              <text:list-item text:style-override="id1-3-2-2-3-3-6">
                <text:number>f.</text:number>
                <text:p text:style-name="al">Harrie Martens</text:p>
              </text:list-item>
              <text:list-item text:style-override="id1-3-2-2-3-3-7">
                <text:number>g.</text:number>
                <text:p text:style-name="al">Christ Rijnen</text:p>
              </text:list-item>
              <text:list-item text:style-override="id1-3-2-2-3-3-8">
                <text:number>h.</text:number>
                <text:p text:style-name="al">Wil Maas</text:p>
              </text:list-item>
              <text:list-item text:style-override="id1-3-2-2-3-3-9">
                <text:number>i.</text:number>
                <text:p text:style-name="al">Wieke Galama</text:p>
              </text:list-item>
              <text:list-item text:style-override="id1-3-2-2-3-3-10">
                <text:number>j.</text:number>
                <text:p text:style-name="al">Frank ter Heijden</text:p>
              </text:list-item>
              <text:list-item text:style-override="id1-3-2-2-3-3-11">
                <text:number>k.</text:number>
                <text:p text:style-name="al">Henk Smits</text:p>
              </text:list-item>
              <text:list-item text:style-override="id1-3-2-2-3-3-12">
                <text:number>l.</text:number>
                <text:p text:style-name="al">Martin van der Velden</text:p>
              </text:list-item>
              <text:list-item text:style-override="id1-3-2-2-3-3-13">
                <text:number>m.</text:number>
                <text:p text:style-name="al">Piet Wijman</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de LAG eindigt:</text:p>
                <text:list text:style-name="id1-3-2-2-4-2-3">
                  <text:list-item text:style-override="id1-3-2-2-4-2-3-1">
                    <text:number>a.</text:number>
                    <text:p text:style-name="al">op de datum waarop de eindafrekening en eindverantwoording van het POP3 door de Europese Commissie wordt goedgekeurd; </text:p>
                  </text:list-item>
                  <text:list-item text:style-override="id1-3-2-2-4-2-3-2">
                    <text:number>b.</text:number>
                    <text:p text:style-name="al">bij tussentijdse beëindiging van het POP3, op de dag waarop de werkzaamheden van Gedeputeerde Staten in het kader van het POP3 zijn afgerond;</text:p>
                  </text:list-item>
                  <text:list-item text:style-override="id1-3-2-2-4-2-3-3">
                    <text:number>c.</text:number>
                    <text:p text:style-name="al">bij het overlijden van het lid.</text:p>
                  </text:list-item>
                </text:list>
              </text:list-item>
              <text:list-item text:style-override="id1-3-2-2-4-3">
                <text:number>2.</text:number>
                <text:p text:style-name="al">Gedeputeerde Staten verlenen een lid ontslag:</text:p>
                <text:list text:style-name="id1-3-2-2-4-3-3">
                  <text:list-item text:style-override="id1-3-2-2-4-3-3-1">
                    <text:number>a.</text:number>
                    <text:p text:style-name="al">op verzoek van het lid;</text:p>
                  </text:list-item>
                  <text:list-item text:style-override="id1-3-2-2-4-3-3-2">
                    <text:number>b.</text:number>
                    <text:p text:style-name="al">indien het vertrouwen in het lid door een meerderheid, zijnde de helft van de leden plus een lid, van de LAG is opgezegd.</text:p>
                  </text:list-item>
                </text:list>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Gedeputeerde Staten wijzen een secretaris, respectievelijk plaatsvervangend secretaris aan.</text:p>
              </text:list-item>
              <text:list-item text:style-override="id1-3-2-2-5-3">
                <text:number>2.</text:number>
                <text:p text:style-name="al">De secretaris is belast met de voorbereiding en coördinatie van de vergaderingen.</text:p>
              </text:list-item>
              <text:list-item text:style-override="id1-3-2-2-5-4">
                <text:number>3.</text:number>
                <text:p text:style-name="al">De secretaris woont de vergaderingen van het LAG bij en heeft daarin een adviserende stem.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LAG vergadert ten minste twee maal per jaar.</text:p>
              </text:list-item>
              <text:list-item text:style-override="id1-3-2-2-6-3">
                <text:number>2.</text:number>
                <text:p text:style-name="al">De vergaderingen van de LAG zijn openbaar.</text:p>
              </text:list-item>
              <text:list-item text:style-override="id1-3-2-2-6-4">
                <text:number>3.</text:number>
                <text:p text:style-name="al">De deuren worden gesloten wanneer tenminste twee leden, die de presentielijst hebben getekend, daarom verzoeken of wanneer de voorzitter het nodig acht.</text:p>
              </text:list-item>
              <text:list-item text:style-override="id1-3-2-2-6-5">
                <text:number>4.</text:number>
                <text:p text:style-name="al">Op uitnodiging van de voorzitter kunnen, indien een vergadering daartoe aanleiding geeft, belanghebbenden of deskundigen aan de vergadering deelnemen.</text:p>
              </text:list-item>
            </text:list>
          </text:section>
          <text:section text:name="artikel_id1-3-2-2-7" text:style-name="artikel">
            <text:p text:style-name="artikel_kop_titel"><text:span text:style-name="artikel_kop_label">Artikel</text:span> <text:span text:style-name="artikel_kop_nr">7</text:span> Stemverdeling</text:p>
            <text:list text:style-name="id1-3-2-2-7-2">
              <text:list-item text:style-override="id1-3-2-2-7-2">
                <text:number>1.</text:number>
                <text:p text:style-name="al">De leden hebben stemrecht.</text:p>
              </text:list-item>
              <text:list-item text:style-override="id1-3-2-2-7-3">
                <text:number>2.</text:number>
                <text:p text:style-name="al">De belanghebbenden of deskundigen, bedoeld in artikel 6, vierde lid, hebben geen stemrecht.</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leden van de LAG die niet uit hoofde van hun functie deelnemen, komen in aanmerking voor een vergoeding voor deelname aan de vergaderingen.</text:p>
              </text:list-item>
              <text:list-item text:style-override="id1-3-2-2-8-3">
                <text:number>2.</text:number>
                <text:p text:style-name="al">De vergoeding bedraagt maximaal de vergoeding, overeenkomstig het bepaalde in artikel 2 van de Verordening rechtspositie gedeputeerden, staten- en commissieleden 2016.</text:p>
              </text:list-item>
              <text:list-item text:style-override="id1-3-2-2-8-4">
                <text:number>3.</text:number>
                <text:p text:style-name="al">Tot bewijs van aanwezigheid strekt:</text:p>
                <text:list text:style-name="id1-3-2-2-8-4-3">
                  <text:list-item text:style-override="id1-3-2-2-8-4-3-1">
                    <text:number>a.</text:number>
                    <text:p text:style-name="al">de getekende presentielijst van de vergadering van de LAG;</text:p>
                  </text:list-item>
                  <text:list-item text:style-override="id1-3-2-2-8-4-3-2">
                    <text:number>b.</text:number>
                    <text:p text:style-name="al">het verslag van de vergadering van de LAG.</text:p>
                  </text:list-item>
                </text:list>
              </text:list-item>
            </text:list>
          </text:section>
          <text:section text:name="artikel_id1-3-2-2-9" text:style-name="artikel">
            <text:p text:style-name="artikel_kop_titel"><text:span text:style-name="artikel_kop_label">Artikel</text:span> <text:span text:style-name="artikel_kop_nr">9</text:span> Onafhankelijkheid en geheimhouding </text:p>
            <text:list text:style-name="id1-3-2-2-9-2">
              <text:list-item text:style-override="id1-3-2-2-9-2">
                <text:number>1.</text:number>
                <text:p text:style-name="al">De leden van de LAG stemmen onafhankelijk en zonder last of ruggespraak.</text:p>
              </text:list-item>
              <text:list-item text:style-override="id1-3-2-2-9-3">
                <text:number>2.</text:number>
                <text:p text:style-name="al">Aan de leden en alle andere aanwezigen bij een vergadering van de LAG wordt geheimhouding opgelegd ten aanzien van het besprokene tijdens de vergadering.</text:p>
              </text:list-item>
              <text:list-item text:style-override="id1-3-2-2-9-4">
                <text:number>3.</text:number>
                <text:p text:style-name="al">De in het kader van een vergadering toegezonden stukken zijn vertrouwelijk. </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LAG stelt zijn eigen Reglement van Orde vast.</text:p>
          </text:section>
          <text:section text:name="artikel_id1-3-2-2-11" text:style-name="artikel">
            <text:p text:style-name="artikel_kop_titel"><text:span text:style-name="artikel_kop_label">Artikel</text:span> <text:span text:style-name="artikel_kop_nr">11</text:span> Archiefbescheiden</text:p>
            <text:p text:style-name="al">De bescheiden van de LAG worden na beëindiging van de werkzaamheden van de LAG in het archief van de provincie Noord-Brabant opgenomen.</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e datum van uitgifte van het Provinciaal Blad van de provincie Noord-Brabant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instelling Lokale Actiegroep Grenscorridor N69.</text:p>
          </text:section>
        </text:section>
        <text:section text:name="regeling-sluiting_id1-3-2-3" text:style-name="regeling-sluiting">
          <text:section text:name="ondertekening_id1-3-2-3-1">
            <text:p><text:span text:style-name="functie">‘s-Hertogenbosch, 27 juni 2017</text:span></text:p>
            <text:p><text:span text:style-name="functie">Gedeputeerde Staten voornoemd,</text:span></text:p>
            <text:p><text:span text:style-name="functie">de voorzitter </text:span></text:p>
            <text:p><text:span text:style-name="functie">prof. 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2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voor de instelling Lokale Actiegroep Grenscorridor N69 (Besluit instelling Lokale Actiegroep Grenscorridor N6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26</meta:user-defined>
    <meta:user-defined meta:name="OVERHEIDop.PrbID/DC.identifier">prb-2017-3026</meta:user-defined>
    <meta:user-defined meta:name="OVERHEID.TaxonomieBeleidsagenda/OVERHEID.category">Bestuur | Organisatie en beleid</meta:user-defined>
    <meta:user-defined meta:name="OVERHEID.Provincie/DC.spatial">Noord-Brabant</meta:user-defined>
    <meta:user-defined meta:name="DC.source">artikel 82 van de Provinciewet;1.0:c:BWBR0005645&amp;artikel=82&amp;g=2017-07-01</meta:user-defined>
    <meta:user-defined meta:name="OVERHEIDop.referentienummer">4171570</meta:user-defined>
    <meta:user-defined meta:name="DCTERMS.alternative">Besluit instelling Lokale Actiegroep  Grenscorridor N6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12</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458_1</meta:user-defined>
    <meta:user-defined meta:name="OVERHEIDop.versieInformatie"/>
  </office:meta>
</office:document-meta>
</file>