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ijksstraatweg 16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uni 2017 een melding voor het uitvoeren van een BUS sanering is ontvangen. De locatie betreft<text:span text:style-name="nadrukvet"> Rijksstraatweg 163, 2245 AA te Wassenaar </text:span>(zaaknummer <text:span text:style-name="nadrukvet">00490053</text:span>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Rijksstraatweg 163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3025</meta:user-defined>
    <meta:user-defined meta:name="OVERHEIDop.PrbID/DC.identifier">prb-2017-30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41BX 228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594 462040</meta:user-defined>
    <meta:user-defined meta:name="OVERHEIDop.versieInformatie"/>
  </office:meta>
</office:document-meta>
</file>