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Röntgenweg, Spoorzonegebie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3 juni 2017 een aanvraag om vergunning is ontvangen voor het wijzigen van de op 12 februari 2014, kenmerk ODH-2014-00009454, verleende vergunning i.v.m. een koude-overschot. De locatie betreft<text:span text:style-name="nadrukvet"> Röntgenweg, Spoorzonegebied te Delft </text:span>(zaaknummer 0048896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1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1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1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Röntgenweg, Spoorzonegebied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3019</meta:user-defined>
    <meta:user-defined meta:name="OVERHEIDop.PrbID/DC.identifier">prb-2017-30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24BD 293</meta:user-defined>
    <meta:user-defined meta:name="OVERHEIDop.woonplaats">Delft</meta:user-defined>
    <meta:user-defined meta:name="OVERHEIDop.straatnaam">Röntgen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4266 446218</meta:user-defined>
    <meta:user-defined meta:name="OVERHEIDop.versieInformatie"/>
  </office:meta>
</office:document-meta>
</file>