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kappen van een nagenoeg dode boom.</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6 juli 2017</text:p>
            <text:p text:style-name="common-al">Locatie: Strijkviertel 61 te De Meern </text:p>
            <text:p text:style-name="common-al">Zaaknummer: 4086262 </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 andere opdrachtgevers.</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1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kappen van een nagenoeg dode bo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18</meta:user-defined>
    <meta:user-defined meta:name="OVERHEIDop.PrbID/DC.identifier">prb-2017-301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P</meta:user-defined>
    <meta:user-defined meta:name="OVERHEIDop.woonplaats">Utrecht</meta:user-defined>
    <meta:user-defined meta:name="OVERHEIDop.straatnaam">Strijkviertel</meta:user-defined>
    <meta:user-defined meta:name="OVERHEID.PostcodeHuisnummer/OVERHEIDop.postcodeHuisnummer">3584BA 6</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475 454609</meta:user-defined>
    <meta:user-defined meta:name="OVERHEID.EPSG28992/DC.spatial">138983 456215</meta:user-defined>
    <meta:user-defined meta:name="OVERHEIDop.versieInformatie"/>
  </office:meta>
</office:document-meta>
</file>