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vende wijzigingsregeling Subsidieregeling economie en innovatie Noord-Brabant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Gedeputeerde Staten op 12 juli 2016 de Subsidieregeling economie en innovatie 2016 hebben vastgesteld;</text:p>
            <text:p text:style-name="al"/>
            <text:p text:style-name="al">Overwegende dat Gedeputeerde Staten de subsidieplafonds van paragraaf 3 Versterking agrifood sector in de regio Noordoost-Brabant van die regeling wensen aan te passen;</text:p>
            <text:p text:style-name="al"/>
            <text:p text:style-name="al">Overwegende dat Gedeputeerde Staten derhalve de Subsidieregeling economie en innovatie Noord-Brabant 2016 wensen te wijzigen;</text:p>
            <text:p text:style-name="al"/>
            <text:p text:style-name="al">
            <text:span text:style-name="nadrukvet">Besluiten vast te stellen de volgende regeling: 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Artikel </text:span> <text:span text:style-name="nr">I</text:span> Wijzigingen</text:p>
            <text:p text:style-name="hoofdstuk_bottom"/>
          </text:section>
          <text:section text:name="artikel_id1-3-2-2-2" text:style-name="artikel">
            <text:p text:style-name="artikel_kop_titel"><text:span text:style-name="artikel_kop_label">A.</text:span> </text:p>
            <text:p text:style-name="al">Artikel 3.10 komt te luiden:</text:p>
            <text:p text:style-name="al">
            <text:span text:style-name="nadrukvet">Artikel 3.10 Subsidieplafond</text:span>
          </text:p>
            <text:list text:style-name="id1-3-2-2-2-4">
              <text:list-item text:style-override="id1-3-2-2-2-4-1">
                <text:number>1.</text:number>
                <text:p text:style-name="al">Gedeputeerde Staten stellen het subsidieplafond voor subsidies als bedoeld in artikel 3.4, onder a, voor de periode genoemd in artikel 3.9, vast op € 675.925;</text:p>
              </text:list-item>
              <text:list-item text:style-override="id1-3-2-2-2-4-2">
                <text:number>2.</text:number>
                <text:p text:style-name="al">Gedeputeerde Staten stellen het subsidieplafond voor subsidies als bedoeld in artikel 3.4, onder b, voor de periode genoemd in artikel 3.9, vast op € 0.</text:p>
              </text:list-item>
            </text:list>
          </text:section>
          <text:section text:name="hoofdstuk_id1-3-2-2-3" text:style-name="hoofdstuk">
            <text:p text:style-name="hoofdstuk_kop"><text:span text:style-name="label"> Artikel </text:span> <text:span text:style-name="nr">II</text:span> Inwerkingtreding</text:p>
            <text:section text:name="artikel_id1-3-2-2-3-2" text:style-name="artikel">
              <text:p text:style-name="artikel_kop_titel"><text:span text:style-name="artikel_kop_label"/> </text:p>
              <text:p text:style-name="al">Deze regeling treedt in werking met ingang van de dag na de datum van uitgifte van het Provinciaal Blad waarin zij wordt geplaatst en werkt terug tot en met 1 december 2016.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 Artikel </text:span> <text:span text:style-name="nr">III</text:span> Citeertitel</text:p>
            <text:section text:name="artikel_id1-3-2-2-4-2" text:style-name="artikel">
              <text:p text:style-name="artikel_kop_titel"><text:span text:style-name="artikel_kop_label"/> </text:p>
              <text:p text:style-name="al">Deze regeling wordt aangehaald als: Zevende wijzigingsregeling Subsidieregeling economie en innovatie Noord-Brabant 2016.</text:p>
              <text:p text:style-name="tussenkopcur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’s-Hertogenbosch, 3 juli 2017</text:p>
          </text:section>
          <text:section text:name="ondertekening_id1-3-2-3-2">
            <text:p>                        Gedeputeerde     Staten voornoemd,      </text:p>
          </text:section>
          <text:section text:name="ondertekening_id1-3-2-3-3">
            <text:p>                       de voorzitter               de secretaris</text:p>
          </text:section>
          <text:section text:name="ondertekening_id1-3-2-3-4">
            <text:p>                                               prof. dr.     W.B.H.J. van de Donk               mw. ir. A.M. Burger                     </text:p>
            <text:p><text:span text:style-name="ondertekening_naam"><text:span text:style-name="voornaam"/><text:span text:style-name="achternaam"/>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1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1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1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wijzigingsregeling Subsidieregeling economie en innovatie Noord-Brabant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3016</meta:user-defined>
    <meta:user-defined meta:name="OVERHEIDop.PrbID/DC.identifier">prb-2017-301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;http://decentrale.regelgeving.overheid.nl/cvdr/xhtmloutput/Historie/Noord-Brabant/CVDR275924/CVDR275924_2.html</meta:user-defined>
    <meta:user-defined meta:name="OVERHEIDop.referentienummer">C2210445/4203889</meta:user-defined>
    <meta:user-defined meta:name="DCTERMS.alternative">Subsidieregeling economie en innovatie Noord-Brabant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7-07-14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412212_8</meta:user-defined>
    <meta:user-defined meta:name="OVERHEIDop.versieInformatie"/>
  </office:meta>
</office:document-meta>
</file>