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Utrechtse Heuvelrug: Acacialaan 7 te Doorn UT0315000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Beoordeling opstartplan perozone-injectie</text:span>
          </text:p>
            <text:p text:style-name="common-al">Wij stemmen op grond van artikel 39, lid 4 Wbb in met het door Bosatex ingediende ‘opstartplan perozone-injectie versie 6’ en de daarbij behorende stukken. Hierbij merken wij op dat de saneringsaanpak en de terugsaneerwaarde niet wordt gewijzigd en het alleen een aanpassing is van de reeds goedgekeurde saneringsaanpak. </text:p>
            <text:p text:style-name="common-al">
            <text:span text:style-name="nadrukvet">Aanwijzing</text:span>
          </text:p>
            <text:p text:style-name="common-al">Op grond van artikel 39, lid 5 Wbb geven wij de volgende aanwijzing. De sanering dient te worden uitgevoerd conform het ingediende saneringsplan, uitvoeringsplan en het ‘opstartplan perozone-injectie versie 6’ met de daarbij behorende stukken waarmee wij hebben ingestemd. In het evaluatierapport van de uitgevoerde sanering moeten de wijzigingen en de resultaten van het onderzoek worden meegenomen.</text:p>
            <text:p text:style-name="common-al">
            <text:span text:style-name="nadrukvet">Bezwaar</text:span>
          </text:p>
            <text:p text:style-name="common-al">Belanghebbenden kunnen tegen deze beschikking een bezwaarschrift indienen bij Gedeputeerde Staten van Utrecht, t.a.v. de secretaris van de Awb-adviescommissie, postbus 08300, 3508 TH Utrecht, of het daarvoor bestemde formulier, te vinden op de website van de provincie. De termijn voor het indienen van een bezwaarschrift bedraagt zes weken. De termijn begint te lopen op de dag na die waarop deze beschikking is verzonden of bekendgemaakt. </text:p>
            <text:p text:style-name="common-al"> Het bezwaarschrift moet ondertekend zijn en ten mins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gedeelte van) de beschikking waartegen bezwaar wordt gemaakt;</text:p>
              </text:list-item>
              <text:list-item text:style-override="id1-3-2-1-1-9-4">
                <text:number>4.</text:number>
                <text:p text:style-name="al">de gronden van het bezwaar (de motivering).</text:p>
              </text:list-item>
            </text:list>
            <text:p text:style-name="common-al">Aan de behandeling van het bezwaarschrift zijn voor de indiener geen kosten verbonden.</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
            <text:span text:style-name="nadrukvet">Informatie</text:span>
          </text:p>
            <text:p text:style-name="common-al">Voor inlichtingen kunt u terecht bij de RUD Utrecht, telefoonnummer 030-702314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1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Utrechtse Heuvelrug: Acacialaan 7 te Doorn UT03150004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14</meta:user-defined>
    <meta:user-defined meta:name="OVERHEIDop.PrbID/DC.identifier">prb-2017-30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JP 7</meta:user-defined>
    <meta:user-defined meta:name="OVERHEIDop.woonplaats">Doorn</meta:user-defined>
    <meta:user-defined meta:name="OVERHEIDop.straatnaam">Acaci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189 449657</meta:user-defined>
    <meta:user-defined meta:name="OVERHEIDop.versieInformatie"/>
  </office:meta>
</office:document-meta>
</file>