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kker Remmerden B.V. om een vergunning voor het actualiseren van de bestaande tekening van de indeling van de inrichting conform de gewijzigde richtlijnen van PGS 23 en PGS 15 ingevolge de Wet algemene bepalingen omgevingsrecht (Wabo) te verle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actualiseren van de bestaande tekening van de indeling van de inrichting conform de gewijzigde richtlijnen van PGS 23 en PGS 15.</text:p>
            <text:p text:style-name="common-al"/>
            <text:p text:style-name="common-al">Verzenddatum verlengingsbesluit: 22  juni 2017</text:p>
            <text:p text:style-name="common-al">Locatie: Remmerden 114, Rhenen</text:p>
            <text:p text:style-name="common-al">Zaaknummer: 3706824</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1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Bakker Remmerden B.V. om een vergunning voor het actualiseren van de bestaande tekening van de indeling van de inrichting conform de gewijzigde richtlijnen van PGS 23 en PGS 15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10</meta:user-defined>
    <meta:user-defined meta:name="OVERHEIDop.PrbID/DC.identifier">prb-2017-301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Z 114</meta:user-defined>
    <meta:user-defined meta:name="OVERHEIDop.woonplaats">Rhenen</meta:user-defined>
    <meta:user-defined meta:name="OVERHEIDop.straatnaam">Remmerde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5516 442615</meta:user-defined>
    <meta:user-defined meta:name="OVERHEIDop.versieInformatie"/>
  </office:meta>
</office:document-meta>
</file>