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weede wijzigingsregeling Subsidieregeling buurtfonds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2 van de Algemene subsidieverordening Noord-Brabant;</text:p>
            <text:p text:style-name="al">Overwegende dat de Subsidieregeling buurtfonds Noord-Brabant positieve effecten teweegbrengt;</text:p>
            <text:p text:style-name="al">Overwegende dat Gedeputeerde Staten die subsidieregeling langer wil openstellen; </text:p>
            <text:p text:style-name="al">Overwegende dat Gedeputeerde Staten daartoe die subsidieregeling wensen te wijzigen:</text:p>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list text:style-name="id1-3-2-2-1-2">
              <text:list-item text:style-override="id1-3-2-2-1-2-1">
                <text:number>A.</text:number>
                <text:p text:style-name="al"/>
              </text:list-item>
            </text:list>
            <text:p text:style-name="al">In artikel 1.8 wordt “1 november 2015 tot 31 december 2016” vervangen door:1 november 2015 tot en met 28 februari 2017. </text:p>
            <text:list text:style-name="id1-3-2-2-1-4">
              <text:list-item text:style-override="id1-3-2-2-1-4-1">
                <text:number>B.</text:number>
                <text:p text:style-name="al"> </text:p>
              </text:list-item>
            </text:list>
            <text:p text:style-name="al">In artikel 2.9 wordt “1 november 2015 tot 31 december 2016” vervangen door: 1 januari 2015 tot en met 28 februari 2017. </text:p>
            <text:list text:style-name="id1-3-2-2-1-6">
              <text:list-item text:style-override="id1-3-2-2-1-6-1">
                <text:number>C.</text:number>
                <text:p text:style-name="al"> </text:p>
              </text:list-item>
            </text:list>
            <text:p text:style-name="al">In artikel 3.8 wordt “1 november 2015 tot 31 december 2016” vervangen door: 1 januari 2015 tot en met 28 februari 2017.</text:p>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met ingang van de dag na de datum van uitgifte van het Provinciaal Blad waarin zij wordt geplaatst en werkt terug tot en met 31 december 2016.</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regeling wordt aangehaald als: Tweede wijzigingsregeling Subsidieregeling buurtfonds Noord-Brabant.</text:p>
          </text:section>
        </text:section>
        <text:section text:name="regeling-sluiting_id1-3-2-3" text:style-name="regeling-sluiting">
          <text:section text:name="gegeven_id1-3-2-3-1" text:style-name="gegeven">
            <text:p text:style-name="dagtekening">
            <text:span text:style-name="plaats">’s-Hertogenbosch,  </text:span>
            <text:span text:style-name="datum">17 januari 2017 </text:span>
          </text:p>
          </text:section>
          <text:section text:name="ondertekening_id1-3-2-3-2">
            <text:p><text:span text:style-name="deze">Gedeputeerde Staten voornoemd,</text:span></text:p>
          </text:section>
          <text:section text:name="ondertekening_id1-3-2-3-3">
            <text:p><text:span text:style-name="functie">de voorzitter</text:span></text:p>
            <text:p><text:span text:style-name="ondertekening_naam">
            <text:span text:style-name="voornaam">prof. dr. W.B.H.J. </text:span>
            <text:span text:style-name="achternaam">van de Donk</text:span>
          </text:span></text:p>
            <text:p>de secretaris</text:p>
            <text:p><text:span text:style-name="ondertekening_naam"><text:span text:style-name="voornaam">mw. ir. A.M.   </text:span><text:span text:style-name="achternaam">Burger</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30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sregeling Subsidieregeling buurtfonds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7</meta:user-defined>
    <meta:user-defined meta:name="OVERHEIDop.publicationIssue">301</meta:user-defined>
    <meta:user-defined meta:name="OVERHEIDop.PrbID/DC.identifier">prb-2017-30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4134964</meta:user-defined>
    <meta:user-defined meta:name="DCTERMS.alternative">Subsidieregeling buurtcultuurfonds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1-28</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81966_3</meta:user-defined>
    <meta:user-defined meta:name="OVERHEIDop.versieInformatie"/>
  </office:meta>
</office:document-meta>
</file>