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mbtsjonkerstraat 4a in  R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F immobiel ingediend. Het voornemen bestaat om de bodem van de locatie  Ambtsjonkerstraat 4a verontreiniging in  Rhed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979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0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Ambtsjonkerstraat 4a in  Rhe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0</meta:user-defined>
    <meta:user-defined meta:name="OVERHEIDop.publicationIssue">3009</meta:user-defined>
    <meta:user-defined meta:name="OVERHEIDop.PrbID/DC.identifier">prb-2017-30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91WD 4a</meta:user-defined>
    <meta:user-defined meta:name="OVERHEIDop.woonplaats">Rheden</meta:user-defined>
    <meta:user-defined meta:name="OVERHEIDop.straatnaam">Ambtsjonk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8800 446285</meta:user-defined>
    <meta:user-defined meta:name="OVERHEIDop.versieInformatie"/>
  </office:meta>
</office:document-meta>
</file>