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bekendmaking ingediende aanvraag Wet algemene bepalingen omgevingsrecht (Wabo) van Verhoef Groenrecycling B.V. ten behoeve van de locatie Provincialeweg 19 in Mijdrecht</text:p>
      <text:section text:name="zakelijke-mededeling_id1-3-2" text:style-name="zakelijke-mededeling">
        <text:section text:name="zakelijke-mededeling-tekst_id1-3-2-1" text:style-name="zakelijke-mededeling-tekst">
          <text:section text:name="tekst_id1-3-2-1-1" text:style-name="tekst">
            <text:p text:style-name="common-al">Op 6 juni 2017 hebben wij op grond van de Wet algemene bepalingen omgevingsrecht een aanvraag om een omgevingsvergunning ontvangen van Verhoef Groenrecycling B.V. Het betreft een vergunning voor de aanpassing van enkele voorschriften uit een eerder door ons aan aanvrager verleende omgevingsvergunning van dd. 7 september 2004 kenmerk 2004WEM003719i. De inrichting is gelegen aan de Provincialeweg 19 in Mijdrecht.</text:p>
            <text:p text:style-name="common-al">De inrichting is gelegen aan de Provincialeweg 19 in Mijdrecht.</text:p>
            <text:p text:style-name="common-al"/>
            <text:p text:style-name="common-al">Op deze aanvraag is de reguliere procedure van toepassing. De ingediende aanvraag ligt niet ter inzage. Op de aanvraag wordt door ons over enige tijd een definitief besluit genomen. Dit besluit wordt ter inzage gelegd en u kunt vervolgens bezwaar maken. </text:p>
            <text:p text:style-name="common-al"/>
            <text:p text:style-name="common-al">
            <text:span text:style-name="nadrukvet">Informatie</text:span>
          </text:p>
            <text:p text:style-name="last-al">Voor nadere inlichtingen kunt u terecht bij de RUD Utrecht, Team Vergunningverlening Bedrijven bij de heer R.S. Sukul, telefoonnummer 030-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0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0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bekendmaking ingediende aanvraag Wet algemene bepalingen omgevingsrecht (Wabo) van Verhoef Groenrecycling B.V. ten behoeve van de locatie Provincialeweg 19 in Mij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1</meta:user-defined>
    <meta:user-defined meta:name="OVERHEIDop.publicationIssue">3004</meta:user-defined>
    <meta:user-defined meta:name="OVERHEIDop.PrbID/DC.identifier">prb-2017-3004</meta:user-defined>
    <meta:user-defined meta:name="OVERHEID.TaxonomieBeleidsagenda/OVERHEID.category">Natuur en milieu | Organisatie en beleid</meta:user-defined>
    <meta:user-defined meta:name="OVERHEIDop.referentienummer">Kenmerk Z-WABO-2017-1662/ OLO 3016229</meta:user-defined>
    <meta:user-defined meta:name="DCTERMS.abstract">aanvraag reg.proc. Verhoef Groenrecycling BV</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1RS 7</meta:user-defined>
    <meta:user-defined meta:name="OVERHEIDop.woonplaats">Mijdrecht</meta:user-defined>
    <meta:user-defined meta:name="OVERHEIDop.straatnaam">Provincialeweg</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20094 469879</meta:user-defined>
    <meta:user-defined meta:name="OVERHEIDop.versieInformatie"/>
  </office:meta>
</office:document-meta>
</file>