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2017 voor de ‘Subsidieregeling publieksbereik archeologie Zuid-Holland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Vergaderdatum: </text:span>
            <text:span text:style-name="nadrukcur">28 juni </text:span>
            <text:span text:style-name="nadrukcur"> 2017</text:span>
          </text:p>
            <text:p text:style-name="common-al">Nummer<text:span text:style-name="nadrukcur">: </text:span>7020</text:p>
            <text:p text:style-name="common-al">
            <text:span text:style-name="nadrukvet">Besluit</text:span>
          </text:p>
            <text:p text:style-name="common-al">Provinciale Staten van Zuid-Holland,</text:p>
            <text:p text:style-name="common-al">Gelezen het besluit van Provinciale Staten van 28 juni 2017 betreffende de verhoging van het subsidieplafond  van de Subsidieregeling publieksbereik archeologie Zuid-Holland,</text:p>
            <text:p text:style-name="common-al">Gelet op artikel 105 lid 1 en artikel 143 lid 2 van de Provinciewet, artikel 4:25 en artikel 4:26 van de Algemene wet Bestuursrecht, artikel 5 lid 1 van de Algemene Subsidieverordening Zuid-Holland 2013.</text:p>
            <text:p text:style-name="common-al">
            <text:span text:style-name="nadrukvet">Besluiten:</text:span>
          </text:p>
            <text:p text:style-name="last-al">Vast te stellen het subsidieplafond voor het begrotingsjaar 2017 ten behoeve van de Subsidieregeling publieksbereik Archeologie Zuid-Holland te verhogen van € 200.000,00 naar € 370.000,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 2017 voor de ‘Subsidieregeling publieksbereik archeologie Zuid-Holland’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3003</meta:user-defined>
    <meta:user-defined meta:name="OVERHEIDop.PrbID/DC.identifier">prb-2017-300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