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weg Noord (Waterrijk West, Park Lingezegen) in  E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stelling besluit bodemsanering</text:span>
          </text:p>
            <text:p text:style-name="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Rijksweg Noord (Waterrijk West, Park Lingezegen) te  Elst.  Er is sprake van een geval van ernstige bodemverontreiniging waarvan de sanering niet met spoed hoeft te worden uitgevoerd. De verontreiniging in de grond wordt ontgraven.</text:p>
            <text:p text:style-name="al"/>
            <text:p text:style-name="al">
            <text:span text:style-name="nadrukvet">Mogelijkheid van inzien</text:span>
          </text:p>
            <text:p text:style-name="al">De besluiten en bijbehorende stukken liggen gedurende zes weken na de publicatiedatum ter inzage.</text:p>
            <text:p text:style-name="al">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7509te vermelden.</text:p>
            <text:p text:style-name="al"/>
            <text:p text:style-name="al">
            <text:span text:style-name="nadrukvet">Rechtsmiddelen</text:span>
          </text:p>
            <text:p text:style-name="al">Belanghebbenden kunnen tijdens de inzagetermijn bezwaar maken tegen de besluiten, onder vermelding van zaaknummer 2017-007509. Meer informatie hierover is vermeld aan het slot van het 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jksweg Noord (Waterrijk West, Park Lingezegen) in  El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01</meta:user-defined>
    <meta:user-defined meta:name="OVERHEIDop.PrbID/DC.identifier">prb-2017-3001</meta:user-defined>
    <meta:user-defined meta:name="OVERHEID.TaxonomieBeleidsagenda/OVERHEID.category">Natuur en milieu | Organisatie en beleid</meta:user-defined>
    <meta:user-defined meta:name="OVERHEID.Gemeente/DC.spatial">Overbetuwe</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1|exb-2017-29152</meta:user-defined>
    <meta:user-defined meta:name="OVERHEIDop.externeBijlage">besluit 2|exb-2017-29153</meta:user-defined>
    <meta:user-defined meta:name="OVERHEIDop.externeBijlage">ibiscontour|exb-2017-29154</meta:user-defined>
    <meta:user-defined meta:name="OVERHEIDop.versieInformatie"/>
  </office:meta>
</office:document-meta>
</file>