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ontwerpbeschikking  ingevolge de Wet algemene bepalingen omgevingsrecht (Wabo) ter inzage heeft gelegd voor een gelijkwaardige voorziening met betrekking tot de bluswaterafvoer uit de tankput van de inrichting Varo Energy Tankstorage B.V..</text:p>
      <text:section text:name="zakelijke-mededeling_id1-3-2" text:style-name="zakelijke-mededeling">
        <text:section text:name="zakelijke-mededeling-tekst_id1-3-2-1" text:style-name="zakelijke-mededeling-tekst">
          <text:section text:name="tekst_id1-3-2-1-1" text:style-name="tekst">
            <text:p text:style-name="common-al">De ontwerpbeschikking betreft het voornemen tot het vergunnen van een gelijkwaardige voorziening met betrekking tot de bluswaterafvoer uit de tankput van de inrichting. Gedeputeerde Staten zijn van plan om voorschrift 8.4 van de omgevingsvergunning van 18 juni 2013 kenmerk HZ_WABO_12-05940 in te trekken en voorschrift 8.4A toe te voegen. </text:p>
            <text:p text:style-name="common-al"/>
            <text:p text:style-name="common-al">De inrichting is gelegen aan de Gelderlantlaan 9 te Utrecht.</text:p>
            <text:p text:style-name="common-al"/>
            <text:p text:style-name="common-al">Zaaknummer: 974128</text:p>
            <text:p text:style-name="common-al"/>
            <text:p text:style-name="common-al">
            <text:span text:style-name="nadrukvet">Inzage</text:span>
          </text:p>
            <text:p text:style-name="common-al">De ontwerpbeschikking en de bijbehorende stukken liggen met ingang van de dag na publicatie gedurende zes weken (digitaal) ter inzage op www.odnzkg.nl onder bekendmakingen (andere opdrachtgevers) en bij:</text:p>
            <text:p text:style-name="common-al">- provincie Utrecht, Archimedeslaan 6 te Utrecht </text:p>
            <text:p text:style-name="common-al">- gemeente Utrecht, Stadsplateau 1 te Utrecht</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
            <text:p text:style-name="common-al">Heeft u een vraag over deze procedure  of wilt u mondelinge zienswijzen naar voren brengen dan kunt u gebruik maken van het contactformulier op www.odnzkg.nl.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ontwerpbeschikking  ingevolge de Wet algemene bepalingen omgevingsrecht (Wabo) ter inzage heeft gelegd voor een gelijkwaardige voorziening met betrekking tot de bluswaterafvoer uit de tankput van de inrichting Varo Energy Tankstorage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2</meta:user-defined>
    <meta:user-defined meta:name="OVERHEIDop.publicationIssue">30</meta:user-defined>
    <meta:user-defined meta:name="OVERHEIDop.PrbID/DC.identifier">prb-2017-30</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26</meta:user-defined>
    <meta:user-defined meta:name="OVERHEIDop.woonplaats">Utrecht</meta:user-defined>
    <meta:user-defined meta:name="OVERHEIDop.straatnaam">Gelderlantlaan</meta:user-defined>
    <meta:user-defined meta:name="OVERHEID.PostcodeHuisnummer/OVERHEIDop.postcodeHuisnummer">3584BA 6</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739 451796</meta:user-defined>
    <meta:user-defined meta:name="OVERHEID.EPSG28992/DC.spatial">138983 456215</meta:user-defined>
    <meta:user-defined meta:name="OVERHEIDop.versieInformatie"/>
  </office:meta>
</office:document-meta>
</file>