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Lamb-Weston/Meijer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8 juni 2017 een aanvraag voor een omgevingsvergunning, waarbij de reguliere voorbereidingsprocedure van toepassing is, hebben ontvangen van Lamb-Weston/Meijer v.o.f., Stationsweg 18a te Kruiningen. De aanvraag heeft betrekking op het uitbreiden van het kantoorgebouw en keuken. Deze aanvraag ligt niet ter inzage, maar kan op verzoek wel worden ingezien. Als een bezwaarschrift wordt overwogen, moet eerst het besluit op de aanvraag worden afgewacht. </text:p>
            <text:p text:style-name="common-al"/>
            <text:p text:style-name="common-al">Voor nadere informatie kunt u zich wenden tot H.G.L. Hoogervorst, tel. 06-51206090 van RUD Zeeland. De aanvraag staat geregistreerd onder nummer W-AOV170367 / 0017206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9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Lamb-Weston/Meijer v.o.f.</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2993</meta:user-defined>
    <meta:user-defined meta:name="OVERHEIDop.PrbID/DC.identifier">prb-2017-29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16PJ 18a</meta:user-defined>
    <meta:user-defined meta:name="OVERHEIDop.woonplaats">Kruiningen</meta:user-defined>
    <meta:user-defined meta:name="OVERHEIDop.straatnaam">Stations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61113 387121</meta:user-defined>
    <meta:user-defined meta:name="OVERHEIDop.versieInformatie"/>
  </office:meta>
</office:document-meta>
</file>