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Lamb-Weston/Meij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8 juni 2017 een aanvraag om vergunning Wet algemene bepalingen omgevingsrecht van Lamb-Weston/Meijer v.o.f., Stationsweg 18a te Kruiningen ontvangen. Gedeputeerde staten van Zeeland hebben besloten de beslistermijn van deze procedures te verlengen met 6 weken. Voor verdere informatie kunt u zich wenden tot de heer H.G.L. Hoogervorst, tel. +31 (0)6 512060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9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Lamb-Weston/Meijer v.o.f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2992</meta:user-defined>
    <meta:user-defined meta:name="OVERHEIDop.PrbID/DC.identifier">prb-2017-29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6PJ 18a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1113 387121</meta:user-defined>
    <meta:user-defined meta:name="OVERHEIDop.versieInformatie"/>
  </office:meta>
</office:document-meta>
</file>