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Coroos Conserven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Coroos Conserven B.V, gelegen aan de Middenweg 1 in Kapelle een reguliere omgevingsvergunning hebben verleend voor de vervanging van sterilisatietoren 5. </text:p>
            <text:p text:style-name="common-al"/>
            <text:p text:style-name="common-al">De vergunning kan worden ingezien tot en met 16 augustus 2017 bij de publieksbalie van de gemeente Terneuzen, Stadhuisplein 1 in Terneuzen van maandag tot en met vrijdag van 12.00 tot 16.30 uur en gedurende openingstijden in het gemeentehuis in Kapelle.</text:p>
            <text:p text:style-name="common-al"/>
            <text:p text:style-name="common-al">Belanghebbenden kunnen tot en met 16 augustus 2017 tegen di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common-al">Voor nadere informatie kunt u zich wenden tot de heer A.C. Cuperus, tel. 06 5120 0303 van RUD Zeeland. Het besluit  staat geregistreerd onder nummer W-AOV17023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990</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990</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990</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reguliere omgevingsvergunning Coroos Conserven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12</meta:user-defined>
    <meta:user-defined meta:name="OVERHEIDop.publicationIssue">2990</meta:user-defined>
    <meta:user-defined meta:name="OVERHEIDop.PrbID/DC.identifier">prb-2017-299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21JG 1 021</meta:user-defined>
    <meta:user-defined meta:name="OVERHEIDop.woonplaats">Kapelle</meta:user-defined>
    <meta:user-defined meta:name="OVERHEIDop.straatnaam">Midden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56534 388086</meta:user-defined>
    <meta:user-defined meta:name="OVERHEIDop.versieInformatie"/>
  </office:meta>
</office:document-meta>
</file>