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beschikking, Havenweg 1, 3295 XZ 's-Gravendeel</text:p>
      <text:section text:name="zakelijke-mededeling_id1-3-2" text:style-name="zakelijke-mededeling">
        <text:section text:name="zakelijke-mededeling-tekst_id1-3-2-1" text:style-name="zakelijke-mededeling-tekst">
          <text:section text:name="tekst_id1-3-2-1-1" text:style-name="tekst">
            <text:p text:style-name="common-al"> Z-15-194589        </text:p>
            <text:p text:style-name="common-al">Kennisgeving beschikking </text:p>
            <text:p text:style-name="common-al">      Wet algemene bepalingen omgevingsrecht </text:p>
            <text:p text:style-name="common-al">                                      Uitgebreide procedure</text:p>
            <text:p text:style-name="common-al"/>
            <text:p text:style-name="common-al">Omgevingsdienst Zuid-Holland Zuid maakt namens de Gedeputeerde Staten van Zuid-Holland bekend dat zij in het kader van de Wet algemene bepalingen omgevingsrecht hebben besloten een omgevingsvergunning aan HKS Scrap Metals B.V. te verlenen. De aanvraag voor de omgevingsvergunning is ontvangen op 30 juli 2014. Het betreft de activiteiten: Bouwen, Milieu, oprichten van een inrichting, Beperkte milieutoets en Planologisch afwijken. De inrichting is gelegen aan de Havenweg 1 te 's-Gravendeel.</text:p>
            <text:p text:style-name="common-al"/>
            <text:p text:style-name="common-al">De beschikking en andere ter zake zijnde stukken liggen van 6 februari 2017 tot en met 21 maart 2017 ter inzage:</text:p>
            <text:p text:style-name="common-al">- bij de Omgevingsdienst Zuid-Holland Zuid, Johan de Wittstraat 140 te Dordrecht, tel. 078-770 8585, opwerkdagen van 08:00 uur tot 16:00 uur.</text:p>
            <text:p text:style-name="common-al"/>
            <text:p text:style-name="common-al">Rechtsmiddelen </text:p>
            <text:p text:style-name="common-al">Tegen de beschikking kan door belanghebbenden, die zienswijzen naar voren hebben gebracht tegen de ontwerpbeschikking of aan wie redelijkerwijs niet kan worden verweten dat zij dat niet hebben gedaan, beroep worden ingesteld bij de Rechtbank Den Haag, Postbus 20302, 2500 EH Den Haag.  Op grond van artikel 6:7 van de Algemene wet bestuursrecht (Awb) bedraagt de termijn voor het indienen van een beroepschrift 6 weken. De termijn vangt, ingevolge artikel 6:8, vierde lid van de Awb, aan met ingang van de dag na de dag waarop een exemplaar van de beschikking ter inzage is gelegd.  </text:p>
            <text:p text:style-name="common-al"/>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Den Haag, Postbus 20302, 2500 EH Den Haag. De beschikking treedt dan niet in werking voordat de Voorzieningenrechter een uitspraak heeft gedaan.</text:p>
            <text:p text:style-name="common-al"/>
            <text:p text:style-name="common-al">Deze kennisgeving staat ook op <text:a xlink:href="http://www.ozhz.nl" xlink:type="simple">www.ozhz.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3 febr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9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beschikking, Havenweg 1, 3295 XZ 's-Gravende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299</meta:user-defined>
    <meta:user-defined meta:name="OVERHEIDop.PrbID/DC.identifier">prb-2017-2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5XZ</meta:user-defined>
    <meta:user-defined meta:name="OVERHEIDop.woonplaats">'s-Gravendeel</meta:user-defined>
    <meta:user-defined meta:name="OVERHEIDop.straatnaam">Hav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298 421988</meta:user-defined>
    <meta:user-defined meta:name="OVERHEIDop.versieInformatie"/>
  </office:meta>
</office:document-meta>
</file>