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trekking omgevingsvergunning M.J. Leenhouts Holdin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verzoek van M.J. Leenhouts Holding B.V. tot intrekking van de verleende vergunning ingevolge de Wet algemene bepalingen omgevingsrecht ontvangen voor hun inrichting gelegen aan de Nieuwstraat 52 in Sluis wegens beëindiging van activiteiten op de locatie.</text:p>
            <text:p text:style-name="common-al"/>
            <text:p text:style-name="common-al">De vergunning ligt ter inzage vanaf 12 juli 2017 tot en met 23 augustus 2017 bij de publieksbalie van de gemeente Terneuzen, Stadhuisplein 1 in Terneuzen van maandag tot en met vrijdag van 12.00 tot 16.30 uur en gedurende openingstijden in het gemeentehuis van de gemeente Sluis.</text:p>
            <text:p text:style-name="common-al"/>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23 augustus 2017 tegen de vergunning beroep instellen bij de afdeling bestuursrecht van de rechtbank Zeeland-West Brabant, locatie Breda, team bestuursrecht, Postbus 90006, 4800 PA Breda. De vergunningen treden op 24 augustus 2017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heer A.C. Cuperus, tel. 06 51200303 van RUD Zeeland. Het besluit  staat geregistreerd onder nummer W-IOV170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8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8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8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Intrekking omgevingsvergunning M.J. Leenhouts Holding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2989</meta:user-defined>
    <meta:user-defined meta:name="OVERHEIDop.PrbID/DC.identifier">prb-2017-29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24EG 52</meta:user-defined>
    <meta:user-defined meta:name="OVERHEIDop.woonplaats">Sluis</meta:user-defined>
    <meta:user-defined meta:name="OVERHEIDop.straatnaam">Nieuw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15861 370069</meta:user-defined>
    <meta:user-defined meta:name="OVERHEIDop.versieInformatie"/>
  </office:meta>
</office:document-meta>
</file>