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an Citters Behe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an Citters Beheer B.V., een reguliere omgevingsvergunning hebben verleend voor het wijzigen van vergunde activiteiten.</text:p>
            <text:p text:style-name="common-al">   </text:p>
            <text:p text:style-name="common-al">De vergunning kan worden ingezien tot en met 23 augustus 2017 bij de publieksbalie van de gemeente Terneuzen, Stadhuisplein 1 in Terneuzen van maandag tot en met vrijdag van 12.00 tot 16.30 uur  en/of gedurende openingstijden in het gemeentehuis te Vlissingen.</text:p>
            <text:p text:style-name="common-al"/>
            <text:p text:style-name="common-al">Belanghebbenden kunnen tot en met 23 augustus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kunt u zich wenden tot de heer J.M. Olijslager, tel. 06-51201850 van RUD Zeeland. Het besluit staat geregistreerd onder nummer W-AOV17030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88</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8</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88</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an Citters Behe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88</meta:user-defined>
    <meta:user-defined meta:name="OVERHEIDop.PrbID/DC.identifier">prb-2017-298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799 385979</meta:user-defined>
    <meta:user-defined meta:name="OVERHEIDop.versieInformatie"/>
  </office:meta>
</office:document-meta>
</file>