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vertocht 64  te Bodegr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Midden-Holland maakt namens de Provincie Zuid-Holland bekend dat zij met het ingediende evaluatieverslag inclusief nazorgbepalingen deelsanering fase 1 (Versluys-terrein)locatie Overtocht 64 en her-beschikking risico's bodemverontreinigingsgeval Overtocht 64 (voormalige gasfabriek) te Bodegraven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6270705.</text:p>
            <text:p text:style-name="common-al">Bezwaar</text:p>
            <text:p text:style-name="common-al">Op grond van de Algemene wet bestuursrecht kan een belanghebbende tegen dit besluit een gemotiveerd bezwaarschrift worden ingediend. Dit moet geschieden binnen zes weken na 06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Inlichtingen</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vertocht 64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83</meta:user-defined>
    <meta:user-defined meta:name="OVERHEIDop.PrbID/DC.identifier">prb-2017-29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BT 6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691 455523</meta:user-defined>
    <meta:user-defined meta:name="OVERHEIDop.versieInformatie"/>
  </office:meta>
</office:document-meta>
</file>