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beschikking Wbb Korteweg 2 (voorheen Langeweg 1)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de sanering van het, op de locatie Korteweg 2 (voorheen Langeweg 1) te Oud-Beijerland aanwezige, geval van ernstige bodemverontreiniging op grond van artikel 37, eerste lid Wbb niet spoedeisend is. </text:p>
            <text:p text:style-name="common-al">Deze locatie is geregistreerd onder zaaknummer Z-17-320591.</text:p>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 Postbus 550, 3300 AN Dordrecht.</text:p>
            <text:p text:style-name="common-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common-al"/>
            <text:p text:style-name="common-al">Dordrecht, p.m.</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bb Korteweg 2 (voorheen Langeweg 1) te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7</meta:user-defined>
    <meta:user-defined meta:name="OVERHEIDop.publicationIssue">2981</meta:user-defined>
    <meta:user-defined meta:name="OVERHEIDop.PrbID/DC.identifier">prb-2017-2981</meta:user-defined>
    <meta:user-defined meta:name="OVERHEID.TaxonomieBeleidsagenda/OVERHEID.category">Natuur en milieu | Organisatie en beleid</meta:user-defined>
    <meta:user-defined meta:name="OVERHEID.Gemeente/DC.spatial">Oud-Beijerland</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20591</meta:user-defined>
    <meta:user-defined meta:name="DCTERMS.abstract">Inzake dat de sanering van de locatie Korteweg 2 (voorheen Langeweg 1 te Oud-Beijerland, geval van ernstige bodemverontreiniging niet spoedeisend is.</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NH 2</meta:user-defined>
    <meta:user-defined meta:name="OVERHEIDop.woonplaats">Oud-Beijerland</meta:user-defined>
    <meta:user-defined meta:name="OVERHEIDop.straatnaam">Kort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8199 425762</meta:user-defined>
    <meta:user-defined meta:name="OVERHEIDop.versieInformatie"/>
  </office:meta>
</office:document-meta>
</file>